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 manifest:full-path="Basic/Standard/Modul1.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 svg:font-family="'Luxi Sans', 'Andale Sans UI', 'Arial Unicode MS', 'Lucida Sans Unicode', Tahoma, 'Bitstream Vera Sans', 'Interface User', WarpSans, Geneva, Tahoma, 'MS Sans Serif', Helv, Dialog, Albany, Lucida, Helvetica, Charcoal, Chicago, Arial, Helmet, 'Interface System', 'Sans Serif'" style:font-family-generic="swiss"/>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uxi Sans1" svg:font-family="'Luxi Sans'" style:font-pitch="variable"/>
    <style:font-face style:name="Albany" svg:font-family="Albany" style:font-family-generic="swiss" style:font-pitch="variable"/>
    <style:font-face style:name="Bitstream Vera Sans1" svg:font-family="'Bitstream Vera Sans'" style:font-family-generic="swiss" style:font-pitch="variable"/>
  </office:font-face-decls>
  <office:automatic-styles>
    <style:style style:name="co1" style:family="table-column">
      <style:table-column-properties fo:break-before="auto" style:column-width="0.8256in"/>
    </style:style>
    <style:style style:name="co2" style:family="table-column">
      <style:table-column-properties fo:break-before="auto" style:column-width="0.6744in"/>
    </style:style>
    <style:style style:name="co3" style:family="table-column">
      <style:table-column-properties fo:break-before="auto" style:column-width="1.448in"/>
    </style:style>
    <style:style style:name="co4" style:family="table-column">
      <style:table-column-properties fo:break-before="auto" style:column-width="0.6138in"/>
    </style:style>
    <style:style style:name="co5" style:family="table-column">
      <style:table-column-properties fo:break-before="auto" style:column-width="1.5547in"/>
    </style:style>
    <style:style style:name="co6" style:family="table-column">
      <style:table-column-properties fo:break-before="auto" style:column-width="1.8083in"/>
    </style:style>
    <style:style style:name="co7" style:family="table-column">
      <style:table-column-properties fo:break-before="auto" style:column-width="2.7902in"/>
    </style:style>
    <style:style style:name="co8" style:family="table-column">
      <style:table-column-properties fo:break-before="auto" style:column-width="0.8701in"/>
    </style:style>
    <style:style style:name="co9" style:family="table-column">
      <style:table-column-properties fo:break-before="auto" style:column-width="0.35in"/>
    </style:style>
    <style:style style:name="co10" style:family="table-column">
      <style:table-column-properties fo:break-before="auto" style:column-width="1.2256in"/>
    </style:style>
    <style:style style:name="co11" style:family="table-column">
      <style:table-column-properties fo:break-before="auto" style:column-width="1.1811in"/>
    </style:style>
    <style:style style:name="co12" style:family="table-column">
      <style:table-column-properties fo:break-before="auto" style:column-width="0.7543in"/>
    </style:style>
    <style:style style:name="co13" style:family="table-column">
      <style:table-column-properties fo:break-before="auto" style:column-width="0.7063in"/>
    </style:style>
    <style:style style:name="co14" style:family="table-column">
      <style:table-column-properties fo:break-before="auto" style:column-width="0.65in"/>
    </style:style>
    <style:style style:name="co15" style:family="table-column">
      <style:table-column-properties fo:break-before="auto" style:column-width="2.0728in"/>
    </style:style>
    <style:style style:name="co16" style:family="table-column">
      <style:table-column-properties fo:break-before="auto" style:column-width="0.6543in"/>
    </style:style>
    <style:style style:name="co17" style:family="table-column">
      <style:table-column-properties fo:break-before="auto" style:column-width="0.4201in"/>
    </style:style>
    <style:style style:name="co18" style:family="table-column">
      <style:table-column-properties fo:break-before="auto" style:column-width="0.4437in"/>
    </style:style>
    <style:style style:name="co19" style:family="table-column">
      <style:table-column-properties fo:break-before="auto" style:column-width="0.4134in"/>
    </style:style>
    <style:style style:name="co20" style:family="table-column">
      <style:table-column-properties fo:break-before="auto" style:column-width="0.6354in"/>
    </style:style>
    <style:style style:name="co21" style:family="table-column">
      <style:table-column-properties fo:break-before="auto" style:column-width="0.5902in"/>
    </style:style>
    <style:style style:name="co22" style:family="table-column">
      <style:table-column-properties fo:break-before="auto" style:column-width="0.7374in"/>
    </style:style>
    <style:style style:name="co23" style:family="table-column">
      <style:table-column-properties fo:break-before="auto" style:column-width="0.6472in"/>
    </style:style>
    <style:style style:name="co24" style:family="table-column">
      <style:table-column-properties fo:break-before="auto" style:column-width="0.4835in"/>
    </style:style>
    <style:style style:name="co25" style:family="table-column">
      <style:table-column-properties fo:break-before="auto" style:column-width="0.6902in"/>
    </style:style>
    <style:style style:name="co26" style:family="table-column">
      <style:table-column-properties fo:break-before="auto" style:column-width="0.5283in"/>
    </style:style>
    <style:style style:name="co27" style:family="table-column">
      <style:table-column-properties fo:break-before="auto" style:column-width="0.5453in"/>
    </style:style>
    <style:style style:name="co28" style:family="table-column">
      <style:table-column-properties fo:break-before="auto" style:column-width="0.4673in"/>
    </style:style>
    <style:style style:name="co29" style:family="table-column">
      <style:table-column-properties fo:break-before="auto" style:column-width="0.45in"/>
    </style:style>
    <style:style style:name="co30" style:family="table-column">
      <style:table-column-properties fo:break-before="auto" style:column-width="0.5728in"/>
    </style:style>
    <style:style style:name="co31" style:family="table-column">
      <style:table-column-properties fo:break-before="auto" style:column-width="0.6937in"/>
    </style:style>
    <style:style style:name="co32" style:family="table-column">
      <style:table-column-properties fo:break-before="auto" style:column-width="2.0756in"/>
    </style:style>
    <style:style style:name="co33" style:family="table-column">
      <style:table-column-properties fo:break-before="auto" style:column-width="0.7161in"/>
    </style:style>
    <style:style style:name="co34" style:family="table-column">
      <style:table-column-properties fo:break-before="auto" style:column-width="2.5in"/>
    </style:style>
    <style:style style:name="co35" style:family="table-column">
      <style:table-column-properties fo:break-before="auto" style:column-width="1.8228in"/>
    </style:style>
    <style:style style:name="co36" style:family="table-column">
      <style:table-column-properties fo:break-before="auto" style:column-width="1.678in"/>
    </style:style>
    <style:style style:name="co37" style:family="table-column">
      <style:table-column-properties fo:break-before="auto" style:column-width="0.6917in"/>
    </style:style>
    <style:style style:name="co38" style:family="table-column">
      <style:table-column-properties fo:break-before="auto" style:column-width="0.6709in"/>
    </style:style>
    <style:style style:name="co39" style:family="table-column">
      <style:table-column-properties fo:break-before="auto" style:column-width="0.8925in"/>
    </style:style>
    <style:style style:name="co40" style:family="table-column">
      <style:table-column-properties fo:break-before="auto" style:column-width="1.9882in"/>
    </style:style>
    <style:style style:name="co41" style:family="table-column">
      <style:table-column-properties fo:break-before="auto" style:column-width="0.3543in"/>
    </style:style>
    <style:style style:name="co42" style:family="table-column">
      <style:table-column-properties fo:break-before="auto" style:column-width="0.4799in"/>
    </style:style>
    <style:style style:name="co43" style:family="table-column">
      <style:table-column-properties fo:break-before="auto" style:column-width="1.1583in"/>
    </style:style>
    <style:style style:name="ro1" style:family="table-row">
      <style:table-row-properties style:row-height="0.5075in" fo:break-before="auto" style:use-optimal-row-height="false"/>
    </style:style>
    <style:style style:name="ro2" style:family="table-row">
      <style:table-row-properties style:row-height="0.302in" fo:break-before="auto" style:use-optimal-row-height="false"/>
    </style:style>
    <style:style style:name="ro3" style:family="table-row">
      <style:table-row-properties style:row-height="0.3335in" fo:break-before="auto" style:use-optimal-row-height="false"/>
    </style:style>
    <style:style style:name="ro4" style:family="table-row">
      <style:table-row-properties style:row-height="0.2217in" fo:break-before="auto" style:use-optimal-row-height="false"/>
    </style:style>
    <style:style style:name="ro5" style:family="table-row">
      <style:table-row-properties style:row-height="0.2201in" fo:break-before="auto" style:use-optimal-row-height="false"/>
    </style:style>
    <style:style style:name="ro6" style:family="table-row">
      <style:table-row-properties style:row-height="0.1681in" fo:break-before="auto" style:use-optimal-row-height="true"/>
    </style:style>
    <style:style style:name="ro7" style:family="table-row">
      <style:table-row-properties style:row-height="0.3937in" fo:break-before="auto" style:use-optimal-row-height="false"/>
    </style:style>
    <style:style style:name="ro8" style:family="table-row">
      <style:table-row-properties style:row-height="0.2016in" fo:break-before="auto" style:use-optimal-row-height="true"/>
    </style:style>
    <style:style style:name="ro9" style:family="table-row">
      <style:table-row-properties style:row-height="0.2346in" fo:break-before="auto" style:use-optimal-row-height="true"/>
    </style:style>
    <style:style style:name="ro10" style:family="table-row">
      <style:table-row-properties style:row-height="0.352in" fo:break-before="auto" style:use-optimal-row-height="false"/>
    </style:style>
    <style:style style:name="ro11" style:family="table-row">
      <style:table-row-properties style:row-height="1.7827in" fo:break-before="auto" style:use-optimal-row-height="false"/>
    </style:style>
    <style:style style:name="ro12" style:family="table-row">
      <style:table-row-properties style:row-height="0.2898in" fo:break-before="auto" style:use-optimal-row-height="false"/>
    </style:style>
    <style:style style:name="ro13" style:family="table-row">
      <style:table-row-properties style:row-height="0.3626in" fo:break-before="auto" style:use-optimal-row-height="false"/>
    </style:style>
    <style:style style:name="ro14" style:family="table-row">
      <style:table-row-properties style:row-height="0.3in" fo:break-before="auto" style:use-optimal-row-height="false"/>
    </style:style>
    <style:style style:name="ro15" style:family="table-row">
      <style:table-row-properties style:row-height="0.2362in" fo:break-before="auto" style:use-optimal-row-height="false"/>
    </style:style>
    <style:style style:name="ta1" style:family="table" style:master-page-name="TAB_5f_Übersicht">
      <style:table-properties table:display="true" style:writing-mode="lr-tb"/>
    </style:style>
    <style:style style:name="ta2" style:family="table" style:master-page-name="TAB_5f_Teilnehmer">
      <style:table-properties table:display="true" style:writing-mode="lr-tb"/>
    </style:style>
    <style:style style:name="ta3"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middle"/>
      <style:text-properties fo:color="#000000" style:font-name="Bitstream Vera Sans" fo:font-size="20pt" style:text-underline-style="none" fo:font-weight="normal"/>
    </style:style>
    <style:style style:name="ce2"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middle"/>
      <style:text-properties fo:color="#000000" style:font-name="Bitstream Vera Sans" fo:font-size="14pt" style:text-underline-style="none" fo:font-weight="normal"/>
    </style:style>
    <style:style style:name="ce3"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middle"/>
      <style:text-properties fo:color="#000000" style:font-name="Bitstream Vera Sans" fo:font-size="10pt" style:text-underline-style="none" fo:font-weight="normal"/>
    </style:style>
    <style:style style:name="ce4"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 fo:font-size="10pt" style:text-underline-style="none" fo:font-weight="normal"/>
    </style:style>
    <style:style style:name="ce5" style:family="table-cell" style:parent-style-name="Default" style:data-style-name="N0">
      <style:table-cell-properties fo:border-bottom="0.0138in solid #000000" fo:background-color="#c0c0c0" style:cell-protect="protected" style:print-content="true" style:text-align-source="value-type" style:repeat-content="false" fo:wrap-option="no-wrap" fo:border-left="0.0138in solid #000000" style:direction="ltr" fo:border-right="none" style:rotation-angle="0" style:rotation-align="bottom" fo:border-top="0.0138in solid #000000" style:vertical-align="middle"/>
      <style:text-properties fo:color="#000000" style:font-name="Bitstream Vera Sans" fo:font-size="10pt" style:text-underline-style="none" fo:font-weight="bold"/>
    </style:style>
    <style:style style:name="ce6" style:family="table-cell" style:parent-style-name="Default" style:data-style-name="N0">
      <style:table-cell-properties style:cell-protect="protected" style:print-content="true" style:text-align-source="fix" style:repeat-content="false" fo:background-color="transparent" fo:wrap-option="no-wrap" fo:border="0.0138in solid #000000" style:direction="ltr" style:rotation-angle="0" style:rotation-align="bottom" style:vertical-align="middle"/>
      <style:paragraph-properties fo:text-align="center" fo:margin-left="0in"/>
      <style:text-properties fo:color="#000000" style:font-name="Bitstream Vera Sans" fo:font-size="10pt" style:text-underline-style="none" fo:font-weight="normal"/>
    </style:style>
    <style:style style:name="ce7" style:family="table-cell" style:parent-style-name="Default">
      <style:text-properties style:font-name="Bitstream Vera Sans"/>
    </style:style>
    <style:style style:name="ce8" style:family="table-cell" style:parent-style-name="Default">
      <style:table-cell-properties fo:background-color="#cccccc" fo:border="0.0138in solid #000000"/>
      <style:text-properties style:font-name="Bitstream Vera Sans" fo:font-weight="bold"/>
    </style:style>
    <style:style style:name="ce9" style:family="table-cell" style:parent-style-name="Default" style:data-style-name="N0">
      <style:table-cell-properties fo:border-bottom="0.0138in solid #000000" fo:background-color="#c0c0c0" style:cell-protect="protected" style:print-content="true" style:text-align-source="fix" style:repeat-content="false" fo:wrap-option="no-wrap" fo:border-left="0.0138in solid #000000" style:direction="ltr" fo:border-right="none" style:rotation-angle="0" style:rotation-align="bottom" fo:border-top="0.0138in solid #000000" style:vertical-align="middle"/>
      <style:paragraph-properties fo:text-align="center"/>
      <style:text-properties fo:color="#000000" style:font-name="Bitstream Vera Sans" fo:font-size="10pt" style:text-underline-style="none" fo:font-weight="bold"/>
    </style:style>
    <style:style style:name="ce10" style:family="table-cell" style:parent-style-name="Default" style:data-style-name="N0">
      <style:table-cell-properties style:cell-protect="protected" style:print-content="true" style:text-align-source="fix" style:repeat-content="false" fo:background-color="transparent" fo:wrap-option="no-wrap" fo:border="0.0138in solid #000000" style:direction="ltr" style:rotation-angle="0" style:rotation-align="bottom" style:vertical-align="middle"/>
      <style:paragraph-properties fo:text-align="center"/>
      <style:text-properties fo:color="#000000" style:font-name="Bitstream Vera Sans" fo:font-size="10pt" style:text-underline-style="none" fo:font-weight="normal"/>
    </style:style>
    <style:style style:name="ce11" style:family="table-cell" style:parent-style-name="Default">
      <style:table-cell-properties fo:border-bottom="none" fo:border-left="0.0138in solid #000000" fo:border-right="none" fo:border-top="none"/>
      <style:text-properties style:font-name="Bitstream Vera Sans"/>
    </style:style>
    <style:style style:name="ce12"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Bitstream Vera Sans" fo:font-size="10pt" style:text-underline-style="none" fo:font-weight="normal"/>
    </style:style>
    <style:style style:name="ce13" style:family="table-cell" style:parent-style-name="Default" style:data-style-name="N0">
      <style:table-cell-properties fo:border-bottom="0.0138in solid #000000" fo:background-color="#c0c0c0" style:cell-protect="protected" style:print-content="true" style:text-align-source="fix" style:repeat-content="false" fo:wrap-option="no-wrap" fo:border-left="0.0138in solid #000000" style:direction="ltr" fo:border-right="none" style:rotation-angle="0" style:rotation-align="bottom" fo:border-top="0.0138in solid #000000" style:vertical-align="middle"/>
      <style:paragraph-properties fo:text-align="start"/>
      <style:text-properties fo:color="#000000" style:font-name="Bitstream Vera Sans" fo:font-size="10pt" style:text-underline-style="none" fo:font-weight="bold"/>
    </style:style>
    <style:style style:name="ce14" style:family="table-cell" style:parent-style-name="Default" style:data-style-name="N0">
      <style:table-cell-properties style:cell-protect="protected" style:print-content="true" style:text-align-source="fix" style:repeat-content="false" fo:background-color="transparent" fo:wrap-option="no-wrap" fo:border="0.0138in solid #000000" style:direction="ltr" style:rotation-angle="0" style:rotation-align="bottom" style:vertical-align="middle"/>
      <style:paragraph-properties fo:text-align="start"/>
      <style:text-properties fo:color="#000000" style:font-name="Bitstream Vera Sans" fo:font-size="10pt" style:text-underline-style="none" fo:font-weight="normal"/>
    </style:style>
    <style:style style:name="ce15" style:family="table-cell" style:parent-style-name="Default" style:data-style-name="N0">
      <style:table-cell-properties fo:background-color="#c0c0c0" style:cell-protect="protected" style:print-content="true" style:text-align-source="value-type" style:repeat-content="false" fo:wrap-option="no-wrap" fo:border="0.0138in solid #000000" style:direction="ltr" style:rotation-angle="0" style:rotation-align="bottom" style:vertical-align="middle"/>
      <style:text-properties fo:color="#000000" style:font-name="Bitstream Vera Sans" fo:font-size="10pt" style:text-underline-style="none" fo:font-weight="bold"/>
    </style:style>
    <style:style style:name="ce16" style:family="table-cell" style:parent-style-name="Default" style:data-style-name="N0">
      <style:table-cell-properties fo:border-bottom="none" style:cell-protect="protected" style:print-content="true" style:text-align-source="value-type" style:repeat-content="false" fo:background-color="transparent" fo:wrap-option="no-wrap" fo:border-left="0.0138in solid #000000" style:direction="ltr" fo:border-right="0.0138in solid #000000" style:rotation-angle="0" style:rotation-align="bottom" fo:border-top="none" style:vertical-align="middle"/>
      <style:text-properties fo:color="#000000" style:font-name="Bitstream Vera Sans" fo:font-size="10pt" style:text-underline-style="none" fo:font-weight="normal"/>
    </style:style>
    <style:style style:name="ce17" style:family="table-cell" style:parent-style-name="Default" style:data-style-name="N0">
      <style:table-cell-properties fo:border-bottom="0.0138in solid #000000" style:cell-protect="protected" style:print-content="true" style:text-align-source="value-type" style:repeat-content="false" fo:background-color="transparent" fo:wrap-option="no-wrap" fo:border-left="0.0138in solid #000000" style:direction="ltr" fo:border-right="0.0138in solid #000000" style:rotation-angle="0" style:rotation-align="bottom" fo:border-top="none" style:vertical-align="middle"/>
      <style:text-properties fo:color="#000000" style:font-name="Bitstream Vera Sans" fo:font-size="10pt" style:text-underline-style="none" fo:font-weight="normal"/>
    </style:style>
    <style:style style:name="ce18" style:family="table-cell" style:parent-style-name="Default" style:data-style-name="N0">
      <style:table-cell-properties fo:background-color="#cccccc" style:cell-protect="protected" style:print-content="true" style:text-align-source="fix" style:repeat-content="false" fo:wrap-option="no-wrap" fo:border="0.0138in solid #000000" style:direction="ltr" style:rotation-angle="0" style:rotation-align="bottom" style:vertical-align="bottom"/>
      <style:paragraph-properties fo:text-align="start"/>
      <style:text-properties fo:color="#000000" style:font-name="Bitstream Vera Sans" fo:font-size="10pt" style:text-underline-style="none" fo:font-weight="bold"/>
    </style:style>
    <style:style style:name="ce19"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fo:margin-left="0in"/>
      <style:text-properties fo:color="#000000" style:font-name="Bitstream Vera Sans" fo:font-size="10pt" style:text-underline-style="none" fo:font-weight="normal"/>
    </style:style>
    <style:style style:name="ce20" style:family="table-cell" style:parent-style-name="Default" style:data-style-name="N0">
      <style:table-cell-properties fo:background-color="#c0c0c0" style:cell-protect="protected" style:print-content="true" style:text-align-source="fix" style:repeat-content="false" fo:wrap-option="no-wrap" fo:border="0.0138in solid #000000" style:direction="ltr" style:rotation-angle="0" style:rotation-align="bottom" style:vertical-align="middle"/>
      <style:paragraph-properties fo:text-align="center" fo:margin-left="0in"/>
      <style:text-properties fo:color="#000000" style:font-name="Bitstream Vera Sans" fo:font-size="10pt" style:text-underline-style="none" fo:font-weight="bold"/>
    </style:style>
    <style:style style:name="ce21" style:family="table-cell" style:parent-style-name="Default" style:data-style-name="N0">
      <style:table-cell-properties fo:border-bottom="none" style:cell-protect="protected" style:print-content="true" style:text-align-source="fix" style:repeat-content="false" fo:background-color="transparent" fo:wrap-option="no-wrap" fo:border-left="none" style:direction="ltr" fo:border-right="0.0138in solid #000000" style:rotation-angle="0" style:rotation-align="bottom" fo:border-top="none" style:vertical-align="middle"/>
      <style:paragraph-properties fo:text-align="center" fo:margin-left="0in"/>
      <style:text-properties fo:color="#000000" style:font-name="Bitstream Vera Sans" fo:font-size="10pt" style:text-underline-style="none" fo:font-weight="normal"/>
    </style:style>
    <style:style style:name="ce22" style:family="table-cell" style:parent-style-name="Default" style:data-style-name="N0">
      <style:table-cell-properties fo:border-bottom="0.0138in solid #000000" style:cell-protect="protected" style:print-content="true" style:text-align-source="fix" style:repeat-content="false" fo:background-color="transparent" fo:wrap-option="no-wrap" fo:border-left="none" style:direction="ltr" fo:border-right="0.0138in solid #000000" style:rotation-angle="0" style:rotation-align="bottom" fo:border-top="none" style:vertical-align="middle"/>
      <style:paragraph-properties fo:text-align="center" fo:margin-left="0in"/>
      <style:text-properties fo:color="#000000" style:font-name="Bitstream Vera Sans" fo:font-size="10pt" style:text-underline-style="none" fo:font-weight="normal"/>
    </style:style>
    <style:style style:name="ce23" style:family="table-cell" style:parent-style-name="Default" style:data-style-name="N0">
      <style:table-cell-properties fo:background-color="#cccccc" style:cell-protect="protected" style:print-content="true" style:text-align-source="fix" style:repeat-content="false" fo:wrap-option="no-wrap" fo:border="0.0138in solid #000000" style:direction="ltr" style:rotation-angle="0" style:rotation-align="bottom" style:vertical-align="bottom"/>
      <style:paragraph-properties fo:text-align="center" fo:margin-left="0in"/>
      <style:text-properties fo:color="#000000" style:font-name="Bitstream Vera Sans" fo:font-size="10pt" style:text-underline-style="none" fo:font-weight="bold"/>
    </style:style>
    <style:style style:name="ce24" style:family="table-cell" style:parent-style-name="Default">
      <style:table-cell-properties style:text-align-source="fix" style:repeat-content="false"/>
      <style:paragraph-properties fo:text-align="center" fo:margin-left="0in"/>
      <style:text-properties style:font-name="Bitstream Vera Sans"/>
    </style:style>
    <style:style style:name="ce25" style:family="table-cell" style:parent-style-name="Default" style:data-style-name="N0">
      <style:table-cell-properties style:cell-protect="protected" style:print-content="true" style:text-align-source="fix" style:repeat-content="false" fo:background-color="transparent" fo:wrap-option="no-wrap" fo:border="0.0138in solid #000000" style:direction="ltr" style:rotation-angle="0" style:rotation-align="bottom" style:vertical-align="middle"/>
      <style:paragraph-properties fo:text-align="start" fo:margin-left="0in"/>
      <style:text-properties fo:color="#000000" style:font-name="Bitstream Vera Sans" fo:font-size="10pt" style:text-underline-style="none" fo:font-weight="normal"/>
    </style:style>
    <style:style style:name="ce26" style:family="table-cell" style:parent-style-name="Default" style:data-style-name="N0">
      <style:table-cell-properties fo:border-bottom="none" style:cell-protect="protected" style:print-content="true" style:text-align-source="value-type" style:repeat-content="false" fo:background-color="transparent" fo:wrap-option="no-wrap" fo:border-left="none" style:direction="ltr" fo:border-right="0.0138in solid #000000" style:rotation-angle="0" style:rotation-align="bottom" fo:border-top="none" style:vertical-align="middle"/>
      <style:text-properties fo:color="#000000" style:font-name="Bitstream Vera Sans" fo:font-size="10pt" style:text-underline-style="none" fo:font-weight="normal"/>
    </style:style>
    <style:style style:name="ce27" style:family="table-cell" style:parent-style-name="Default" style:data-style-name="N0">
      <style:table-cell-properties fo:border-bottom="0.0138in solid #000000" style:cell-protect="protected" style:print-content="true" style:text-align-source="value-type" style:repeat-content="false" fo:background-color="transparent" fo:wrap-option="no-wrap" fo:border-left="none" style:direction="ltr" fo:border-right="0.0138in solid #000000" style:rotation-angle="0" style:rotation-align="bottom" fo:border-top="none" style:vertical-align="middle"/>
      <style:text-properties fo:color="#000000" style:font-name="Bitstream Vera Sans" fo:font-size="10pt" style:text-underline-style="none" fo:font-weight="normal"/>
    </style:style>
    <style:style style:name="ce28" style:family="table-cell" style:parent-style-name="Default" style:data-style-name="N0">
      <style:table-cell-properties fo:background-color="#cccccc" style:cell-protect="protected" style:print-content="true" style:text-align-source="value-type" style:repeat-content="false" fo:wrap-option="no-wrap" fo:border="0.0138in solid #000000" style:direction="ltr" style:rotation-angle="0" style:rotation-align="bottom" style:vertical-align="bottom"/>
      <style:text-properties fo:color="#000000" style:font-name="Bitstream Vera Sans" fo:font-size="10pt" style:text-underline-style="none" fo:font-weight="bold"/>
    </style:style>
    <style:style style:name="ce29"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middle"/>
      <style:paragraph-properties fo:text-align="center" fo:margin-left="0in"/>
      <style:text-properties fo:color="#000000" style:font-name="Bitstream Vera Sans" fo:font-size="20pt" style:text-underline-style="none" fo:font-weight="normal"/>
    </style:style>
    <style:style style:name="ce30"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middle"/>
      <style:paragraph-properties fo:text-align="center" fo:margin-left="0in"/>
      <style:text-properties fo:color="#000000" style:font-name="Bitstream Vera Sans" fo:font-size="14pt" style:text-underline-style="none" fo:font-weight="normal"/>
    </style:style>
    <style:style style:name="ce31"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middle"/>
      <style:paragraph-properties fo:text-align="center" fo:margin-left="0in"/>
      <style:text-properties fo:color="#000000" style:font-name="Bitstream Vera Sans" fo:font-size="10pt" style:text-underline-style="none" fo:font-weight="normal"/>
    </style:style>
    <style:style style:name="ce32" style:family="table-cell" style:parent-style-name="Default">
      <style:table-cell-properties style:text-align-source="fix" style:repeat-content="false"/>
      <style:paragraph-properties fo:text-align="center" fo:margin-left="0in"/>
    </style:style>
    <style:style style:name="ce33" style:family="table-cell" style:parent-style-name="Default" style:data-style-name="N0">
      <style:table-cell-properties style:cell-protect="protected" style:print-content="true" style:text-align-source="fix" style:repeat-content="false" fo:background-color="transparent" fo:wrap-option="no-wrap" fo:border="0.0138in solid #000000" style:direction="ltr" style:rotation-angle="0" style:rotation-align="bottom" style:vertical-align="middle"/>
      <style:paragraph-properties fo:text-align="start"/>
      <style:text-properties fo:color="#0000ff" style:font-name="Bitstream Vera Sans" fo:font-size="10pt" style:text-underline-style="solid" style:text-underline-width="auto" style:text-underline-color="font-color" fo:font-weight="normal"/>
    </style:style>
    <style:style style:name="ce34" style:family="table-cell" style:parent-style-name="Default" style:data-style-name="N0">
      <style:table-cell-properties fo:background-color="#c0c0c0" style:cell-protect="protected" style:print-content="true" style:text-align-source="fix" style:repeat-content="false" fo:wrap-option="no-wrap" fo:border="0.0138in solid #000000" style:direction="ltr" style:rotation-angle="0" style:rotation-align="bottom" style:vertical-align="middle"/>
      <style:paragraph-properties fo:text-align="start"/>
      <style:text-properties fo:color="#000000" style:font-name="Bitstream Vera Sans" fo:font-size="10pt" style:text-underline-style="none" fo:font-weight="bold"/>
    </style:style>
    <style:style style:name="ce35" style:family="table-cell" style:parent-style-name="Default" style:data-style-name="N0">
      <style:table-cell-properties fo:border-bottom="none" style:cell-protect="protected" style:print-content="true" style:text-align-source="value-type" style:repeat-content="false" fo:background-color="transparent" fo:wrap-option="no-wrap" fo:border-left="none" style:direction="ltr" fo:border-right="0.0138in solid #000000" style:rotation-angle="0" style:rotation-align="bottom" fo:border-top="none" style:vertical-align="middle"/>
      <style:text-properties fo:color="#0000ff" style:font-name="Bitstream Vera Sans" fo:font-size="10pt" style:text-underline-style="solid" style:text-underline-width="auto" style:text-underline-color="font-color" fo:font-weight="normal"/>
    </style:style>
    <style:style style:name="ce36" style:family="table-cell" style:parent-style-name="Default" style:data-style-name="N0">
      <style:table-cell-properties fo:border-bottom="0.0138in solid #000000" style:cell-protect="protected" style:print-content="true" style:text-align-source="fix" style:repeat-content="false" fo:background-color="transparent" fo:wrap-option="no-wrap" fo:border-left="none" style:direction="ltr" fo:border-right="0.0138in solid #000000" style:rotation-angle="0" style:rotation-align="bottom" fo:border-top="none" style:vertical-align="middle"/>
      <style:paragraph-properties fo:text-align="start"/>
      <style:text-properties fo:color="#0000ff" style:font-name="Bitstream Vera Sans" fo:font-size="10pt" style:text-underline-style="solid" style:text-underline-width="auto" style:text-underline-color="font-color" fo:font-weight="normal"/>
    </style:style>
    <style:style style:name="ce37"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middle"/>
      <style:paragraph-properties fo:text-align="center"/>
      <style:text-properties fo:color="#000000" style:font-name="Bitstream Vera Sans" fo:font-size="20pt" style:text-underline-style="none" fo:font-weight="bold"/>
    </style:style>
    <style:style style:name="ce38"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middle"/>
      <style:paragraph-properties fo:text-align="center"/>
      <style:text-properties fo:color="#000000" style:font-name="Bitstream Vera Sans" fo:font-size="14pt" style:text-underline-style="none" fo:font-weight="normal"/>
    </style:style>
    <style:style style:name="ce39"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middle"/>
      <style:paragraph-properties fo:text-align="center"/>
      <style:text-properties fo:color="#000000" style:font-name="Bitstream Vera Sans" fo:font-size="10pt" style:text-underline-style="none" fo:font-weight="normal"/>
    </style:style>
    <style:style style:name="ce40" style:family="table-cell" style:parent-style-name="Default">
      <style:table-cell-properties fo:background-color="transparent"/>
      <style:text-properties style:font-name="Bitstream Vera Sans"/>
    </style:style>
    <style:style style:name="ce41" style:family="table-cell" style:parent-style-name="Default">
      <style:text-properties style:font-name="Bitstream Vera Sans" fo:font-weight="bold"/>
    </style:style>
    <style:style style:name="ce42" style:family="table-cell" style:parent-style-name="Default" style:data-style-name="N0">
      <style:table-cell-properties fo:border-bottom="0.0138in solid #000000" fo:background-color="#b3b3b3" style:cell-protect="protected" style:print-content="true" style:text-align-source="fix" style:repeat-content="false" fo:wrap-option="no-wrap" fo:border-left="none" style:direction="ltr" fo:border-right="none" style:rotation-angle="0" style:rotation-align="bottom" fo:border-top="none" style:vertical-align="middle"/>
      <style:paragraph-properties fo:text-align="center" fo:margin-left="0in"/>
      <style:text-properties fo:color="#000000" style:font-name="Bitstream Vera Sans" fo:font-size="10pt" style:text-underline-style="none" fo:font-weight="bold"/>
    </style:style>
    <style:style style:name="ce43" style:family="table-cell" style:parent-style-name="Default" style:data-style-name="N0">
      <style:table-cell-properties fo:background-color="#e6e6e6" style:cell-protect="protected" style:print-content="true" style:text-align-source="fix" style:repeat-content="false" fo:wrap-option="no-wrap" fo:border="none" style:direction="ltr" style:rotation-angle="0" style:rotation-align="bottom" style:vertical-align="middle"/>
      <style:paragraph-properties fo:text-align="center" fo:margin-left="0in"/>
      <style:text-properties fo:color="#000000" style:font-name="Bitstream Vera Sans" fo:font-size="10pt" style:text-underline-style="none" fo:font-weight="normal"/>
    </style:style>
    <style:style style:name="ce44" style:family="table-cell" style:parent-style-name="Default" style:data-style-name="N100">
      <style:table-cell-properties fo:border-bottom="0.0138in solid #000000" fo:background-color="#b3b3b3" style:cell-protect="protected" style:print-content="true" style:text-align-source="fix" style:repeat-content="false" fo:wrap-option="no-wrap" fo:border-left="none" style:direction="ltr" fo:border-right="none" style:rotation-angle="0" style:rotation-align="bottom" fo:border-top="none" style:vertical-align="middle"/>
      <style:paragraph-properties fo:text-align="start" fo:margin-left="0in"/>
      <style:text-properties fo:color="#000000" style:font-name="Bitstream Vera Sans" fo:font-size="10pt" style:text-underline-style="none" fo:font-weight="bold"/>
    </style:style>
    <style:style style:name="ce45" style:family="table-cell" style:parent-style-name="Default" style:data-style-name="N100">
      <style:table-cell-properties fo:background-color="#cccccc"/>
    </style:style>
    <style:style style:name="ce46" style:family="table-cell" style:parent-style-name="Default" style:data-style-name="N100"/>
    <style:style style:name="ce47" style:family="table-cell" style:parent-style-name="Default" style:data-style-name="N0">
      <style:table-cell-properties fo:background-color="#cccccc" style:cell-protect="protected" style:print-content="true" style:text-align-source="fix" style:repeat-content="false" fo:wrap-option="no-wrap" fo:border="none" style:direction="ltr" style:rotation-angle="0" style:rotation-align="bottom" style:vertical-align="middle"/>
      <style:paragraph-properties fo:text-align="center" fo:margin-left="0in"/>
      <style:text-properties fo:color="#000000" style:font-name="Bitstream Vera Sans" fo:font-size="10pt" style:text-underline-style="none" fo:font-weight="normal"/>
    </style:style>
    <style:style style:name="ce48" style:family="table-cell" style:parent-style-name="Default" style:data-style-name="N0">
      <style:table-cell-properties fo:border-bottom="0.0138in solid #000000" fo:background-color="#b3b3b3" style:cell-protect="protected" style:print-content="true" style:text-align-source="fix" style:repeat-content="false" fo:wrap-option="no-wrap" fo:border-left="none" style:direction="ltr" fo:border-right="none" style:rotation-angle="0" style:rotation-align="bottom" fo:border-top="none" style:vertical-align="middle"/>
      <style:paragraph-properties fo:text-align="start" fo:margin-left="0in"/>
      <style:text-properties fo:color="#000000" style:font-name="Bitstream Vera Sans" fo:font-size="10pt" style:text-underline-style="none" fo:font-weight="bold"/>
    </style:style>
    <style:style style:name="ce49" style:family="table-cell" style:parent-style-name="Default" style:data-style-name="N0">
      <style:table-cell-properties fo:background-color="#e6e6e6" style:cell-protect="protected" style:print-content="true" style:text-align-source="fix" style:repeat-content="false" fo:wrap-option="no-wrap" fo:border="none" style:direction="ltr" style:rotation-angle="0" style:rotation-align="bottom" style:vertical-align="middle"/>
      <style:paragraph-properties fo:text-align="start" fo:margin-left="0in"/>
      <style:text-properties fo:color="#000000" style:font-name="Bitstream Vera Sans" fo:font-size="10pt" style:text-underline-style="none" fo:font-weight="normal"/>
    </style:style>
    <style:style style:name="ce50" style:family="table-cell" style:parent-style-name="Default" style:data-style-name="N0"/>
    <style:style style:name="ce51" style:family="table-cell" style:parent-style-name="Default">
      <style:table-cell-properties fo:background-color="#cccccc" style:text-align-source="fix" style:repeat-content="false" fo:border="none" style:vertical-align="middle"/>
      <style:paragraph-properties fo:text-align="center" fo:margin-left="0in"/>
      <style:text-properties style:font-name="Bitstream Vera Sans" fo:font-weight="normal"/>
    </style:style>
    <style:style style:name="ce52" style:family="table-cell" style:parent-style-name="Default">
      <style:table-cell-properties fo:background-color="#e6e6e6" style:text-align-source="fix" style:repeat-content="false" fo:border="none" style:vertical-align="middle"/>
      <style:paragraph-properties fo:text-align="center" fo:margin-left="0in"/>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53" style:family="table-cell" style:parent-style-name="Default">
      <style:table-cell-properties fo:background-color="#cccccc" style:text-align-source="fix" style:repeat-content="false" fo:border="none" style:vertical-align="middle"/>
      <style:paragraph-properties fo:text-align="center" fo:margin-left="0in"/>
      <style:text-properties style:font-name="Bitstream Vera Sans"/>
    </style:style>
    <style:style style:name="ce54" style:family="table-cell" style:parent-style-name="Default" style:data-style-name="N0">
      <style:table-cell-properties fo:border-bottom="0.0138in solid #000000" fo:background-color="#b3b3b3" style:cell-protect="protected" style:print-content="true" style:text-align-source="fix" style:repeat-content="false" fo:wrap-option="no-wrap" fo:border-left="none" style:direction="ltr" fo:border-right="none" style:rotation-angle="0" style:rotation-align="bottom" fo:border-top="none" style:vertical-align="middle"/>
      <style:paragraph-properties fo:text-align="center" fo:margin-left="0in"/>
      <style:text-properties fo:color="#000000" style:text-outline="false" style:text-line-through-style="none" style:font-name="Bitstream Vera Sans" fo:font-size="10pt" fo:font-style="normal" fo:text-shadow="none" style:text-underline-style="none" fo:font-weight="bold"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55" style:family="table-cell" style:parent-style-name="Default">
      <style:table-cell-properties fo:background-color="#e6e6e6" style:text-align-source="fix" style:repeat-content="false" style:vertical-align="middle"/>
      <style:paragraph-properties fo:text-align="center" fo:margin-left="0in"/>
      <style:text-properties style:font-name="Bitstream Vera Sans" fo:font-weight="bold"/>
    </style:style>
    <style:style style:name="ce56" style:family="table-cell" style:parent-style-name="Default">
      <style:table-cell-properties fo:background-color="#cccccc" style:text-align-source="fix" style:repeat-content="false" style:vertical-align="middle"/>
      <style:paragraph-properties fo:text-align="center" fo:margin-left="0in"/>
      <style:text-properties style:font-name="Bitstream Vera Sans" fo:font-weight="normal"/>
    </style:style>
    <style:style style:name="ce57" style:family="table-cell" style:parent-style-name="Default" style:data-style-name="N1">
      <style:table-cell-properties fo:background-color="#e6e6e6" style:text-align-source="fix" style:repeat-content="false" fo:border="none" style:vertical-align="middle"/>
      <style:paragraph-properties fo:text-align="center" fo:margin-left="0in"/>
      <style:text-properties style:font-name="Bitstream Vera Sans" fo:font-weight="normal"/>
    </style:style>
    <style:style style:name="ce58" style:family="table-cell" style:parent-style-name="Default">
      <style:table-cell-properties fo:background-color="#e6e6e6" style:text-align-source="fix" style:repeat-content="false" fo:border="none" style:vertical-align="middle"/>
      <style:paragraph-properties fo:text-align="center" fo:margin-left="0in"/>
      <style:text-properties fo:color="#000000" style:text-outline="false" style:text-line-through-style="none" style:font-name="Bitstream Vera Sans" fo:font-size="10pt" fo:font-style="normal" fo:text-shadow="none" style:text-underline-style="none" fo:font-weight="bold"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59" style:family="table-cell" style:parent-style-name="Default">
      <style:table-cell-properties fo:background-color="#ffcc99" style:text-align-source="fix" style:repeat-content="false" fo:border="none" style:vertical-align="middle"/>
      <style:paragraph-properties fo:text-align="center" fo:margin-left="0in"/>
      <style:text-properties style:font-name="Bitstream Vera Sans" fo:font-weight="bold"/>
    </style:style>
    <style:style style:name="ce60" style:family="table-cell" style:parent-style-name="Default" style:data-style-name="N100">
      <style:table-cell-properties fo:border-bottom="0.0138in solid #000000" fo:background-color="#b3b3b3" style:cell-protect="protected" style:print-content="true" style:text-align-source="fix" style:repeat-content="false" fo:wrap-option="no-wrap" fo:border-left="none" style:direction="ltr" fo:border-right="none" style:rotation-angle="0" style:rotation-align="bottom" fo:border-top="none" style:vertical-align="middle"/>
      <style:paragraph-properties fo:text-align="center" fo:margin-left="0in"/>
      <style:text-properties fo:color="#000000" style:font-name="Bitstream Vera Sans" fo:font-size="10pt" style:text-underline-style="none" fo:font-weight="bold"/>
    </style:style>
    <style:style style:name="ce61" style:family="table-cell" style:parent-style-name="Default">
      <style:table-cell-properties fo:border-bottom="0.0138in solid #000000" fo:background-color="#b3b3b3" style:text-align-source="fix" style:repeat-content="false" fo:border-left="none" fo:border-right="none" fo:border-top="none" style:vertical-align="middle"/>
      <style:paragraph-properties fo:text-align="center" fo:margin-left="0in"/>
      <style:text-properties style:font-name="Bitstream Vera Sans" fo:font-weight="bold"/>
    </style:style>
    <style:style style:name="ce62" style:family="table-cell" style:parent-style-name="Default">
      <style:table-cell-properties fo:background-color="#ffcc99" style:text-align-source="fix" style:repeat-content="false" style:vertical-align="middle"/>
      <style:paragraph-properties fo:text-align="center" fo:margin-left="0in"/>
      <style:text-properties style:font-name="Bitstream Vera Sans" fo:font-weight="bold"/>
    </style:style>
    <style:style style:name="ce63" style:family="table-cell" style:parent-style-name="Default" style:data-style-name="N100">
      <style:table-cell-properties fo:border-bottom="0.0138in solid #000000" fo:background-color="#b3b3b3" style:text-align-source="fix" style:repeat-content="false" fo:border-left="none" fo:border-right="none" fo:border-top="none" style:vertical-align="middle"/>
      <style:paragraph-properties fo:text-align="center" fo:margin-left="0in"/>
      <style:text-properties style:font-name="Bitstream Vera Sans" fo:font-weight="bold"/>
    </style:style>
    <style:style style:name="ce64" style:family="table-cell" style:parent-style-name="Default" style:data-style-name="N100">
      <style:table-cell-properties fo:background-color="#cccccc" style:text-align-source="fix" style:repeat-content="false" style:vertical-align="middle"/>
      <style:paragraph-properties fo:text-align="center" fo:margin-left="0in"/>
      <style:text-properties style:font-name="Bitstream Vera Sans" fo:font-weight="bold"/>
    </style:style>
    <style:style style:name="ce65" style:family="table-cell" style:parent-style-name="Default">
      <style:table-cell-properties fo:background-color="#e6e6e6" style:text-align-source="fix" style:repeat-content="false" style:vertical-align="middle"/>
      <style:paragraph-properties fo:text-align="center" fo:margin-left="0in"/>
      <style:text-properties style:font-name="Bitstream Vera Sans"/>
    </style:style>
    <style:style style:name="ce66" style:family="table-cell" style:parent-style-name="Default">
      <style:table-cell-properties style:text-align-source="fix" style:repeat-content="false" style:vertical-align="middle"/>
      <style:paragraph-properties fo:text-align="center" fo:margin-left="0in"/>
      <style:text-properties style:font-name="Bitstream Vera Sans"/>
    </style:style>
    <style:style style:name="ce67" style:family="table-cell" style:parent-style-name="Default">
      <style:table-cell-properties style:text-align-source="fix" style:repeat-content="false" fo:background-color="transparent" style:vertical-align="middle"/>
      <style:paragraph-properties fo:text-align="center" fo:margin-left="0in"/>
      <style:text-properties style:font-name="Bitstream Vera Sans"/>
    </style:style>
    <style:style style:name="ce68" style:family="table-cell" style:parent-style-name="Default">
      <style:table-cell-properties fo:border-bottom="none" style:text-align-source="fix" style:repeat-content="false" fo:border-left="none" fo:border-right="none" fo:border-top="0.0138in solid #000000" style:vertical-align="middle"/>
      <style:paragraph-properties fo:text-align="center" fo:margin-left="0in"/>
      <style:text-properties style:font-name="Bitstream Vera Sans"/>
    </style:style>
    <style:style style:name="ce69" style:family="table-cell" style:parent-style-name="Default">
      <style:table-cell-properties style:text-align-source="fix" style:repeat-content="false" fo:background-color="transparent" style:vertical-align="middle"/>
      <style:paragraph-properties fo:text-align="center" fo:margin-left="0in"/>
      <style:text-properties style:font-name="Bitstream Vera Sans" fo:font-weight="bold"/>
    </style:style>
    <style:style style:name="ce70" style:family="table-cell" style:parent-style-name="Default">
      <style:table-cell-properties style:text-align-source="fix" style:repeat-content="false" fo:background-color="transparent"/>
      <style:paragraph-properties fo:text-align="center" fo:margin-left="0in"/>
    </style:style>
    <style:style style:name="ce71" style:family="table-cell" style:parent-style-name="Default">
      <style:table-cell-properties fo:border-bottom="none" style:text-align-source="fix" style:repeat-content="false" fo:border-left="none" fo:border-right="none" fo:border-top="0.0138in solid #000000"/>
      <style:paragraph-properties fo:text-align="center" fo:margin-left="0in"/>
    </style:style>
    <style:style style:name="ce72" style:family="table-cell" style:parent-style-name="Default" style:data-style-name="N100">
      <style:table-cell-properties fo:border-bottom="none" fo:background-color="#c0c0c0" style:cell-protect="protected" style:print-content="true" style:text-align-source="fix" style:repeat-content="false" fo:wrap-option="no-wrap" fo:border-left="0.0008in solid #000000" style:direction="ltr" fo:border-right="0.0008in solid #000000" style:rotation-angle="0" style:rotation-align="bottom" fo:border-top="0.0008in solid #000000" style:vertical-align="middle"/>
      <style:paragraph-properties fo:text-align="center" fo:margin-left="0in"/>
      <style:text-properties fo:color="#000000" style:font-name="Bitstream Vera Sans" fo:font-size="16pt" style:text-underline-style="none" fo:font-weight="normal"/>
    </style:style>
    <style:style style:name="ce73" style:family="table-cell" style:parent-style-name="Default" style:data-style-name="N100">
      <style:table-cell-properties fo:border-bottom="0.0008in solid #000000" fo:background-color="#c0c0c0" style:cell-protect="protected" style:print-content="true" style:text-align-source="fix" style:repeat-content="false" fo:wrap-option="no-wrap" fo:border-left="0.0008in solid #000000" style:direction="ltr" fo:border-right="0.0008in solid #000000" style:rotation-angle="0" style:rotation-align="bottom" fo:border-top="none" style:vertical-align="bottom"/>
      <style:paragraph-properties fo:text-align="center" fo:margin-left="0in"/>
      <style:text-properties fo:color="#000000" style:font-name="Bitstream Vera Sans" fo:font-size="12pt" style:text-underline-style="none" fo:font-weight="normal"/>
    </style:style>
    <style:style style:name="ce74" style:family="table-cell" style:parent-style-name="Default" style:data-style-name="N0">
      <style:table-cell-properties fo:border-bottom="none" fo:background-color="#c0c0c0" style:cell-protect="protected" style:print-content="true" style:text-align-source="fix" style:repeat-content="false" fo:wrap-option="no-wrap" fo:border-left="0.0008in solid #000000" style:direction="ltr" fo:border-right="0.0008in solid #000000" style:rotation-angle="0" style:rotation-align="bottom" fo:border-top="0.0008in solid #000000" style:vertical-align="middle"/>
      <style:paragraph-properties fo:text-align="center" fo:margin-left="0in"/>
      <style:text-properties fo:color="#000000" style:font-name="Bitstream Vera Sans" fo:font-size="14pt" style:text-underline-style="none" fo:font-weight="normal"/>
    </style:style>
    <style:style style:name="ce75" style:family="table-cell" style:parent-style-name="Default" style:data-style-name="N0">
      <style:table-cell-properties fo:border-bottom="none" fo:background-color="#c0c0c0" style:cell-protect="protected" style:print-content="true" style:text-align-source="fix" style:repeat-content="false" fo:wrap-option="no-wrap" fo:border-left="0.0008in solid #000000" style:direction="ltr" fo:border-right="0.0008in solid #000000" style:rotation-angle="0" style:rotation-align="bottom" fo:border-top="none" style:vertical-align="middle"/>
      <style:paragraph-properties fo:text-align="center" fo:margin-left="0in"/>
      <style:text-properties fo:color="#000000" style:font-name="Bitstream Vera Sans" fo:font-size="14pt" style:text-underline-style="none" fo:font-weight="normal"/>
    </style:style>
    <style:style style:name="ce76" style:family="table-cell" style:parent-style-name="Default" style:data-style-name="N0">
      <style:table-cell-properties fo:border-bottom="0.0008in solid #000000" fo:background-color="#c0c0c0" style:cell-protect="protected" style:print-content="true" style:text-align-source="fix" style:repeat-content="false" fo:wrap-option="no-wrap" fo:border-left="0.0008in solid #000000" style:direction="ltr" fo:border-right="0.0008in solid #000000" style:rotation-angle="0" style:rotation-align="bottom" fo:border-top="none" style:vertical-align="middle"/>
      <style:paragraph-properties fo:text-align="center" fo:margin-left="0in"/>
      <style:text-properties fo:color="#000000" style:font-name="Bitstream Vera Sans" fo:font-size="12pt" style:text-underline-style="none" fo:font-weight="normal"/>
    </style:style>
    <style:style style:name="ce77" style:family="table-cell" style:parent-style-name="Default">
      <style:table-cell-properties fo:border-bottom="none" style:text-align-source="fix" style:repeat-content="false" fo:border-left="0.0008in solid #000000" fo:border-right="0.0008in solid #000000" fo:border-top="0.0008in solid #000000" style:vertical-align="middle"/>
      <style:paragraph-properties fo:text-align="center" fo:margin-left="0in"/>
      <style:text-properties style:font-name="Bitstream Vera Sans" fo:font-size="12pt"/>
    </style:style>
    <style:style style:name="ce78" style:family="table-cell" style:parent-style-name="Default">
      <style:table-cell-properties fo:border-bottom="none" style:text-align-source="fix" style:repeat-content="false" fo:border-left="0.0008in solid #000000" fo:border-right="0.0008in solid #000000" fo:border-top="none" style:vertical-align="middle"/>
      <style:paragraph-properties fo:text-align="center" fo:margin-left="0in"/>
      <style:text-properties style:font-name="Bitstream Vera Sans" fo:font-size="12pt"/>
    </style:style>
    <style:style style:name="ce79" style:family="table-cell" style:parent-style-name="Default">
      <style:table-cell-properties fo:border-bottom="0.0008in solid #000000" style:text-align-source="fix" style:repeat-content="false" fo:border-left="0.0008in solid #000000" fo:border-right="0.0008in solid #000000" fo:border-top="none" style:vertical-align="middle"/>
      <style:paragraph-properties fo:text-align="center" fo:margin-left="0in"/>
      <style:text-properties style:font-name="Bitstream Vera Sans" fo:font-size="12pt"/>
    </style:style>
    <style:style style:name="ce80" style:family="table-cell" style:parent-style-name="Default" style:data-style-name="N100">
      <style:table-cell-properties style:text-align-source="fix" style:repeat-content="false" fo:wrap-option="wrap" fo:border="0.0008in solid #000000" style:vertical-align="middle"/>
      <style:paragraph-properties fo:text-align="center" fo:margin-left="0in"/>
      <style:text-properties fo:color="#000000" style:text-outline="false" style:text-line-through-style="none" style:font-name="Bitstream Vera Sans" fo:font-size="14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style:style>
    <style:style style:name="ce81" style:family="table-cell" style:parent-style-name="Default">
      <style:table-cell-properties style:text-align-source="fix" style:repeat-content="false" fo:border="none"/>
      <style:paragraph-properties fo:text-align="center" fo:margin-left="0in"/>
      <style:text-properties style:font-name="Bitstream Vera Sans" fo:font-size="12pt"/>
    </style:style>
    <style:style style:name="ce82" style:family="table-cell" style:parent-style-name="Default" style:data-style-name="N0">
      <style:table-cell-properties fo:border-bottom="none" fo:background-color="#c0c0c0" style:cell-protect="protected" style:print-content="true" style:text-align-source="fix" style:repeat-content="false" fo:wrap-option="no-wrap" fo:border-left="none" style:direction="ltr" fo:border-right="none" style:rotation-angle="0" style:rotation-align="bottom" fo:border-top="0.0008in solid #000000" style:vertical-align="bottom"/>
      <style:paragraph-properties fo:text-align="center" fo:margin-left="0in"/>
      <style:text-properties fo:color="#000000" style:font-name="Bitstream Vera Sans" fo:font-size="12pt" style:text-underline-style="none" fo:font-weight="normal"/>
    </style:style>
    <style:style style:name="ce83" style:family="table-cell" style:parent-style-name="Default" style:data-style-name="N0">
      <style:table-cell-properties fo:border-bottom="0.0008in solid #000000" fo:background-color="#c0c0c0" style:cell-protect="protected" style:print-content="true" style:text-align-source="fix" style:repeat-content="false" fo:wrap-option="no-wrap" fo:border-left="none" style:direction="ltr" fo:border-right="none" style:rotation-angle="0" style:rotation-align="bottom" fo:border-top="none" style:vertical-align="bottom"/>
      <style:paragraph-properties fo:text-align="center" fo:margin-left="0in"/>
      <style:text-properties fo:color="#000000" style:font-name="Bitstream Vera Sans" fo:font-size="12pt" style:text-underline-style="none" fo:font-weight="normal"/>
    </style:style>
    <style:style style:name="ce84" style:family="table-cell" style:parent-style-name="Default">
      <style:table-cell-properties style:text-align-source="fix" style:repeat-content="false"/>
      <style:paragraph-properties fo:text-align="center" fo:margin-left="0in"/>
      <style:text-properties style:font-name="Bitstream Vera Sans" fo:font-size="14pt"/>
    </style:style>
    <style:style style:name="ce85" style:family="table-cell" style:parent-style-name="Default">
      <style:table-cell-properties fo:border-bottom="none" fo:border-left="none" fo:border-right="none" fo:border-top="0.0008in solid #000000"/>
      <style:text-properties style:font-name="Bitstream Vera Sans"/>
    </style:style>
    <style:style style:name="ce86" style:family="table-cell" style:parent-style-name="Default">
      <style:table-cell-properties fo:border-bottom="0.0008in solid #000000" fo:border-left="none" fo:border-right="none" fo:border-top="none"/>
      <style:text-properties style:font-name="Bitstream Vera Sans"/>
    </style:style>
    <style:style style:name="ce87" style:family="table-cell" style:parent-style-name="Default">
      <style:text-properties fo:font-size="14pt"/>
    </style:style>
    <style:style style:name="ce88" style:family="table-cell" style:parent-style-name="Default">
      <style:table-cell-properties fo:border-bottom="none" fo:border-left="none" fo:border-right="0.0008in solid #000000" fo:border-top="0.0008in solid #000000"/>
      <style:text-properties style:font-name="Bitstream Vera Sans"/>
    </style:style>
    <style:style style:name="ce89" style:family="table-cell" style:parent-style-name="Default">
      <style:table-cell-properties fo:border-bottom="0.0008in solid #000000" fo:border-left="none" fo:border-right="0.0008in solid #000000" fo:border-top="none"/>
      <style:text-properties style:font-name="Bitstream Vera Sans"/>
    </style:style>
    <style:style style:name="ce90" style:family="table-cell" style:parent-style-name="Default">
      <style:table-cell-properties fo:border-bottom="0.0008in solid #000000" fo:border-left="0.0008in solid #000000" fo:border-right="0.0008in solid #000000" fo:border-top="none"/>
    </style:style>
    <style:style style:name="ce91"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 fo:font-size="14pt" style:text-underline-style="none" fo:font-weight="normal"/>
    </style:style>
    <style:style style:name="ce92" style:family="table-cell" style:parent-style-name="Default">
      <style:table-cell-properties fo:background-color="transparent"/>
      <style:text-properties style:font-name="Bitstream Vera Sans" fo:font-size="14pt"/>
    </style:style>
    <style:style style:name="ce93" style:family="table-cell" style:parent-style-name="Default" style:data-style-name="N0">
      <style:table-cell-properties style:vertical-align="middle"/>
      <style:text-properties style:font-name="Bitstream Vera Sans"/>
    </style:style>
    <style:style style:name="ce94" style:family="table-cell" style:parent-style-name="Default">
      <style:table-cell-properties style:vertical-align="middle"/>
      <style:text-properties style:font-name="Bitstream Vera Sans"/>
    </style:style>
    <style:style style:name="ce95" style:family="table-cell" style:parent-style-name="Default">
      <style:text-properties style:font-name="Bitstream Vera Sans" fo:font-size="14pt"/>
    </style:style>
    <style:style style:name="ce96" style:family="table-cell" style:parent-style-name="Default">
      <style:table-cell-properties fo:border-bottom="none" fo:background-color="#cccccc" style:text-align-source="fix" style:repeat-content="false" fo:border-left="0.0008in solid #000000" fo:border-right="none" fo:border-top="0.0008in solid #000000" style:vertical-align="middle"/>
      <style:paragraph-properties fo:text-align="start" fo:margin-left="0in"/>
      <style:text-properties style:font-name="Bitstream Vera Sans" fo:font-weight="bold"/>
    </style:style>
    <style:style style:name="ce97" style:family="table-cell" style:parent-style-name="Default">
      <style:table-cell-properties fo:background-color="#cccccc" style:text-align-source="fix" style:repeat-content="false" fo:border="0.0008in solid #000000" style:vertical-align="bottom"/>
      <style:paragraph-properties fo:text-align="start" fo:margin-left="0in"/>
      <style:text-properties style:font-name="Bitstream Vera Sans" fo:font-weight="bold"/>
    </style:style>
    <style:style style:name="ce98" style:family="table-cell" style:parent-style-name="Default" style:data-style-name="N0">
      <style:table-cell-properties fo:background-color="#e6e6e6" style:cell-protect="protected" style:print-content="true" style:text-align-source="value-type" style:repeat-content="false" fo:wrap-option="no-wrap" fo:border="0.0008in solid #000000" style:direction="ltr" style:rotation-angle="0" style:rotation-align="bottom" style:vertical-align="bottom"/>
      <style:text-properties fo:color="#000000" style:font-name="Bitstream Vera Sans" fo:font-size="10pt" style:text-underline-style="none" fo:font-weight="normal"/>
    </style:style>
    <style:style style:name="ce99" style:family="table-cell" style:parent-style-name="Default">
      <style:table-cell-properties fo:background-color="#cccccc" fo:border="0.0008in solid #000000"/>
      <style:text-properties style:font-name="Bitstream Vera Sans" fo:font-weight="bold"/>
    </style:style>
    <style:style style:name="ce100" style:family="table-cell" style:parent-style-name="Default">
      <style:table-cell-properties fo:background-color="#e6e6e6" fo:border="0.0008in solid #000000"/>
      <style:text-properties style:font-name="Bitstream Vera Sans" fo:font-weight="bold"/>
    </style:style>
    <style:style style:name="ce101" style:family="table-cell" style:parent-style-name="Default">
      <style:table-cell-properties fo:border-bottom="none" fo:background-color="#cccccc" style:text-align-source="fix" style:repeat-content="false" fo:border-left="none" fo:border-right="none" fo:border-top="0.0008in solid #000000" style:vertical-align="middle"/>
      <style:paragraph-properties fo:text-align="center" fo:margin-left="0in"/>
      <style:text-properties style:font-name="Bitstream Vera Sans" fo:font-weight="bold"/>
    </style:style>
    <style:style style:name="ce102" style:family="table-cell" style:parent-style-name="Default">
      <style:table-cell-properties fo:background-color="#cccccc" style:text-align-source="fix" style:repeat-content="false" fo:border="0.0008in solid #000000"/>
      <style:paragraph-properties fo:text-align="center" fo:margin-left="0in"/>
      <style:text-properties style:font-name="Bitstream Vera Sans" fo:font-weight="bold"/>
    </style:style>
    <style:style style:name="ce103" style:family="table-cell" style:parent-style-name="Default">
      <style:table-cell-properties style:text-align-source="fix" style:repeat-content="false" fo:border="0.0008in solid #000000"/>
      <style:paragraph-properties fo:text-align="center" fo:margin-left="0in"/>
      <style:text-properties style:font-name="Bitstream Vera Sans"/>
    </style:style>
    <style:style style:name="ce104" style:family="table-cell" style:parent-style-name="Default" style:data-style-name="N0">
      <style:table-cell-properties style:text-align-source="fix" style:repeat-content="false" fo:border="0.0008in solid #000000"/>
      <style:paragraph-properties fo:text-align="center" fo:margin-left="0in"/>
      <style:text-properties style:font-name="Bitstream Vera Sans"/>
    </style:style>
    <style:style style:name="ce105" style:family="table-cell" style:parent-style-name="Default">
      <style:table-cell-properties style:text-align-source="fix" style:repeat-content="false" fo:border="0.0008in solid #000000"/>
      <style:paragraph-properties fo:text-align="center" fo:margin-left="0in"/>
    </style:style>
    <style:style style:name="ce106" style:family="table-cell" style:parent-style-name="Default">
      <style:table-cell-properties fo:background-color="#e6e6e6" style:text-align-source="fix" style:repeat-content="false" fo:border="0.0008in solid #000000"/>
      <style:paragraph-properties fo:text-align="center" fo:margin-left="0in"/>
      <style:text-properties style:font-name="Bitstream Vera Sans" fo:font-weight="bold"/>
    </style:style>
    <style:style style:name="ce107" style:family="table-cell" style:parent-style-name="Default">
      <style:table-cell-properties fo:background-color="#ffffff" style:text-align-source="fix" style:repeat-content="false" fo:border="0.0008in solid #000000"/>
      <style:paragraph-properties fo:text-align="center" fo:margin-left="0in"/>
      <style:text-properties style:font-name="Bitstream Vera Sans" fo:font-weight="bold"/>
    </style:style>
    <style:style style:name="ce108" style:family="table-cell" style:parent-style-name="Default" style:data-style-name="N249">
      <style:table-cell-properties fo:background-color="#e6e6e6" style:text-align-source="fix" style:repeat-content="false" fo:border="0.0008in solid #000000"/>
      <style:paragraph-properties fo:text-align="center" fo:margin-left="0in"/>
      <style:text-properties style:font-name="Bitstream Vera Sans" fo:font-weight="bold"/>
    </style:style>
    <style:style style:name="ce109" style:family="table-cell" style:parent-style-name="Default">
      <style:table-cell-properties fo:border-bottom="none" fo:background-color="#cccccc" style:text-align-source="fix" style:repeat-content="false" fo:border-left="none" fo:border-right="0.0008in solid #000000" fo:border-top="0.0008in solid #000000" style:vertical-align="middle"/>
      <style:paragraph-properties fo:text-align="end" fo:margin-left="0in"/>
      <style:text-properties style:font-name="Bitstream Vera Sans" fo:font-size="10pt" fo:font-weight="bold" style:font-name-asian="Luxi Sans" style:font-size-asian="5.55000019073486pt" style:font-name-complex="Luxi Sans" style:font-size-complex="5.55000019073486pt"/>
    </style:style>
    <style:style style:name="ce110" style:family="table-cell" style:parent-style-name="Default">
      <style:table-cell-properties fo:border-bottom="none" fo:background-color="#cccccc" style:text-align-source="fix" style:repeat-content="false" fo:border-left="none" fo:border-right="0.0138in solid #000000" fo:border-top="0.0138in solid #000000" style:vertical-align="middle"/>
      <style:paragraph-properties fo:text-align="start" fo:margin-left="0in"/>
      <style:text-properties style:font-name="Bitstream Vera Sans" fo:font-weight="bold"/>
    </style:style>
    <style:style style:name="ce111" style:family="table-cell" style:parent-style-name="Default">
      <style:table-cell-properties fo:background-color="#cccccc" style:text-align-source="fix" style:repeat-content="false" fo:border="0.0008in solid #000000"/>
      <style:paragraph-properties fo:text-align="start" fo:margin-left="0in"/>
      <style:text-properties style:font-name="Bitstream Vera Sans" fo:font-weight="bold"/>
    </style:style>
    <style:style style:name="ce112" style:family="table-cell" style:parent-style-name="Default" style:data-style-name="N249">
      <style:table-cell-properties fo:background-color="#e6e6e6" style:text-align-source="fix" style:repeat-content="false" fo:border="0.0008in solid #000000"/>
      <style:paragraph-properties fo:text-align="start" fo:margin-left="0in"/>
      <style:text-properties style:font-name="Bitstream Vera Sans"/>
    </style:style>
    <style:style style:name="ce113" style:family="table-cell" style:parent-style-name="Default" style:data-style-name="N249">
      <style:table-cell-properties fo:background-color="#e6e6e6" style:text-align-source="fix" style:repeat-content="false" fo:border="0.0008in solid #000000"/>
      <style:paragraph-properties fo:text-align="start" fo:margin-left="0in"/>
      <style:text-properties style:font-name="Bitstream Vera Sans" fo:font-weight="bold"/>
    </style:style>
    <style:style style:name="ce114" style:family="table-cell" style:parent-style-name="Default">
      <style:table-cell-properties style:text-align-source="fix" style:repeat-content="false"/>
      <style:paragraph-properties fo:text-align="start" fo:margin-left="0in"/>
      <style:text-properties style:font-name="Bitstream Vera Sans"/>
    </style:style>
    <style:style style:name="ce115" style:family="table-cell" style:parent-style-name="Default">
      <style:table-cell-properties style:text-align-source="fix" style:repeat-content="false"/>
      <style:paragraph-properties fo:text-align="start" fo:margin-left="0in"/>
    </style:style>
    <style:style style:name="ce116" style:family="table-cell" style:parent-style-name="Default">
      <style:table-cell-properties style:vertical-align="middle"/>
    </style:style>
    <style:style style:name="ce117" style:family="table-cell" style:parent-style-name="Default">
      <style:text-properties fo:font-weight="bold"/>
    </style:style>
    <style:style style:name="ce118" style:family="table-cell" style:parent-style-name="Default" style:data-style-name="N0">
      <style:table-cell-properties fo:background-color="#b3b3b3" style:text-align-source="fix" style:repeat-content="false" fo:border="0.0008in solid #000000" style:vertical-align="middle"/>
      <style:paragraph-properties fo:text-align="center" fo:margin-left="0in"/>
      <style:text-properties style:font-name="Bitstream Vera Sans" fo:font-size="16pt" fo:font-weight="normal"/>
    </style:style>
    <style:style style:name="ce119" style:family="table-cell" style:parent-style-name="Default" style:data-style-name="N0">
      <style:table-cell-properties fo:background-color="#cccccc" style:text-align-source="fix" style:repeat-content="false" fo:border="0.0008in solid #000000" style:vertical-align="middle"/>
      <style:paragraph-properties fo:text-align="center" fo:margin-left="0in"/>
      <style:text-properties style:font-name="Bitstream Vera Sans" fo:font-size="12pt" fo:font-weight="normal"/>
    </style:style>
    <style:style style:name="ce120" style:family="table-cell" style:parent-style-name="Default" style:data-style-name="N0">
      <style:table-cell-properties style:text-align-source="fix" style:repeat-content="false" fo:background-color="transparent" fo:border="none" style:vertical-align="middle"/>
      <style:paragraph-properties fo:text-align="center" fo:margin-left="0in"/>
      <style:text-properties style:font-name="Bitstream Vera Sans" fo:font-size="12pt" fo:font-weight="normal"/>
    </style:style>
    <style:style style:name="ce121" style:family="table-cell" style:parent-style-name="Default" style:data-style-name="N0">
      <style:table-cell-properties fo:background-color="#b3b3b3" style:text-align-source="fix" style:repeat-content="false" fo:border="0.0008in solid #000000" style:vertical-align="middle"/>
      <style:paragraph-properties fo:text-align="start" fo:margin-left="0in"/>
      <style:text-properties style:font-name="Bitstream Vera Sans" fo:font-size="12pt" fo:font-weight="bold"/>
    </style:style>
    <style:style style:name="ce122" style:family="table-cell" style:parent-style-name="Default" style:data-style-name="N0">
      <style:table-cell-properties fo:background-color="#cccccc" style:text-align-source="fix" style:repeat-content="false" fo:border="0.0008in solid #000000" style:vertical-align="middle"/>
      <style:paragraph-properties fo:text-align="start" fo:margin-left="0in"/>
      <style:text-properties fo:font-size="12pt"/>
    </style:style>
    <style:style style:name="ce123" style:family="table-cell" style:parent-style-name="Default" style:data-style-name="N0">
      <style:table-cell-properties style:vertical-align="middle"/>
    </style:style>
    <style:style style:name="ce124" style:family="table-cell" style:parent-style-name="Default" style:data-style-name="N0">
      <style:table-cell-properties fo:border-bottom="0.0008in solid #000000" fo:background-color="#b3b3b3" fo:border-left="0.0008in solid #000000" fo:border-right="none" fo:border-top="0.0008in solid #000000" style:vertical-align="middle"/>
      <style:text-properties fo:font-weight="bold"/>
    </style:style>
    <style:style style:name="ce125" style:family="table-cell" style:parent-style-name="Default" style:data-style-name="N0">
      <style:table-cell-properties fo:border-bottom="none" fo:background-color="#cccccc" fo:border-left="0.0008in solid #000000" fo:border-right="none" fo:border-top="none" style:vertical-align="middle"/>
    </style:style>
    <style:style style:name="ce126" style:family="table-cell" style:parent-style-name="Default" style:data-style-name="N0">
      <style:table-cell-properties fo:border-bottom="0.0008in solid #000000" fo:background-color="#cccccc" fo:border-left="0.0008in solid #000000" fo:border-right="none" fo:border-top="none" style:vertical-align="middle"/>
    </style:style>
    <style:style style:name="ce127" style:family="table-cell" style:parent-style-name="Default">
      <style:table-cell-properties style:text-align-source="fix" style:repeat-content="false" fo:background-color="transparent" fo:border="none" style:vertical-align="middle"/>
      <style:paragraph-properties fo:text-align="center" fo:margin-left="0in"/>
      <style:text-properties style:font-name="Bitstream Vera Sans" fo:font-size="12pt" fo:font-weight="normal"/>
    </style:style>
    <style:style style:name="ce128" style:family="table-cell" style:parent-style-name="Default">
      <style:table-cell-properties fo:background-color="#b3b3b3" style:text-align-source="fix" style:repeat-content="false" fo:border="0.0008in solid #000000" style:vertical-align="middle"/>
      <style:paragraph-properties fo:text-align="center" fo:margin-left="0in"/>
      <style:text-properties style:font-name="Bitstream Vera Sans" fo:font-size="12pt" fo:font-weight="bold"/>
    </style:style>
    <style:style style:name="ce129" style:family="table-cell" style:parent-style-name="Default">
      <style:table-cell-properties fo:background-color="transparent" fo:border="0.0008in solid #000000" style:vertical-align="middle"/>
      <style:text-properties fo:font-size="12pt"/>
    </style:style>
    <style:style style:name="ce130" style:family="table-cell" style:parent-style-name="Default">
      <style:table-cell-properties fo:border-bottom="0.0138in solid #000000" fo:background-color="#b3b3b3" fo:border-left="0.0008in solid #000000" fo:border-right="0.0008in solid #000000" fo:border-top="0.0008in solid #000000" style:vertical-align="middle"/>
      <style:text-properties fo:font-weight="bold"/>
    </style:style>
    <style:style style:name="ce131" style:family="table-cell" style:parent-style-name="Default" style:data-style-name="N100">
      <style:table-cell-properties fo:background-color="#cccccc" fo:wrap-option="wrap" fo:border="0.0008in solid #000000" style:vertical-align="middle"/>
      <style:text-properties fo:hyphenate="true"/>
    </style:style>
    <style:style style:name="ce132" style:family="table-cell" style:parent-style-name="Default">
      <style:table-cell-properties fo:border-bottom="0.0138in solid #000000" fo:background-color="#cccccc" fo:border-left="none" fo:border-right="none" fo:border-top="none" style:vertical-align="middle"/>
    </style:style>
    <style:style style:name="ce133" style:family="table-cell" style:parent-style-name="Default">
      <style:table-cell-properties fo:background-color="#b3b3b3" style:vertical-align="middle"/>
      <style:text-properties fo:font-weight="bold"/>
    </style:style>
    <style:style style:name="ce134" style:family="table-cell" style:parent-style-name="Default">
      <style:table-cell-properties fo:background-color="#cccccc" style:vertical-align="middle"/>
    </style:style>
    <style:style style:name="ce135" style:family="table-cell" style:parent-style-name="Default">
      <style:table-cell-properties style:text-align-source="fix" style:repeat-content="false" fo:background-color="transparent" style:vertical-align="middle"/>
      <style:paragraph-properties fo:text-align="center" fo:margin-left="0in"/>
      <style:text-properties fo:font-size="12pt" fo:font-weight="normal"/>
    </style:style>
    <style:style style:name="ce136" style:family="table-cell" style:parent-style-name="Default">
      <style:table-cell-properties fo:background-color="#b3b3b3" style:text-align-source="fix" style:repeat-content="false" fo:border="0.0008in solid #000000" style:vertical-align="middle"/>
      <style:paragraph-properties fo:text-align="center" fo:margin-left="0in"/>
      <style:text-properties fo:font-size="12pt" fo:font-weight="bold"/>
    </style:style>
    <style:style style:name="ce137" style:family="table-cell" style:parent-style-name="Default">
      <style:table-cell-properties style:text-align-source="fix" style:repeat-content="false" fo:background-color="transparent" fo:border="0.0008in solid #000000" style:vertical-align="middle"/>
      <style:paragraph-properties fo:text-align="center" fo:margin-left="0in"/>
      <style:text-properties fo:font-size="12pt"/>
    </style:style>
    <style:style style:name="ce138" style:family="table-cell" style:parent-style-name="Default">
      <style:table-cell-properties style:text-align-source="fix" style:repeat-content="false" style:vertical-align="middle"/>
      <style:paragraph-properties fo:text-align="center" fo:margin-left="0in"/>
    </style:style>
    <style:style style:name="ce139" style:family="table-cell" style:parent-style-name="Default">
      <style:table-cell-properties fo:background-color="#b3b3b3" style:text-align-source="fix" style:repeat-content="false" style:vertical-align="middle"/>
      <style:paragraph-properties fo:text-align="center" fo:margin-left="0in"/>
      <style:text-properties fo:font-weight="bold"/>
    </style:style>
    <style:style style:name="ce140" style:family="table-cell" style:parent-style-name="Default">
      <style:table-cell-properties fo:background-color="transparent" style:vertical-align="middle"/>
      <style:text-properties fo:font-size="12pt" fo:font-weight="normal"/>
    </style:style>
    <style:style style:name="ce141" style:family="table-cell" style:parent-style-name="Default">
      <style:table-cell-properties style:vertical-align="middle"/>
      <style:text-properties fo:font-size="12pt" fo:font-weight="bold"/>
    </style:style>
    <style:style style:name="ce142" style:family="table-cell" style:parent-style-name="Default">
      <style:table-cell-properties style:vertical-align="middle"/>
      <style:text-properties fo:font-size="12pt"/>
    </style:style>
    <style:style style:name="ce143" style:family="table-cell" style:parent-style-name="Default">
      <style:table-cell-properties style:vertical-align="middle"/>
      <style:text-properties fo:font-weight="bold"/>
    </style:style>
    <style:style style:name="ce144" style:family="table-cell" style:parent-style-name="Default">
      <style:table-cell-properties fo:border-bottom="0.0138in solid #000000" fo:border-left="none" fo:border-right="0.0008in solid #000000" fo:border-top="none"/>
      <style:text-properties style:font-name="Bitstream Vera Sans" fo:font-weight="bold"/>
    </style:style>
    <style:style style:name="ce145" style:family="table-cell" style:parent-style-name="Default">
      <style:table-cell-properties fo:border-bottom="none" fo:border-left="none" fo:border-right="0.0008in solid #000000" fo:border-top="none"/>
      <style:text-properties style:font-name="Bitstream Vera Sans" fo:font-weight="bold"/>
    </style:style>
    <style:style style:name="ce146" style:family="table-cell" style:parent-style-name="Default">
      <style:table-cell-properties fo:border-bottom="0.0138in solid #000000" style:text-align-source="fix" style:repeat-content="false" fo:border-left="none" fo:border-right="none" fo:border-top="none"/>
      <style:paragraph-properties fo:text-align="center" fo:margin-left="0in"/>
      <style:text-properties style:font-name="Bitstream Vera Sans" fo:font-weight="bold"/>
    </style:style>
    <style:style style:name="ce147" style:family="table-cell" style:parent-style-name="Default">
      <style:table-cell-properties fo:border-bottom="0.0138in solid #000000" fo:border-left="none" fo:border-right="none" fo:border-top="none"/>
      <style:text-properties style:font-name="Bitstream Vera Sans" fo:font-weight="bold"/>
    </style:style>
    <style:style style:name="ce148" style:family="table-cell" style:parent-style-name="Default">
      <style:table-cell-properties fo:border="none"/>
      <style:text-properties style:font-name="Bitstream Vera Sans"/>
    </style:style>
  </office:automatic-styles>
  <office:body>
    <office:spreadsheet>
      <table:calculation-settings table:case-sensitive="false"/>
      <table:table table:name="Übersicht"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12"/>
        <table:table-column table:style-name="co4" table:default-cell-style-name="ce19"/>
        <table:table-column table:style-name="co5" table:default-cell-style-name="ce4"/>
        <table:table-column table:style-name="co6" table:default-cell-style-name="ce19"/>
        <table:table-column table:style-name="co7" table:default-cell-style-name="ce12"/>
        <table:table-column table:style-name="co8" table:number-columns-repeated="249" table:default-cell-style-name="ce7"/>
        <table:table-row table:style-name="ro1">
          <table:table-cell table:style-name="ce1" office:value-type="string">
            <text:p>Übungen zur XXX</text:p>
          </table:table-cell>
          <table:table-cell table:number-columns-repeated="4"/>
          <table:table-cell table:style-name="ce29"/>
          <table:table-cell/>
          <table:table-cell table:style-name="ce37"/>
          <table:table-cell table:number-columns-repeated="248"/>
        </table:table-row>
        <table:table-row table:style-name="ro2">
          <table:table-cell table:style-name="ce2" office:value-type="string">
            <text:p>Professor Dr. XXX</text:p>
          </table:table-cell>
          <table:table-cell table:number-columns-repeated="4"/>
          <table:table-cell table:style-name="ce30"/>
          <table:table-cell/>
          <table:table-cell table:style-name="ce38"/>
          <table:table-cell table:number-columns-repeated="248"/>
        </table:table-row>
        <table:table-row table:style-name="ro3">
          <table:table-cell table:style-name="ce3" office:value-type="string">
            <text:p>WS 20XX/XX</text:p>
          </table:table-cell>
          <table:table-cell table:style-name="Default"/>
          <table:table-cell table:number-columns-repeated="2"/>
          <table:table-cell table:style-name="ce3"/>
          <table:table-cell table:style-name="ce31"/>
          <table:table-cell/>
          <table:table-cell table:style-name="ce39"/>
          <table:table-cell table:number-columns-repeated="248"/>
        </table:table-row>
        <table:table-row table:style-name="ro4">
          <table:table-cell table:number-columns-repeated="5"/>
          <table:table-cell table:style-name="ce31"/>
          <table:table-cell table:number-columns-repeated="250"/>
        </table:table-row>
        <table:table-row table:style-name="ro4">
          <table:table-cell table:style-name="ce5" office:value-type="string">
            <text:p>Tutorium</text:p>
          </table:table-cell>
          <table:table-cell table:style-name="ce9" office:value-type="string">
            <text:p>Anzahl</text:p>
          </table:table-cell>
          <table:table-cell table:style-name="ce13" office:value-type="string">
            <text:p>Termin</text:p>
          </table:table-cell>
          <table:table-cell table:style-name="ce20" office:value-type="string">
            <text:p>Raum</text:p>
          </table:table-cell>
          <table:table-cell table:style-name="ce13" office:value-type="string">
            <text:p>Tutor</text:p>
          </table:table-cell>
          <table:table-cell table:style-name="ce20" office:value-type="string">
            <text:p>Telefon</text:p>
          </table:table-cell>
          <table:table-cell table:style-name="ce20" office:value-type="string">
            <text:p>e-Mail</text:p>
          </table:table-cell>
          <table:table-cell table:style-name="ce39"/>
          <table:table-cell table:number-columns-repeated="248"/>
        </table:table-row>
        <table:table-row table:style-name="ro4">
          <table:table-cell table:style-name="ce6" office:value-type="float" office:value="0">
            <text:p>0</text:p>
          </table:table-cell>
          <table:table-cell table:style-name="ce10" table:formula="oooc:=COUNTIF(Tutorium;[.A6])" office:value-type="float" office:value="0">
            <text:p>0</text:p>
          </table:table-cell>
          <table:table-cell table:style-name="ce14"/>
          <table:table-cell table:style-name="ce6"/>
          <table:table-cell table:style-name="ce14"/>
          <table:table-cell table:style-name="ce6"/>
          <table:table-cell table:style-name="ce33"/>
          <table:table-cell table:style-name="ce40" table:number-columns-repeated="248"/>
          <table:table-cell/>
        </table:table-row>
        <table:table-row table:style-name="ro4">
          <table:table-cell table:style-name="ce6" office:value-type="float" office:value="1">
            <text:p>1</text:p>
          </table:table-cell>
          <table:table-cell table:style-name="ce10" table:formula="oooc:=COUNTIF(Tutorium;[.A7])" office:value-type="float" office:value="0">
            <text:p>0</text:p>
          </table:table-cell>
          <table:table-cell table:style-name="ce14"/>
          <table:table-cell table:style-name="ce6"/>
          <table:table-cell table:style-name="ce14"/>
          <table:table-cell table:style-name="ce6"/>
          <table:table-cell table:style-name="ce33"/>
          <table:table-cell table:style-name="ce40" table:number-columns-repeated="248"/>
          <table:table-cell/>
        </table:table-row>
        <table:table-row table:style-name="ro4">
          <table:table-cell table:style-name="ce6" office:value-type="float" office:value="2">
            <text:p>2</text:p>
          </table:table-cell>
          <table:table-cell table:style-name="ce10" table:formula="oooc:=COUNTIF(Tutorium;[.A8])" office:value-type="float" office:value="0">
            <text:p>0</text:p>
          </table:table-cell>
          <table:table-cell table:style-name="ce14"/>
          <table:table-cell table:style-name="ce6"/>
          <table:table-cell table:style-name="ce14"/>
          <table:table-cell table:style-name="ce6"/>
          <table:table-cell table:style-name="ce33"/>
          <table:table-cell table:style-name="ce40" table:number-columns-repeated="248"/>
          <table:table-cell/>
        </table:table-row>
        <table:table-row table:style-name="ro5">
          <table:table-cell table:style-name="ce6" office:value-type="float" office:value="3">
            <text:p>3</text:p>
          </table:table-cell>
          <table:table-cell table:style-name="ce10" table:formula="oooc:=COUNTIF(Tutorium;[.A9])" office:value-type="float" office:value="0">
            <text:p>0</text:p>
          </table:table-cell>
          <table:table-cell table:style-name="ce14"/>
          <table:table-cell table:style-name="ce6"/>
          <table:table-cell table:style-name="ce14"/>
          <table:table-cell table:style-name="ce6"/>
          <table:table-cell table:style-name="ce33"/>
          <table:table-cell table:style-name="ce40" table:number-columns-repeated="248"/>
          <table:table-cell/>
        </table:table-row>
        <table:table-row table:style-name="ro5" table:number-rows-repeated="6">
          <table:table-cell table:style-name="ce6"/>
          <table:table-cell table:style-name="ce10"/>
          <table:table-cell table:style-name="ce14"/>
          <table:table-cell table:style-name="ce6"/>
          <table:table-cell table:style-name="ce25"/>
          <table:table-cell table:style-name="ce6"/>
          <table:table-cell table:style-name="ce33"/>
          <table:table-cell table:style-name="ce40" table:number-columns-repeated="248"/>
          <table:table-cell/>
        </table:table-row>
        <table:table-row table:style-name="ro4">
          <table:table-cell table:style-name="ce5" office:value-type="string">
            <text:p>Gesamt</text:p>
          </table:table-cell>
          <table:table-cell table:style-name="ce9" table:formula="oooc:=SUM([.B6:.B15])" office:value-type="float" office:value="0">
            <text:p>0</text:p>
          </table:table-cell>
          <table:table-cell table:style-name="ce15" office:value-type="string">
            <text:p>Kontakt</text:p>
          </table:table-cell>
          <table:table-cell table:style-name="ce20"/>
          <table:table-cell table:style-name="ce13"/>
          <table:table-cell table:style-name="ce20"/>
          <table:table-cell table:style-name="ce34"/>
          <table:table-cell table:number-columns-repeated="249"/>
        </table:table-row>
        <table:table-row table:style-name="ro4">
          <table:table-cell table:style-name="ce7"/>
          <table:table-cell table:style-name="ce11"/>
          <table:table-cell table:style-name="ce16"/>
          <table:table-cell table:style-name="ce21"/>
          <table:table-cell table:style-name="ce26" office:value-type="string">
            <text:p>Professor XXX</text:p>
          </table:table-cell>
          <table:table-cell table:style-name="ce21"/>
          <table:table-cell table:style-name="ce35"/>
          <table:table-cell table:style-name="ce40" table:number-columns-repeated="248"/>
          <table:table-cell/>
        </table:table-row>
        <table:table-row table:style-name="ro4">
          <table:table-cell table:style-name="ce7"/>
          <table:table-cell table:style-name="ce11"/>
          <table:table-cell table:style-name="ce17"/>
          <table:table-cell table:style-name="ce22"/>
          <table:table-cell table:style-name="ce27" office:value-type="string">
            <text:p>XXX</text:p>
          </table:table-cell>
          <table:table-cell table:style-name="ce22"/>
          <table:table-cell table:style-name="ce36"/>
          <table:table-cell table:style-name="ce40" table:number-columns-repeated="248"/>
          <table:table-cell/>
        </table:table-row>
        <table:table-row table:style-name="ro4">
          <table:table-cell table:style-name="ce8" table:number-columns-repeated="2"/>
          <table:table-cell table:style-name="ce18"/>
          <table:table-cell table:style-name="ce23"/>
          <table:table-cell table:style-name="ce28"/>
          <table:table-cell table:style-name="ce23"/>
          <table:table-cell table:style-name="ce18"/>
          <table:table-cell table:style-name="ce41" table:number-columns-repeated="249"/>
        </table:table-row>
        <table:table-row table:style-name="ro6">
          <table:table-cell table:style-name="Default" table:number-columns-repeated="5"/>
          <table:table-cell table:style-name="ce32"/>
          <table:table-cell table:style-name="Default"/>
          <table:table-cell table:number-columns-repeated="249"/>
        </table:table-row>
        <table:table-row table:style-name="ro6">
          <table:table-cell table:style-name="ce7" table:number-columns-repeated="2"/>
          <table:table-cell table:number-columns-repeated="2"/>
          <table:table-cell table:style-name="ce7"/>
          <table:table-cell table:style-name="ce24"/>
          <table:table-cell table:style-name="ce7"/>
          <table:table-cell table:number-columns-repeated="249"/>
        </table:table-row>
        <table:table-row table:style-name="ro6">
          <table:table-cell table:number-columns-repeated="256"/>
        </table:table-row>
        <table:table-row table:style-name="ro6">
          <table:table-cell table:number-columns-repeated="4"/>
          <table:table-cell table:style-name="ce7"/>
          <table:table-cell table:style-name="ce24"/>
          <table:table-cell table:style-name="ce7"/>
          <table:table-cell table:number-columns-repeated="249"/>
        </table:table-row>
        <table:table-row table:style-name="ro6">
          <table:table-cell table:number-columns-repeated="256"/>
        </table:table-row>
        <table:table-row table:style-name="ro6">
          <table:table-cell table:number-columns-repeated="5"/>
          <table:table-cell table:style-name="ce24"/>
          <table:table-cell table:style-name="ce7"/>
          <table:table-cell table:number-columns-repeated="249"/>
        </table:table-row>
        <table:table-row table:style-name="ro6">
          <table:table-cell table:number-columns-repeated="256"/>
        </table:table-row>
        <table:table-row table:style-name="ro6">
          <table:table-cell table:style-name="ce7" table:number-columns-repeated="3"/>
          <table:table-cell table:style-name="ce24"/>
          <table:table-cell table:style-name="ce7"/>
          <table:table-cell table:style-name="ce24"/>
          <table:table-cell table:style-name="ce7"/>
          <table:table-cell table:number-columns-repeated="249"/>
        </table:table-row>
        <table:table-row table:style-name="ro6" table:number-rows-repeated="31981">
          <table:table-cell table:number-columns-repeated="256"/>
        </table:table-row>
        <table:table-row table:style-name="ro6">
          <table:table-cell table:number-columns-repeated="256"/>
        </table:table-row>
      </table:table>
      <table:table table:name="Teilnehmer" table:style-name="ta2" table:print="false">
        <office:forms form:automatic-focus="false" form:apply-design-mode="false"/>
        <table:table-column table:style-name="co9" table:default-cell-style-name="Default"/>
        <table:table-column table:style-name="co10" table:default-cell-style-name="ce46"/>
        <table:table-column table:style-name="co11" table:default-cell-style-name="ce46"/>
        <table:table-column table:style-name="co12" table:number-columns-repeated="2" table:default-cell-style-name="Default"/>
        <table:table-column table:style-name="co13" table:default-cell-style-name="Default"/>
        <table:table-column table:style-name="co14" table:default-cell-style-name="Default"/>
        <table:table-column table:style-name="co15" table:default-cell-style-name="ce50"/>
        <table:table-column table:style-name="co16" table:default-cell-style-name="Default"/>
        <table:table-column table:style-name="co9" table:visibility="collapse"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default-cell-style-name="Default"/>
        <table:table-column table:style-name="co9" table:visibility="collapse"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visibility="collapse" table:default-cell-style-name="Default"/>
        <table:table-column table:style-name="co24" table:visibility="collapse" table:default-cell-style-name="Default"/>
        <table:table-column table:style-name="co18" table:visibility="collapse" table:default-cell-style-name="Default"/>
        <table:table-column table:style-name="co21"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number-columns-repeated="223" table:default-cell-style-name="Default"/>
        <table:table-row table:style-name="ro6">
          <table:table-cell table:style-name="ce42" office:value-type="string">
            <text:p>Tut</text:p>
          </table:table-cell>
          <table:table-cell table:style-name="ce44" office:value-type="string">
            <text:p>Name</text:p>
          </table:table-cell>
          <table:table-cell table:style-name="ce44" office:value-type="string">
            <text:p>Vorname</text:p>
          </table:table-cell>
          <table:table-cell table:style-name="ce42" office:value-type="string">
            <text:p>Wunsch0</text:p>
          </table:table-cell>
          <table:table-cell table:style-name="ce42" office:value-type="string">
            <text:p>Wunsch1</text:p>
          </table:table-cell>
          <table:table-cell table:style-name="ce42" office:value-type="string">
            <text:p>Termin</text:p>
          </table:table-cell>
          <table:table-cell table:style-name="ce42" office:value-type="string">
            <text:p>Erfüllt</text:p>
          </table:table-cell>
          <table:table-cell table:style-name="ce48" office:value-type="string">
            <text:p>Namen</text:p>
          </table:table-cell>
          <table:table-cell table:style-name="ce42" office:value-type="string">
            <text:p>Klausur</text:p>
          </table:table-cell>
          <table:table-cell table:style-name="ce42" office:value-type="string">
            <text:p>Div</text:p>
          </table:table-cell>
          <table:table-cell table:style-name="ce42" office:value-type="string">
            <text:p>Mod</text:p>
          </table:table-cell>
          <table:table-cell table:style-name="ce42" office:value-type="string">
            <text:p>Note</text:p>
          </table:table-cell>
          <table:table-cell table:style-name="ce42" office:value-type="string">
            <text:p>KN1</text:p>
          </table:table-cell>
          <table:table-cell table:style-name="ce42" office:value-type="string">
            <text:p>Nachklausur</text:p>
          </table:table-cell>
          <table:table-cell table:style-name="ce42" office:value-type="string">
            <text:p>Div</text:p>
          </table:table-cell>
          <table:table-cell table:style-name="ce42" office:value-type="string">
            <text:p>Mod</text:p>
          </table:table-cell>
          <table:table-cell table:style-name="ce42" office:value-type="string">
            <text:p>Note</text:p>
          </table:table-cell>
          <table:table-cell table:style-name="ce54" office:value-type="string">
            <text:p>KN2</text:p>
          </table:table-cell>
          <table:table-cell table:style-name="ce42" office:value-type="string">
            <text:p>K-Note</text:p>
          </table:table-cell>
          <table:table-cell table:style-name="ce42" office:value-type="string">
            <text:p>Übungen</text:p>
          </table:table-cell>
          <table:table-cell table:style-name="ce42" office:value-type="string">
            <text:p>Prozent</text:p>
          </table:table-cell>
          <table:table-cell table:style-name="ce42" office:value-type="string">
            <text:p>Div</text:p>
          </table:table-cell>
          <table:table-cell table:style-name="ce42" office:value-type="string">
            <text:p>Mod</text:p>
          </table:table-cell>
          <table:table-cell table:style-name="ce42" office:value-type="string">
            <text:p>Note</text:p>
          </table:table-cell>
          <table:table-cell table:style-name="ce42" office:value-type="string">
            <text:p>Ü-Note</text:p>
          </table:table-cell>
          <table:table-cell table:style-name="ce42" office:value-type="string">
            <text:p>KÜ-Note</text:p>
          </table:table-cell>
          <table:table-cell table:style-name="ce60" office:value-type="string">
            <text:p>Mitarbeit</text:p>
          </table:table-cell>
          <table:table-cell table:style-name="ce42" office:value-type="string">
            <text:p>M-Note</text:p>
          </table:table-cell>
          <table:table-cell table:style-name="ce42" office:value-type="string">
            <text:p>KÜM-Note</text:p>
          </table:table-cell>
          <table:table-cell table:style-name="ce61" office:value-type="string">
            <text:p>Auto</text:p>
          </table:table-cell>
          <table:table-cell table:style-name="ce63" office:value-type="string">
            <text:p>Manuell</text:p>
          </table:table-cell>
          <table:table-cell table:style-name="ce61" office:value-type="string">
            <text:p>Endnote</text:p>
          </table:table-cell>
          <table:table-cell table:style-name="ce61" office:value-type="string">
            <text:p>Notentext</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2]=&quot;&quot;;IF([.B2]=&quot;&quot;;&quot;&quot;;[.B2]);CONCATENATE([.B2];&quot;, &quot;;[.C2]))">
            <text:p/>
          </table:table-cell>
          <table:table-cell table:style-name="ce51"/>
          <table:table-cell table:style-name="ce52" table:number-columns-repeated="3"/>
          <table:table-cell table:style-name="ce52"/>
          <table:table-cell table:style-name="ce53"/>
          <table:table-cell table:style-name="ce52" table:formula="oooc:=3-INT(([.N2]-[Kreuze.$D$3])/[Kreuze.$D$4])" office:value-type="float" office:value="3">
            <text:p>3</text:p>
          </table:table-cell>
          <table:table-cell table:style-name="ce52" table:formula="oooc:=MOD([.N2]-[Kreuze.$D$3];[Kreuze.$D$4])" office:value-type="float" office:value="0">
            <text:p>0</text:p>
          </table:table-cell>
          <table:table-cell table:style-name="ce52" table:formula="oooc:=IF([.P2]&lt;[Kreuze.$D$5]; [.O2]+0.3;IF([.P2]&gt;=[Kreuze.$D$4]-[Kreuze.$D$5];[.O2]-0.3;[.O2]))" office:value-type="float" office:value="3">
            <text:p>3</text:p>
          </table:table-cell>
          <table:table-cell table:style-name="ce52" table:formula="oooc:=IF([.Q2]&lt;1;1;IF([.N2]&lt;[Kreuze.$D$2];&quot;&quot;;[.Q2]))" office:value-type="float" office:value="3">
            <text:p>3</text:p>
          </table:table-cell>
          <table:table-cell table:style-name="ce55" table:formula="oooc:=IF(([.M2]&lt;&gt;&quot;&quot;)OR([.R2]&lt;&gt;&quot;&quot;);MAX([.M2];[.R2]);&quot;&quot;)" office:value-type="float" office:value="3">
            <text:p>3</text:p>
          </table:table-cell>
          <table:table-cell table:style-name="ce56"/>
          <table:table-cell table:style-name="ce57" table:formula="oooc:=IF([Bewertung.$C$6]&lt;&gt;0;ROUND([.T2]/[Bewertung.$C$6]*100;0);&quot;&quot;)">
            <text:p/>
          </table:table-cell>
          <table:table-cell table:style-name="ce52" table:formula="oooc:=3-INT(([.U2]-[Kreuze.$C$3])/[Kreuze.$C$4])" office:value-type="float" office:value="3">
            <text:p>3</text:p>
          </table:table-cell>
          <table:table-cell table:style-name="ce52" table:formula="oooc:=MOD([.U2]-[Kreuze.$C$3];[Kreuze.$C$4])" office:value-type="float" office:value="0">
            <text:p>0</text:p>
          </table:table-cell>
          <table:table-cell table:style-name="ce52" table:formula="oooc:=IF([.W2]&lt;[Kreuze.$C$5]; [.V2]+0.3;IF([.W2]&gt;=[Kreuze.$C$4]-[Kreuze.$C$5];[.V2]-0.3;[.V2]))" office:value-type="float" office:value="3">
            <text:p>3</text:p>
          </table:table-cell>
          <table:table-cell table:style-name="ce58" table:formula="oooc:=IF([.X2]&lt;1;1;IF([.U2]&lt;[Kreuze.$C$2];&quot;&quot;;[.X2]))" office:value-type="float" office:value="3">
            <text:p>3</text:p>
          </table:table-cell>
          <table:table-cell table:style-name="ce59" table:formula="oooc:=IF(([.S2]&lt;&gt;&quot;&quot;)AND([.Y2]&lt;&gt;&quot;&quot;);([.S2]*4+[.Y2])/5;&quot;&quot;)" office:value-type="float" office:value="3">
            <text:p>3</text:p>
          </table:table-cell>
          <table:table-cell table:style-name="ce51"/>
          <table:table-cell table:style-name="ce58" table:formula="oooc:=IF([.AA2]=&quot;++&quot;;1;IF([.AA2]=&quot;+&quot;;2;IF([.AA2]=&quot;0&quot;;3;IF([.AA2]=&quot;-&quot;;4;IF([.AA2]=&quot;--&quot;;5;&quot;&quot;)))))">
            <text:p/>
          </table:table-cell>
          <table:table-cell table:style-name="ce59" table:formula="oooc:=IF(([.Z2]&lt;&gt;&quot;&quot;)AND([.AB2]&lt;&gt;&quot;&quot;);([.Z2]*5+[.AB2])/6;&quot;&quot;)">
            <text:p/>
          </table:table-cell>
          <table:table-cell table:style-name="ce62" table:formula="oooc:=IF([.AC2]&lt;1.16;&quot;1&quot;;IF([.AC2]&lt;1.51;&quot;1-&quot;;IF([.AC2]&lt;1.86;&quot;2+&quot;;IF([.AC2]&lt;2.16;&quot;2&quot;;IF([.AC2]&lt;2.51;&quot;2-&quot;;IF([.AC2]&lt;2.86;&quot;3+&quot;;IF([.AC2]&lt;3.16;&quot;3&quot;;IF([.AC2]&lt;3.51;&quot;3-&quot;;IF([.AC2]&lt;3.86;&quot;4+&quot;;IF([.AC2]&lt;4.16;&quot;4&quot;;&quot;&quot;))))))))))">
            <text:p/>
          </table:table-cell>
          <table:table-cell table:style-name="ce64"/>
          <table:table-cell table:style-name="ce65" table:formula="oooc:=IF([.AE2]=&quot;&quot;;[.AD2];[.AE2])">
            <text:p/>
          </table:table-cell>
          <table:table-cell table:style-name="ce62" table:formula="oooc:=IF([.AF2]=&quot;1&quot;;&quot;sehr gutem&quot;;IF([.AF2]=&quot;1-&quot;;&quot;sehr gutem (minus)&quot;;IF([.AF2]=&quot;2+&quot;;&quot;gutem (plus)&quot;;IF([.AF2]=&quot;2&quot;;&quot;gutem&quot;;IF([.AF2]=&quot;2-&quot;;&quot;gutem (minus)&quot;;IF([.AF2]=&quot;3+&quot;;&quot;befriedigendem (plus)&quot;;IF([.AF2]=&quot;3&quot;;&quot;befriedigendem&quot;;IF([.AF2]=&quot;3-&quot;;&quot;befriedigendem (minus)&quot;;IF([.AF2]=&quot;4+&quot;;&quot;ausreichendem (plus)&quot;;IF([.AF2]=&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3]=&quot;&quot;;IF([.B3]=&quot;&quot;;&quot;&quot;;[.B3]);CONCATENATE([.B3];&quot;, &quot;;[.C3]))">
            <text:p/>
          </table:table-cell>
          <table:table-cell table:style-name="ce51"/>
          <table:table-cell table:style-name="ce52" table:number-columns-repeated="3"/>
          <table:table-cell table:style-name="ce52"/>
          <table:table-cell table:style-name="ce53"/>
          <table:table-cell table:style-name="ce52" table:formula="oooc:=3-INT(([.N3]-[Kreuze.$D$3])/[Kreuze.$D$4])" office:value-type="float" office:value="3">
            <text:p>3</text:p>
          </table:table-cell>
          <table:table-cell table:style-name="ce52" table:formula="oooc:=MOD([.N3]-[Kreuze.$D$3];[Kreuze.$D$4])" office:value-type="float" office:value="0">
            <text:p>0</text:p>
          </table:table-cell>
          <table:table-cell table:style-name="ce52" table:formula="oooc:=IF([.P3]&lt;[Kreuze.$D$5]; [.O3]+0.3;IF([.P3]&gt;=[Kreuze.$D$4]-[Kreuze.$D$5];[.O3]-0.3;[.O3]))" office:value-type="float" office:value="3">
            <text:p>3</text:p>
          </table:table-cell>
          <table:table-cell table:style-name="ce52" table:formula="oooc:=IF([.Q3]&lt;1;1;IF([.N3]&lt;[Kreuze.$D$2];&quot;&quot;;[.Q3]))" office:value-type="float" office:value="3">
            <text:p>3</text:p>
          </table:table-cell>
          <table:table-cell table:style-name="ce55" table:formula="oooc:=IF(([.M3]&lt;&gt;&quot;&quot;)OR([.R3]&lt;&gt;&quot;&quot;);MAX([.M3];[.R3]);&quot;&quot;)" office:value-type="float" office:value="3">
            <text:p>3</text:p>
          </table:table-cell>
          <table:table-cell table:style-name="ce56"/>
          <table:table-cell table:style-name="ce57" table:formula="oooc:=IF([Bewertung.$C$6]&lt;&gt;0;ROUND([.T3]/[Bewertung.$C$6]*100;0);&quot;&quot;)">
            <text:p/>
          </table:table-cell>
          <table:table-cell table:style-name="ce52" table:formula="oooc:=3-INT(([.U3]-[Kreuze.$C$3])/[Kreuze.$C$4])" office:value-type="float" office:value="3">
            <text:p>3</text:p>
          </table:table-cell>
          <table:table-cell table:style-name="ce52" table:formula="oooc:=MOD([.U3]-[Kreuze.$C$3];[Kreuze.$C$4])" office:value-type="float" office:value="0">
            <text:p>0</text:p>
          </table:table-cell>
          <table:table-cell table:style-name="ce52" table:formula="oooc:=IF([.W3]&lt;[Kreuze.$C$5]; [.V3]+0.3;IF([.W3]&gt;=[Kreuze.$C$4]-[Kreuze.$C$5];[.V3]-0.3;[.V3]))" office:value-type="float" office:value="3">
            <text:p>3</text:p>
          </table:table-cell>
          <table:table-cell table:style-name="ce58" table:formula="oooc:=IF([.X3]&lt;1;1;IF([.U3]&lt;[Kreuze.$C$2];&quot;&quot;;[.X3]))" office:value-type="float" office:value="3">
            <text:p>3</text:p>
          </table:table-cell>
          <table:table-cell table:style-name="ce59" table:formula="oooc:=IF(([.S3]&lt;&gt;&quot;&quot;)AND([.Y3]&lt;&gt;&quot;&quot;);([.S3]*4+[.Y3])/5;&quot;&quot;)" office:value-type="float" office:value="3">
            <text:p>3</text:p>
          </table:table-cell>
          <table:table-cell table:style-name="ce51"/>
          <table:table-cell table:style-name="ce58" table:formula="oooc:=IF([.AA3]=&quot;++&quot;;1;IF([.AA3]=&quot;+&quot;;2;IF([.AA3]=&quot;0&quot;;3;IF([.AA3]=&quot;-&quot;;4;IF([.AA3]=&quot;--&quot;;5;&quot;&quot;)))))">
            <text:p/>
          </table:table-cell>
          <table:table-cell table:style-name="ce59" table:formula="oooc:=IF(([.Z3]&lt;&gt;&quot;&quot;)AND([.AB3]&lt;&gt;&quot;&quot;);([.Z3]*5+[.AB3])/6;&quot;&quot;)">
            <text:p/>
          </table:table-cell>
          <table:table-cell table:style-name="ce62" table:formula="oooc:=IF([.AC3]&lt;1.16;&quot;1&quot;;IF([.AC3]&lt;1.51;&quot;1-&quot;;IF([.AC3]&lt;1.86;&quot;2+&quot;;IF([.AC3]&lt;2.16;&quot;2&quot;;IF([.AC3]&lt;2.51;&quot;2-&quot;;IF([.AC3]&lt;2.86;&quot;3+&quot;;IF([.AC3]&lt;3.16;&quot;3&quot;;IF([.AC3]&lt;3.51;&quot;3-&quot;;IF([.AC3]&lt;3.86;&quot;4+&quot;;IF([.AC3]&lt;4.16;&quot;4&quot;;&quot;&quot;))))))))))">
            <text:p/>
          </table:table-cell>
          <table:table-cell table:style-name="ce64"/>
          <table:table-cell table:style-name="ce65" table:formula="oooc:=IF([.AE3]=&quot;&quot;;[.AD3];[.AE3])">
            <text:p/>
          </table:table-cell>
          <table:table-cell table:style-name="ce62" table:formula="oooc:=IF([.AF3]=&quot;1&quot;;&quot;sehr gutem&quot;;IF([.AF3]=&quot;1-&quot;;&quot;sehr gutem (minus)&quot;;IF([.AF3]=&quot;2+&quot;;&quot;gutem (plus)&quot;;IF([.AF3]=&quot;2&quot;;&quot;gutem&quot;;IF([.AF3]=&quot;2-&quot;;&quot;gutem (minus)&quot;;IF([.AF3]=&quot;3+&quot;;&quot;befriedigendem (plus)&quot;;IF([.AF3]=&quot;3&quot;;&quot;befriedigendem&quot;;IF([.AF3]=&quot;3-&quot;;&quot;befriedigendem (minus)&quot;;IF([.AF3]=&quot;4+&quot;;&quot;ausreichendem (plus)&quot;;IF([.AF3]=&quot;4&quot;;&quot;ausreichendem&quot;;&quot;&quot;))))))))))">
            <text:p/>
          </table:table-cell>
          <table:table-cell table:style-name="ce67"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4]=&quot;&quot;;IF([.B4]=&quot;&quot;;&quot;&quot;;[.B4]);CONCATENATE([.B4];&quot;, &quot;;[.C4]))">
            <text:p/>
          </table:table-cell>
          <table:table-cell table:style-name="ce51"/>
          <table:table-cell table:style-name="ce52" table:number-columns-repeated="3"/>
          <table:table-cell table:style-name="ce52"/>
          <table:table-cell table:style-name="ce53"/>
          <table:table-cell table:style-name="ce52" table:formula="oooc:=3-INT(([.N4]-[Kreuze.$D$3])/[Kreuze.$D$4])" office:value-type="float" office:value="3">
            <text:p>3</text:p>
          </table:table-cell>
          <table:table-cell table:style-name="ce52" table:formula="oooc:=MOD([.N4]-[Kreuze.$D$3];[Kreuze.$D$4])" office:value-type="float" office:value="0">
            <text:p>0</text:p>
          </table:table-cell>
          <table:table-cell table:style-name="ce52" table:formula="oooc:=IF([.P4]&lt;[Kreuze.$D$5]; [.O4]+0.3;IF([.P4]&gt;=[Kreuze.$D$4]-[Kreuze.$D$5];[.O4]-0.3;[.O4]))" office:value-type="float" office:value="3">
            <text:p>3</text:p>
          </table:table-cell>
          <table:table-cell table:style-name="ce52" table:formula="oooc:=IF([.Q4]&lt;1;1;IF([.N4]&lt;[Kreuze.$D$2];&quot;&quot;;[.Q4]))" office:value-type="float" office:value="3">
            <text:p>3</text:p>
          </table:table-cell>
          <table:table-cell table:style-name="ce55" table:formula="oooc:=IF(([.M4]&lt;&gt;&quot;&quot;)OR([.R4]&lt;&gt;&quot;&quot;);MAX([.M4];[.R4]);&quot;&quot;)" office:value-type="float" office:value="3">
            <text:p>3</text:p>
          </table:table-cell>
          <table:table-cell table:style-name="ce56"/>
          <table:table-cell table:style-name="ce57" table:formula="oooc:=IF([Bewertung.$C$6]&lt;&gt;0;ROUND([.T4]/[Bewertung.$C$6]*100;0);&quot;&quot;)">
            <text:p/>
          </table:table-cell>
          <table:table-cell table:style-name="ce52" table:formula="oooc:=3-INT(([.U4]-[Kreuze.$C$3])/[Kreuze.$C$4])" office:value-type="float" office:value="3">
            <text:p>3</text:p>
          </table:table-cell>
          <table:table-cell table:style-name="ce52" table:formula="oooc:=MOD([.U4]-[Kreuze.$C$3];[Kreuze.$C$4])" office:value-type="float" office:value="0">
            <text:p>0</text:p>
          </table:table-cell>
          <table:table-cell table:style-name="ce52" table:formula="oooc:=IF([.W4]&lt;[Kreuze.$C$5]; [.V4]+0.3;IF([.W4]&gt;=[Kreuze.$C$4]-[Kreuze.$C$5];[.V4]-0.3;[.V4]))" office:value-type="float" office:value="3">
            <text:p>3</text:p>
          </table:table-cell>
          <table:table-cell table:style-name="ce58" table:formula="oooc:=IF([.X4]&lt;1;1;IF([.U4]&lt;[Kreuze.$C$2];&quot;&quot;;[.X4]))" office:value-type="float" office:value="3">
            <text:p>3</text:p>
          </table:table-cell>
          <table:table-cell table:style-name="ce59" table:formula="oooc:=IF(([.S4]&lt;&gt;&quot;&quot;)AND([.Y4]&lt;&gt;&quot;&quot;);([.S4]*4+[.Y4])/5;&quot;&quot;)" office:value-type="float" office:value="3">
            <text:p>3</text:p>
          </table:table-cell>
          <table:table-cell table:style-name="ce51"/>
          <table:table-cell table:style-name="ce58" table:formula="oooc:=IF([.AA4]=&quot;++&quot;;1;IF([.AA4]=&quot;+&quot;;2;IF([.AA4]=&quot;0&quot;;3;IF([.AA4]=&quot;-&quot;;4;IF([.AA4]=&quot;--&quot;;5;&quot;&quot;)))))">
            <text:p/>
          </table:table-cell>
          <table:table-cell table:style-name="ce59" table:formula="oooc:=IF(([.Z4]&lt;&gt;&quot;&quot;)AND([.AB4]&lt;&gt;&quot;&quot;);([.Z4]*5+[.AB4])/6;&quot;&quot;)">
            <text:p/>
          </table:table-cell>
          <table:table-cell table:style-name="ce62" table:formula="oooc:=IF([.AC4]&lt;1.16;&quot;1&quot;;IF([.AC4]&lt;1.51;&quot;1-&quot;;IF([.AC4]&lt;1.86;&quot;2+&quot;;IF([.AC4]&lt;2.16;&quot;2&quot;;IF([.AC4]&lt;2.51;&quot;2-&quot;;IF([.AC4]&lt;2.86;&quot;3+&quot;;IF([.AC4]&lt;3.16;&quot;3&quot;;IF([.AC4]&lt;3.51;&quot;3-&quot;;IF([.AC4]&lt;3.86;&quot;4+&quot;;IF([.AC4]&lt;4.16;&quot;4&quot;;&quot;&quot;))))))))))">
            <text:p/>
          </table:table-cell>
          <table:table-cell table:style-name="ce64"/>
          <table:table-cell table:style-name="ce65" table:formula="oooc:=IF([.AE4]=&quot;&quot;;[.AD4];[.AE4])">
            <text:p/>
          </table:table-cell>
          <table:table-cell table:style-name="ce62" table:formula="oooc:=IF([.AF4]=&quot;1&quot;;&quot;sehr gutem&quot;;IF([.AF4]=&quot;1-&quot;;&quot;sehr gutem (minus)&quot;;IF([.AF4]=&quot;2+&quot;;&quot;gutem (plus)&quot;;IF([.AF4]=&quot;2&quot;;&quot;gutem&quot;;IF([.AF4]=&quot;2-&quot;;&quot;gutem (minus)&quot;;IF([.AF4]=&quot;3+&quot;;&quot;befriedigendem (plus)&quot;;IF([.AF4]=&quot;3&quot;;&quot;befriedigendem&quot;;IF([.AF4]=&quot;3-&quot;;&quot;befriedigendem (minus)&quot;;IF([.AF4]=&quot;4+&quot;;&quot;ausreichendem (plus)&quot;;IF([.AF4]=&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5]=&quot;&quot;;IF([.B5]=&quot;&quot;;&quot;&quot;;[.B5]);CONCATENATE([.B5];&quot;, &quot;;[.C5]))">
            <text:p/>
          </table:table-cell>
          <table:table-cell table:style-name="ce51"/>
          <table:table-cell table:style-name="ce52" table:number-columns-repeated="3"/>
          <table:table-cell table:style-name="ce52"/>
          <table:table-cell table:style-name="ce53"/>
          <table:table-cell table:style-name="ce52" table:formula="oooc:=3-INT(([.N5]-[Kreuze.$D$3])/[Kreuze.$D$4])" office:value-type="float" office:value="3">
            <text:p>3</text:p>
          </table:table-cell>
          <table:table-cell table:style-name="ce52" table:formula="oooc:=MOD([.N5]-[Kreuze.$D$3];[Kreuze.$D$4])" office:value-type="float" office:value="0">
            <text:p>0</text:p>
          </table:table-cell>
          <table:table-cell table:style-name="ce52" table:formula="oooc:=IF([.P5]&lt;[Kreuze.$D$5]; [.O5]+0.3;IF([.P5]&gt;=[Kreuze.$D$4]-[Kreuze.$D$5];[.O5]-0.3;[.O5]))" office:value-type="float" office:value="3">
            <text:p>3</text:p>
          </table:table-cell>
          <table:table-cell table:style-name="ce52" table:formula="oooc:=IF([.Q5]&lt;1;1;IF([.N5]&lt;[Kreuze.$D$2];&quot;&quot;;[.Q5]))" office:value-type="float" office:value="3">
            <text:p>3</text:p>
          </table:table-cell>
          <table:table-cell table:style-name="ce55" table:formula="oooc:=IF(([.M5]&lt;&gt;&quot;&quot;)OR([.R5]&lt;&gt;&quot;&quot;);MAX([.M5];[.R5]);&quot;&quot;)" office:value-type="float" office:value="3">
            <text:p>3</text:p>
          </table:table-cell>
          <table:table-cell table:style-name="ce56"/>
          <table:table-cell table:style-name="ce57" table:formula="oooc:=IF([Bewertung.$C$6]&lt;&gt;0;ROUND([.T5]/[Bewertung.$C$6]*100;0);&quot;&quot;)">
            <text:p/>
          </table:table-cell>
          <table:table-cell table:style-name="ce52" table:formula="oooc:=3-INT(([.U5]-[Kreuze.$C$3])/[Kreuze.$C$4])" office:value-type="float" office:value="3">
            <text:p>3</text:p>
          </table:table-cell>
          <table:table-cell table:style-name="ce52" table:formula="oooc:=MOD([.U5]-[Kreuze.$C$3];[Kreuze.$C$4])" office:value-type="float" office:value="0">
            <text:p>0</text:p>
          </table:table-cell>
          <table:table-cell table:style-name="ce52" table:formula="oooc:=IF([.W5]&lt;[Kreuze.$C$5]; [.V5]+0.3;IF([.W5]&gt;=[Kreuze.$C$4]-[Kreuze.$C$5];[.V5]-0.3;[.V5]))" office:value-type="float" office:value="3">
            <text:p>3</text:p>
          </table:table-cell>
          <table:table-cell table:style-name="ce58" table:formula="oooc:=IF([.X5]&lt;1;1;IF([.U5]&lt;[Kreuze.$C$2];&quot;&quot;;[.X5]))" office:value-type="float" office:value="3">
            <text:p>3</text:p>
          </table:table-cell>
          <table:table-cell table:style-name="ce59" table:formula="oooc:=IF(([.S5]&lt;&gt;&quot;&quot;)AND([.Y5]&lt;&gt;&quot;&quot;);([.S5]*4+[.Y5])/5;&quot;&quot;)" office:value-type="float" office:value="3">
            <text:p>3</text:p>
          </table:table-cell>
          <table:table-cell table:style-name="ce51"/>
          <table:table-cell table:style-name="ce58" table:formula="oooc:=IF([.AA5]=&quot;++&quot;;1;IF([.AA5]=&quot;+&quot;;2;IF([.AA5]=&quot;0&quot;;3;IF([.AA5]=&quot;-&quot;;4;IF([.AA5]=&quot;--&quot;;5;&quot;&quot;)))))">
            <text:p/>
          </table:table-cell>
          <table:table-cell table:style-name="ce59" table:formula="oooc:=IF(([.Z5]&lt;&gt;&quot;&quot;)AND([.AB5]&lt;&gt;&quot;&quot;);([.Z5]*5+[.AB5])/6;&quot;&quot;)">
            <text:p/>
          </table:table-cell>
          <table:table-cell table:style-name="ce62" table:formula="oooc:=IF([.AC5]&lt;1.16;&quot;1&quot;;IF([.AC5]&lt;1.51;&quot;1-&quot;;IF([.AC5]&lt;1.86;&quot;2+&quot;;IF([.AC5]&lt;2.16;&quot;2&quot;;IF([.AC5]&lt;2.51;&quot;2-&quot;;IF([.AC5]&lt;2.86;&quot;3+&quot;;IF([.AC5]&lt;3.16;&quot;3&quot;;IF([.AC5]&lt;3.51;&quot;3-&quot;;IF([.AC5]&lt;3.86;&quot;4+&quot;;IF([.AC5]&lt;4.16;&quot;4&quot;;&quot;&quot;))))))))))">
            <text:p/>
          </table:table-cell>
          <table:table-cell table:style-name="ce64"/>
          <table:table-cell table:style-name="ce65" table:formula="oooc:=IF([.AE5]=&quot;&quot;;[.AD5];[.AE5])">
            <text:p/>
          </table:table-cell>
          <table:table-cell table:style-name="ce62" table:formula="oooc:=IF([.AF5]=&quot;1&quot;;&quot;sehr gutem&quot;;IF([.AF5]=&quot;1-&quot;;&quot;sehr gutem (minus)&quot;;IF([.AF5]=&quot;2+&quot;;&quot;gutem (plus)&quot;;IF([.AF5]=&quot;2&quot;;&quot;gutem&quot;;IF([.AF5]=&quot;2-&quot;;&quot;gutem (minus)&quot;;IF([.AF5]=&quot;3+&quot;;&quot;befriedigendem (plus)&quot;;IF([.AF5]=&quot;3&quot;;&quot;befriedigendem&quot;;IF([.AF5]=&quot;3-&quot;;&quot;befriedigendem (minus)&quot;;IF([.AF5]=&quot;4+&quot;;&quot;ausreichendem (plus)&quot;;IF([.AF5]=&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6]=&quot;&quot;;IF([.B6]=&quot;&quot;;&quot;&quot;;[.B6]);CONCATENATE([.B6];&quot;, &quot;;[.C6]))">
            <text:p/>
          </table:table-cell>
          <table:table-cell table:style-name="ce51"/>
          <table:table-cell table:style-name="ce52" table:number-columns-repeated="3"/>
          <table:table-cell table:style-name="ce52"/>
          <table:table-cell table:style-name="ce53"/>
          <table:table-cell table:style-name="ce52" table:formula="oooc:=3-INT(([.N6]-[Kreuze.$D$3])/[Kreuze.$D$4])" office:value-type="float" office:value="3">
            <text:p>3</text:p>
          </table:table-cell>
          <table:table-cell table:style-name="ce52" table:formula="oooc:=MOD([.N6]-[Kreuze.$D$3];[Kreuze.$D$4])" office:value-type="float" office:value="0">
            <text:p>0</text:p>
          </table:table-cell>
          <table:table-cell table:style-name="ce52" table:formula="oooc:=IF([.P6]&lt;[Kreuze.$D$5]; [.O6]+0.3;IF([.P6]&gt;=[Kreuze.$D$4]-[Kreuze.$D$5];[.O6]-0.3;[.O6]))" office:value-type="float" office:value="3">
            <text:p>3</text:p>
          </table:table-cell>
          <table:table-cell table:style-name="ce52" table:formula="oooc:=IF([.Q6]&lt;1;1;IF([.N6]&lt;[Kreuze.$D$2];&quot;&quot;;[.Q6]))" office:value-type="float" office:value="3">
            <text:p>3</text:p>
          </table:table-cell>
          <table:table-cell table:style-name="ce55" table:formula="oooc:=IF(([.M6]&lt;&gt;&quot;&quot;)OR([.R6]&lt;&gt;&quot;&quot;);MAX([.M6];[.R6]);&quot;&quot;)" office:value-type="float" office:value="3">
            <text:p>3</text:p>
          </table:table-cell>
          <table:table-cell table:style-name="ce56"/>
          <table:table-cell table:style-name="ce57" table:formula="oooc:=IF([Bewertung.$C$6]&lt;&gt;0;ROUND([.T6]/[Bewertung.$C$6]*100;0);&quot;&quot;)">
            <text:p/>
          </table:table-cell>
          <table:table-cell table:style-name="ce52" table:formula="oooc:=3-INT(([.U6]-[Kreuze.$C$3])/[Kreuze.$C$4])" office:value-type="float" office:value="3">
            <text:p>3</text:p>
          </table:table-cell>
          <table:table-cell table:style-name="ce52" table:formula="oooc:=MOD([.U6]-[Kreuze.$C$3];[Kreuze.$C$4])" office:value-type="float" office:value="0">
            <text:p>0</text:p>
          </table:table-cell>
          <table:table-cell table:style-name="ce52" table:formula="oooc:=IF([.W6]&lt;[Kreuze.$C$5]; [.V6]+0.3;IF([.W6]&gt;=[Kreuze.$C$4]-[Kreuze.$C$5];[.V6]-0.3;[.V6]))" office:value-type="float" office:value="3">
            <text:p>3</text:p>
          </table:table-cell>
          <table:table-cell table:style-name="ce58" table:formula="oooc:=IF([.X6]&lt;1;1;IF([.U6]&lt;[Kreuze.$C$2];&quot;&quot;;[.X6]))" office:value-type="float" office:value="3">
            <text:p>3</text:p>
          </table:table-cell>
          <table:table-cell table:style-name="ce59" table:formula="oooc:=IF(([.S6]&lt;&gt;&quot;&quot;)AND([.Y6]&lt;&gt;&quot;&quot;);([.S6]*4+[.Y6])/5;&quot;&quot;)" office:value-type="float" office:value="3">
            <text:p>3</text:p>
          </table:table-cell>
          <table:table-cell table:style-name="ce51"/>
          <table:table-cell table:style-name="ce58" table:formula="oooc:=IF([.AA6]=&quot;++&quot;;1;IF([.AA6]=&quot;+&quot;;2;IF([.AA6]=&quot;0&quot;;3;IF([.AA6]=&quot;-&quot;;4;IF([.AA6]=&quot;--&quot;;5;&quot;&quot;)))))">
            <text:p/>
          </table:table-cell>
          <table:table-cell table:style-name="ce59" table:formula="oooc:=IF(([.Z6]&lt;&gt;&quot;&quot;)AND([.AB6]&lt;&gt;&quot;&quot;);([.Z6]*5+[.AB6])/6;&quot;&quot;)">
            <text:p/>
          </table:table-cell>
          <table:table-cell table:style-name="ce62" table:formula="oooc:=IF([.AC6]&lt;1.16;&quot;1&quot;;IF([.AC6]&lt;1.51;&quot;1-&quot;;IF([.AC6]&lt;1.86;&quot;2+&quot;;IF([.AC6]&lt;2.16;&quot;2&quot;;IF([.AC6]&lt;2.51;&quot;2-&quot;;IF([.AC6]&lt;2.86;&quot;3+&quot;;IF([.AC6]&lt;3.16;&quot;3&quot;;IF([.AC6]&lt;3.51;&quot;3-&quot;;IF([.AC6]&lt;3.86;&quot;4+&quot;;IF([.AC6]&lt;4.16;&quot;4&quot;;&quot;&quot;))))))))))">
            <text:p/>
          </table:table-cell>
          <table:table-cell table:style-name="ce64"/>
          <table:table-cell table:style-name="ce65" table:formula="oooc:=IF([.AE6]=&quot;&quot;;[.AD6];[.AE6])">
            <text:p/>
          </table:table-cell>
          <table:table-cell table:style-name="ce62" table:formula="oooc:=IF([.AF6]=&quot;1&quot;;&quot;sehr gutem&quot;;IF([.AF6]=&quot;1-&quot;;&quot;sehr gutem (minus)&quot;;IF([.AF6]=&quot;2+&quot;;&quot;gutem (plus)&quot;;IF([.AF6]=&quot;2&quot;;&quot;gutem&quot;;IF([.AF6]=&quot;2-&quot;;&quot;gutem (minus)&quot;;IF([.AF6]=&quot;3+&quot;;&quot;befriedigendem (plus)&quot;;IF([.AF6]=&quot;3&quot;;&quot;befriedigendem&quot;;IF([.AF6]=&quot;3-&quot;;&quot;befriedigendem (minus)&quot;;IF([.AF6]=&quot;4+&quot;;&quot;ausreichendem (plus)&quot;;IF([.AF6]=&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7]=&quot;&quot;;IF([.B7]=&quot;&quot;;&quot;&quot;;[.B7]);CONCATENATE([.B7];&quot;, &quot;;[.C7]))">
            <text:p/>
          </table:table-cell>
          <table:table-cell table:style-name="ce51"/>
          <table:table-cell table:style-name="ce52" table:number-columns-repeated="3"/>
          <table:table-cell table:style-name="ce52"/>
          <table:table-cell table:style-name="ce53"/>
          <table:table-cell table:style-name="ce52" table:formula="oooc:=3-INT(([.N7]-[Kreuze.$D$3])/[Kreuze.$D$4])" office:value-type="float" office:value="3">
            <text:p>3</text:p>
          </table:table-cell>
          <table:table-cell table:style-name="ce52" table:formula="oooc:=MOD([.N7]-[Kreuze.$D$3];[Kreuze.$D$4])" office:value-type="float" office:value="0">
            <text:p>0</text:p>
          </table:table-cell>
          <table:table-cell table:style-name="ce52" table:formula="oooc:=IF([.P7]&lt;[Kreuze.$D$5]; [.O7]+0.3;IF([.P7]&gt;=[Kreuze.$D$4]-[Kreuze.$D$5];[.O7]-0.3;[.O7]))" office:value-type="float" office:value="3">
            <text:p>3</text:p>
          </table:table-cell>
          <table:table-cell table:style-name="ce52" table:formula="oooc:=IF([.Q7]&lt;1;1;IF([.N7]&lt;[Kreuze.$D$2];&quot;&quot;;[.Q7]))" office:value-type="float" office:value="3">
            <text:p>3</text:p>
          </table:table-cell>
          <table:table-cell table:style-name="ce55" table:formula="oooc:=IF(([.M7]&lt;&gt;&quot;&quot;)OR([.R7]&lt;&gt;&quot;&quot;);MAX([.M7];[.R7]);&quot;&quot;)" office:value-type="float" office:value="3">
            <text:p>3</text:p>
          </table:table-cell>
          <table:table-cell table:style-name="ce56"/>
          <table:table-cell table:style-name="ce57" table:formula="oooc:=IF([Bewertung.$C$6]&lt;&gt;0;ROUND([.T7]/[Bewertung.$C$6]*100;0);&quot;&quot;)">
            <text:p/>
          </table:table-cell>
          <table:table-cell table:style-name="ce52" table:formula="oooc:=3-INT(([.U7]-[Kreuze.$C$3])/[Kreuze.$C$4])" office:value-type="float" office:value="3">
            <text:p>3</text:p>
          </table:table-cell>
          <table:table-cell table:style-name="ce52" table:formula="oooc:=MOD([.U7]-[Kreuze.$C$3];[Kreuze.$C$4])" office:value-type="float" office:value="0">
            <text:p>0</text:p>
          </table:table-cell>
          <table:table-cell table:style-name="ce52" table:formula="oooc:=IF([.W7]&lt;[Kreuze.$C$5]; [.V7]+0.3;IF([.W7]&gt;=[Kreuze.$C$4]-[Kreuze.$C$5];[.V7]-0.3;[.V7]))" office:value-type="float" office:value="3">
            <text:p>3</text:p>
          </table:table-cell>
          <table:table-cell table:style-name="ce58" table:formula="oooc:=IF([.X7]&lt;1;1;IF([.U7]&lt;[Kreuze.$C$2];&quot;&quot;;[.X7]))" office:value-type="float" office:value="3">
            <text:p>3</text:p>
          </table:table-cell>
          <table:table-cell table:style-name="ce59" table:formula="oooc:=IF(([.S7]&lt;&gt;&quot;&quot;)AND([.Y7]&lt;&gt;&quot;&quot;);([.S7]*4+[.Y7])/5;&quot;&quot;)" office:value-type="float" office:value="3">
            <text:p>3</text:p>
          </table:table-cell>
          <table:table-cell table:style-name="ce51"/>
          <table:table-cell table:style-name="ce58" table:formula="oooc:=IF([.AA7]=&quot;++&quot;;1;IF([.AA7]=&quot;+&quot;;2;IF([.AA7]=&quot;0&quot;;3;IF([.AA7]=&quot;-&quot;;4;IF([.AA7]=&quot;--&quot;;5;&quot;&quot;)))))">
            <text:p/>
          </table:table-cell>
          <table:table-cell table:style-name="ce59" table:formula="oooc:=IF(([.Z7]&lt;&gt;&quot;&quot;)AND([.AB7]&lt;&gt;&quot;&quot;);([.Z7]*5+[.AB7])/6;&quot;&quot;)">
            <text:p/>
          </table:table-cell>
          <table:table-cell table:style-name="ce62" table:formula="oooc:=IF([.AC7]&lt;1.16;&quot;1&quot;;IF([.AC7]&lt;1.51;&quot;1-&quot;;IF([.AC7]&lt;1.86;&quot;2+&quot;;IF([.AC7]&lt;2.16;&quot;2&quot;;IF([.AC7]&lt;2.51;&quot;2-&quot;;IF([.AC7]&lt;2.86;&quot;3+&quot;;IF([.AC7]&lt;3.16;&quot;3&quot;;IF([.AC7]&lt;3.51;&quot;3-&quot;;IF([.AC7]&lt;3.86;&quot;4+&quot;;IF([.AC7]&lt;4.16;&quot;4&quot;;&quot;&quot;))))))))))">
            <text:p/>
          </table:table-cell>
          <table:table-cell table:style-name="ce64"/>
          <table:table-cell table:style-name="ce65" table:formula="oooc:=IF([.AE7]=&quot;&quot;;[.AD7];[.AE7])">
            <text:p/>
          </table:table-cell>
          <table:table-cell table:style-name="ce62" table:formula="oooc:=IF([.AF7]=&quot;1&quot;;&quot;sehr gutem&quot;;IF([.AF7]=&quot;1-&quot;;&quot;sehr gutem (minus)&quot;;IF([.AF7]=&quot;2+&quot;;&quot;gutem (plus)&quot;;IF([.AF7]=&quot;2&quot;;&quot;gutem&quot;;IF([.AF7]=&quot;2-&quot;;&quot;gutem (minus)&quot;;IF([.AF7]=&quot;3+&quot;;&quot;befriedigendem (plus)&quot;;IF([.AF7]=&quot;3&quot;;&quot;befriedigendem&quot;;IF([.AF7]=&quot;3-&quot;;&quot;befriedigendem (minus)&quot;;IF([.AF7]=&quot;4+&quot;;&quot;ausreichendem (plus)&quot;;IF([.AF7]=&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8]=&quot;&quot;;IF([.B8]=&quot;&quot;;&quot;&quot;;[.B8]);CONCATENATE([.B8];&quot;, &quot;;[.C8]))">
            <text:p/>
          </table:table-cell>
          <table:table-cell table:style-name="ce51"/>
          <table:table-cell table:style-name="ce52" table:number-columns-repeated="3"/>
          <table:table-cell table:style-name="ce52"/>
          <table:table-cell table:style-name="ce53"/>
          <table:table-cell table:style-name="ce52" table:formula="oooc:=3-INT(([.N8]-[Kreuze.$D$3])/[Kreuze.$D$4])" office:value-type="float" office:value="3">
            <text:p>3</text:p>
          </table:table-cell>
          <table:table-cell table:style-name="ce52" table:formula="oooc:=MOD([.N8]-[Kreuze.$D$3];[Kreuze.$D$4])" office:value-type="float" office:value="0">
            <text:p>0</text:p>
          </table:table-cell>
          <table:table-cell table:style-name="ce52" table:formula="oooc:=IF([.P8]&lt;[Kreuze.$D$5]; [.O8]+0.3;IF([.P8]&gt;=[Kreuze.$D$4]-[Kreuze.$D$5];[.O8]-0.3;[.O8]))" office:value-type="float" office:value="3">
            <text:p>3</text:p>
          </table:table-cell>
          <table:table-cell table:style-name="ce52" table:formula="oooc:=IF([.Q8]&lt;1;1;IF([.N8]&lt;[Kreuze.$D$2];&quot;&quot;;[.Q8]))" office:value-type="float" office:value="3">
            <text:p>3</text:p>
          </table:table-cell>
          <table:table-cell table:style-name="ce55" table:formula="oooc:=IF(([.M8]&lt;&gt;&quot;&quot;)OR([.R8]&lt;&gt;&quot;&quot;);MAX([.M8];[.R8]);&quot;&quot;)" office:value-type="float" office:value="3">
            <text:p>3</text:p>
          </table:table-cell>
          <table:table-cell table:style-name="ce56"/>
          <table:table-cell table:style-name="ce57" table:formula="oooc:=IF([Bewertung.$C$6]&lt;&gt;0;ROUND([.T8]/[Bewertung.$C$6]*100;0);&quot;&quot;)">
            <text:p/>
          </table:table-cell>
          <table:table-cell table:style-name="ce52" table:formula="oooc:=3-INT(([.U8]-[Kreuze.$C$3])/[Kreuze.$C$4])" office:value-type="float" office:value="3">
            <text:p>3</text:p>
          </table:table-cell>
          <table:table-cell table:style-name="ce52" table:formula="oooc:=MOD([.U8]-[Kreuze.$C$3];[Kreuze.$C$4])" office:value-type="float" office:value="0">
            <text:p>0</text:p>
          </table:table-cell>
          <table:table-cell table:style-name="ce52" table:formula="oooc:=IF([.W8]&lt;[Kreuze.$C$5]; [.V8]+0.3;IF([.W8]&gt;=[Kreuze.$C$4]-[Kreuze.$C$5];[.V8]-0.3;[.V8]))" office:value-type="float" office:value="3">
            <text:p>3</text:p>
          </table:table-cell>
          <table:table-cell table:style-name="ce58" table:formula="oooc:=IF([.X8]&lt;1;1;IF([.U8]&lt;[Kreuze.$C$2];&quot;&quot;;[.X8]))" office:value-type="float" office:value="3">
            <text:p>3</text:p>
          </table:table-cell>
          <table:table-cell table:style-name="ce59" table:formula="oooc:=IF(([.S8]&lt;&gt;&quot;&quot;)AND([.Y8]&lt;&gt;&quot;&quot;);([.S8]*4+[.Y8])/5;&quot;&quot;)" office:value-type="float" office:value="3">
            <text:p>3</text:p>
          </table:table-cell>
          <table:table-cell table:style-name="ce51"/>
          <table:table-cell table:style-name="ce58" table:formula="oooc:=IF([.AA8]=&quot;++&quot;;1;IF([.AA8]=&quot;+&quot;;2;IF([.AA8]=&quot;0&quot;;3;IF([.AA8]=&quot;-&quot;;4;IF([.AA8]=&quot;--&quot;;5;&quot;&quot;)))))">
            <text:p/>
          </table:table-cell>
          <table:table-cell table:style-name="ce59" table:formula="oooc:=IF(([.Z8]&lt;&gt;&quot;&quot;)AND([.AB8]&lt;&gt;&quot;&quot;);([.Z8]*5+[.AB8])/6;&quot;&quot;)">
            <text:p/>
          </table:table-cell>
          <table:table-cell table:style-name="ce62" table:formula="oooc:=IF([.AC8]&lt;1.16;&quot;1&quot;;IF([.AC8]&lt;1.51;&quot;1-&quot;;IF([.AC8]&lt;1.86;&quot;2+&quot;;IF([.AC8]&lt;2.16;&quot;2&quot;;IF([.AC8]&lt;2.51;&quot;2-&quot;;IF([.AC8]&lt;2.86;&quot;3+&quot;;IF([.AC8]&lt;3.16;&quot;3&quot;;IF([.AC8]&lt;3.51;&quot;3-&quot;;IF([.AC8]&lt;3.86;&quot;4+&quot;;IF([.AC8]&lt;4.16;&quot;4&quot;;&quot;&quot;))))))))))">
            <text:p/>
          </table:table-cell>
          <table:table-cell table:style-name="ce64"/>
          <table:table-cell table:style-name="ce65" table:formula="oooc:=IF([.AE8]=&quot;&quot;;[.AD8];[.AE8])">
            <text:p/>
          </table:table-cell>
          <table:table-cell table:style-name="ce62" table:formula="oooc:=IF([.AF8]=&quot;1&quot;;&quot;sehr gutem&quot;;IF([.AF8]=&quot;1-&quot;;&quot;sehr gutem (minus)&quot;;IF([.AF8]=&quot;2+&quot;;&quot;gutem (plus)&quot;;IF([.AF8]=&quot;2&quot;;&quot;gutem&quot;;IF([.AF8]=&quot;2-&quot;;&quot;gutem (minus)&quot;;IF([.AF8]=&quot;3+&quot;;&quot;befriedigendem (plus)&quot;;IF([.AF8]=&quot;3&quot;;&quot;befriedigendem&quot;;IF([.AF8]=&quot;3-&quot;;&quot;befriedigendem (minus)&quot;;IF([.AF8]=&quot;4+&quot;;&quot;ausreichendem (plus)&quot;;IF([.AF8]=&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9]=&quot;&quot;;IF([.B9]=&quot;&quot;;&quot;&quot;;[.B9]);CONCATENATE([.B9];&quot;, &quot;;[.C9]))">
            <text:p/>
          </table:table-cell>
          <table:table-cell table:style-name="ce51"/>
          <table:table-cell table:style-name="ce52" table:number-columns-repeated="3"/>
          <table:table-cell table:style-name="ce52"/>
          <table:table-cell table:style-name="ce53"/>
          <table:table-cell table:style-name="ce52" table:formula="oooc:=3-INT(([.N9]-[Kreuze.$D$3])/[Kreuze.$D$4])" office:value-type="float" office:value="3">
            <text:p>3</text:p>
          </table:table-cell>
          <table:table-cell table:style-name="ce52" table:formula="oooc:=MOD([.N9]-[Kreuze.$D$3];[Kreuze.$D$4])" office:value-type="float" office:value="0">
            <text:p>0</text:p>
          </table:table-cell>
          <table:table-cell table:style-name="ce52" table:formula="oooc:=IF([.P9]&lt;[Kreuze.$D$5]; [.O9]+0.3;IF([.P9]&gt;=[Kreuze.$D$4]-[Kreuze.$D$5];[.O9]-0.3;[.O9]))" office:value-type="float" office:value="3">
            <text:p>3</text:p>
          </table:table-cell>
          <table:table-cell table:style-name="ce52" table:formula="oooc:=IF([.Q9]&lt;1;1;IF([.N9]&lt;[Kreuze.$D$2];&quot;&quot;;[.Q9]))" office:value-type="float" office:value="3">
            <text:p>3</text:p>
          </table:table-cell>
          <table:table-cell table:style-name="ce55" table:formula="oooc:=IF(([.M9]&lt;&gt;&quot;&quot;)OR([.R9]&lt;&gt;&quot;&quot;);MAX([.M9];[.R9]);&quot;&quot;)" office:value-type="float" office:value="3">
            <text:p>3</text:p>
          </table:table-cell>
          <table:table-cell table:style-name="ce56"/>
          <table:table-cell table:style-name="ce57" table:formula="oooc:=IF([Bewertung.$C$6]&lt;&gt;0;ROUND([.T9]/[Bewertung.$C$6]*100;0);&quot;&quot;)">
            <text:p/>
          </table:table-cell>
          <table:table-cell table:style-name="ce52" table:formula="oooc:=3-INT(([.U9]-[Kreuze.$C$3])/[Kreuze.$C$4])" office:value-type="float" office:value="3">
            <text:p>3</text:p>
          </table:table-cell>
          <table:table-cell table:style-name="ce52" table:formula="oooc:=MOD([.U9]-[Kreuze.$C$3];[Kreuze.$C$4])" office:value-type="float" office:value="0">
            <text:p>0</text:p>
          </table:table-cell>
          <table:table-cell table:style-name="ce52" table:formula="oooc:=IF([.W9]&lt;[Kreuze.$C$5]; [.V9]+0.3;IF([.W9]&gt;=[Kreuze.$C$4]-[Kreuze.$C$5];[.V9]-0.3;[.V9]))" office:value-type="float" office:value="3">
            <text:p>3</text:p>
          </table:table-cell>
          <table:table-cell table:style-name="ce58" table:formula="oooc:=IF([.X9]&lt;1;1;IF([.U9]&lt;[Kreuze.$C$2];&quot;&quot;;[.X9]))" office:value-type="float" office:value="3">
            <text:p>3</text:p>
          </table:table-cell>
          <table:table-cell table:style-name="ce59" table:formula="oooc:=IF(([.S9]&lt;&gt;&quot;&quot;)AND([.Y9]&lt;&gt;&quot;&quot;);([.S9]*4+[.Y9])/5;&quot;&quot;)" office:value-type="float" office:value="3">
            <text:p>3</text:p>
          </table:table-cell>
          <table:table-cell table:style-name="ce51"/>
          <table:table-cell table:style-name="ce58" table:formula="oooc:=IF([.AA9]=&quot;++&quot;;1;IF([.AA9]=&quot;+&quot;;2;IF([.AA9]=&quot;0&quot;;3;IF([.AA9]=&quot;-&quot;;4;IF([.AA9]=&quot;--&quot;;5;&quot;&quot;)))))">
            <text:p/>
          </table:table-cell>
          <table:table-cell table:style-name="ce59" table:formula="oooc:=IF(([.Z9]&lt;&gt;&quot;&quot;)AND([.AB9]&lt;&gt;&quot;&quot;);([.Z9]*5+[.AB9])/6;&quot;&quot;)">
            <text:p/>
          </table:table-cell>
          <table:table-cell table:style-name="ce62" table:formula="oooc:=IF([.AC9]&lt;1.16;&quot;1&quot;;IF([.AC9]&lt;1.51;&quot;1-&quot;;IF([.AC9]&lt;1.86;&quot;2+&quot;;IF([.AC9]&lt;2.16;&quot;2&quot;;IF([.AC9]&lt;2.51;&quot;2-&quot;;IF([.AC9]&lt;2.86;&quot;3+&quot;;IF([.AC9]&lt;3.16;&quot;3&quot;;IF([.AC9]&lt;3.51;&quot;3-&quot;;IF([.AC9]&lt;3.86;&quot;4+&quot;;IF([.AC9]&lt;4.16;&quot;4&quot;;&quot;&quot;))))))))))">
            <text:p/>
          </table:table-cell>
          <table:table-cell table:style-name="ce64"/>
          <table:table-cell table:style-name="ce65" table:formula="oooc:=IF([.AE9]=&quot;&quot;;[.AD9];[.AE9])">
            <text:p/>
          </table:table-cell>
          <table:table-cell table:style-name="ce62" table:formula="oooc:=IF([.AF9]=&quot;1&quot;;&quot;sehr gutem&quot;;IF([.AF9]=&quot;1-&quot;;&quot;sehr gutem (minus)&quot;;IF([.AF9]=&quot;2+&quot;;&quot;gutem (plus)&quot;;IF([.AF9]=&quot;2&quot;;&quot;gutem&quot;;IF([.AF9]=&quot;2-&quot;;&quot;gutem (minus)&quot;;IF([.AF9]=&quot;3+&quot;;&quot;befriedigendem (plus)&quot;;IF([.AF9]=&quot;3&quot;;&quot;befriedigendem&quot;;IF([.AF9]=&quot;3-&quot;;&quot;befriedigendem (minus)&quot;;IF([.AF9]=&quot;4+&quot;;&quot;ausreichendem (plus)&quot;;IF([.AF9]=&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10]=&quot;&quot;;IF([.B10]=&quot;&quot;;&quot;&quot;;[.B10]);CONCATENATE([.B10];&quot;, &quot;;[.C10]))">
            <text:p/>
          </table:table-cell>
          <table:table-cell table:style-name="ce51"/>
          <table:table-cell table:style-name="ce52" table:number-columns-repeated="3"/>
          <table:table-cell table:style-name="ce52"/>
          <table:table-cell table:style-name="ce53"/>
          <table:table-cell table:style-name="ce52" table:formula="oooc:=3-INT(([.N10]-[Kreuze.$D$3])/[Kreuze.$D$4])" office:value-type="float" office:value="3">
            <text:p>3</text:p>
          </table:table-cell>
          <table:table-cell table:style-name="ce52" table:formula="oooc:=MOD([.N10]-[Kreuze.$D$3];[Kreuze.$D$4])" office:value-type="float" office:value="0">
            <text:p>0</text:p>
          </table:table-cell>
          <table:table-cell table:style-name="ce52" table:formula="oooc:=IF([.P10]&lt;[Kreuze.$D$5]; [.O10]+0.3;IF([.P10]&gt;=[Kreuze.$D$4]-[Kreuze.$D$5];[.O10]-0.3;[.O10]))" office:value-type="float" office:value="3">
            <text:p>3</text:p>
          </table:table-cell>
          <table:table-cell table:style-name="ce52" table:formula="oooc:=IF([.Q10]&lt;1;1;IF([.N10]&lt;[Kreuze.$D$2];&quot;&quot;;[.Q10]))" office:value-type="float" office:value="3">
            <text:p>3</text:p>
          </table:table-cell>
          <table:table-cell table:style-name="ce55" table:formula="oooc:=IF(([.M10]&lt;&gt;&quot;&quot;)OR([.R10]&lt;&gt;&quot;&quot;);MAX([.M10];[.R10]);&quot;&quot;)" office:value-type="float" office:value="3">
            <text:p>3</text:p>
          </table:table-cell>
          <table:table-cell table:style-name="ce56"/>
          <table:table-cell table:style-name="ce57" table:formula="oooc:=IF([Bewertung.$C$6]&lt;&gt;0;ROUND([.T10]/[Bewertung.$C$6]*100;0);&quot;&quot;)">
            <text:p/>
          </table:table-cell>
          <table:table-cell table:style-name="ce52" table:formula="oooc:=3-INT(([.U10]-[Kreuze.$C$3])/[Kreuze.$C$4])" office:value-type="float" office:value="3">
            <text:p>3</text:p>
          </table:table-cell>
          <table:table-cell table:style-name="ce52" table:formula="oooc:=MOD([.U10]-[Kreuze.$C$3];[Kreuze.$C$4])" office:value-type="float" office:value="0">
            <text:p>0</text:p>
          </table:table-cell>
          <table:table-cell table:style-name="ce52" table:formula="oooc:=IF([.W10]&lt;[Kreuze.$C$5]; [.V10]+0.3;IF([.W10]&gt;=[Kreuze.$C$4]-[Kreuze.$C$5];[.V10]-0.3;[.V10]))" office:value-type="float" office:value="3">
            <text:p>3</text:p>
          </table:table-cell>
          <table:table-cell table:style-name="ce58" table:formula="oooc:=IF([.X10]&lt;1;1;IF([.U10]&lt;[Kreuze.$C$2];&quot;&quot;;[.X10]))" office:value-type="float" office:value="3">
            <text:p>3</text:p>
          </table:table-cell>
          <table:table-cell table:style-name="ce59" table:formula="oooc:=IF(([.S10]&lt;&gt;&quot;&quot;)AND([.Y10]&lt;&gt;&quot;&quot;);([.S10]*4+[.Y10])/5;&quot;&quot;)" office:value-type="float" office:value="3">
            <text:p>3</text:p>
          </table:table-cell>
          <table:table-cell table:style-name="ce51"/>
          <table:table-cell table:style-name="ce58" table:formula="oooc:=IF([.AA10]=&quot;++&quot;;1;IF([.AA10]=&quot;+&quot;;2;IF([.AA10]=&quot;0&quot;;3;IF([.AA10]=&quot;-&quot;;4;IF([.AA10]=&quot;--&quot;;5;&quot;&quot;)))))">
            <text:p/>
          </table:table-cell>
          <table:table-cell table:style-name="ce59" table:formula="oooc:=IF(([.Z10]&lt;&gt;&quot;&quot;)AND([.AB10]&lt;&gt;&quot;&quot;);([.Z10]*5+[.AB10])/6;&quot;&quot;)">
            <text:p/>
          </table:table-cell>
          <table:table-cell table:style-name="ce62" table:formula="oooc:=IF([.AC10]&lt;1.16;&quot;1&quot;;IF([.AC10]&lt;1.51;&quot;1-&quot;;IF([.AC10]&lt;1.86;&quot;2+&quot;;IF([.AC10]&lt;2.16;&quot;2&quot;;IF([.AC10]&lt;2.51;&quot;2-&quot;;IF([.AC10]&lt;2.86;&quot;3+&quot;;IF([.AC10]&lt;3.16;&quot;3&quot;;IF([.AC10]&lt;3.51;&quot;3-&quot;;IF([.AC10]&lt;3.86;&quot;4+&quot;;IF([.AC10]&lt;4.16;&quot;4&quot;;&quot;&quot;))))))))))">
            <text:p/>
          </table:table-cell>
          <table:table-cell table:style-name="ce64"/>
          <table:table-cell table:style-name="ce65" table:formula="oooc:=IF([.AE10]=&quot;&quot;;[.AD10];[.AE10])">
            <text:p/>
          </table:table-cell>
          <table:table-cell table:style-name="ce62" table:formula="oooc:=IF([.AF10]=&quot;1&quot;;&quot;sehr gutem&quot;;IF([.AF10]=&quot;1-&quot;;&quot;sehr gutem (minus)&quot;;IF([.AF10]=&quot;2+&quot;;&quot;gutem (plus)&quot;;IF([.AF10]=&quot;2&quot;;&quot;gutem&quot;;IF([.AF10]=&quot;2-&quot;;&quot;gutem (minus)&quot;;IF([.AF10]=&quot;3+&quot;;&quot;befriedigendem (plus)&quot;;IF([.AF10]=&quot;3&quot;;&quot;befriedigendem&quot;;IF([.AF10]=&quot;3-&quot;;&quot;befriedigendem (minus)&quot;;IF([.AF10]=&quot;4+&quot;;&quot;ausreichendem (plus)&quot;;IF([.AF10]=&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11]=&quot;&quot;;IF([.B11]=&quot;&quot;;&quot;&quot;;[.B11]);CONCATENATE([.B11];&quot;, &quot;;[.C11]))">
            <text:p/>
          </table:table-cell>
          <table:table-cell table:style-name="ce51"/>
          <table:table-cell table:style-name="ce52" table:number-columns-repeated="3"/>
          <table:table-cell table:style-name="ce52"/>
          <table:table-cell table:style-name="ce53"/>
          <table:table-cell table:style-name="ce52" table:formula="oooc:=3-INT(([.N11]-[Kreuze.$D$3])/[Kreuze.$D$4])" office:value-type="float" office:value="3">
            <text:p>3</text:p>
          </table:table-cell>
          <table:table-cell table:style-name="ce52" table:formula="oooc:=MOD([.N11]-[Kreuze.$D$3];[Kreuze.$D$4])" office:value-type="float" office:value="0">
            <text:p>0</text:p>
          </table:table-cell>
          <table:table-cell table:style-name="ce52" table:formula="oooc:=IF([.P11]&lt;[Kreuze.$D$5]; [.O11]+0.3;IF([.P11]&gt;=[Kreuze.$D$4]-[Kreuze.$D$5];[.O11]-0.3;[.O11]))" office:value-type="float" office:value="3">
            <text:p>3</text:p>
          </table:table-cell>
          <table:table-cell table:style-name="ce52" table:formula="oooc:=IF([.Q11]&lt;1;1;IF([.N11]&lt;[Kreuze.$D$2];&quot;&quot;;[.Q11]))" office:value-type="float" office:value="3">
            <text:p>3</text:p>
          </table:table-cell>
          <table:table-cell table:style-name="ce55" table:formula="oooc:=IF(([.M11]&lt;&gt;&quot;&quot;)OR([.R11]&lt;&gt;&quot;&quot;);MAX([.M11];[.R11]);&quot;&quot;)" office:value-type="float" office:value="3">
            <text:p>3</text:p>
          </table:table-cell>
          <table:table-cell table:style-name="ce56"/>
          <table:table-cell table:style-name="ce57" table:formula="oooc:=IF([Bewertung.$C$6]&lt;&gt;0;ROUND([.T11]/[Bewertung.$C$6]*100;0);&quot;&quot;)">
            <text:p/>
          </table:table-cell>
          <table:table-cell table:style-name="ce52" table:formula="oooc:=3-INT(([.U11]-[Kreuze.$C$3])/[Kreuze.$C$4])" office:value-type="float" office:value="3">
            <text:p>3</text:p>
          </table:table-cell>
          <table:table-cell table:style-name="ce52" table:formula="oooc:=MOD([.U11]-[Kreuze.$C$3];[Kreuze.$C$4])" office:value-type="float" office:value="0">
            <text:p>0</text:p>
          </table:table-cell>
          <table:table-cell table:style-name="ce52" table:formula="oooc:=IF([.W11]&lt;[Kreuze.$C$5]; [.V11]+0.3;IF([.W11]&gt;=[Kreuze.$C$4]-[Kreuze.$C$5];[.V11]-0.3;[.V11]))" office:value-type="float" office:value="3">
            <text:p>3</text:p>
          </table:table-cell>
          <table:table-cell table:style-name="ce58" table:formula="oooc:=IF([.X11]&lt;1;1;IF([.U11]&lt;[Kreuze.$C$2];&quot;&quot;;[.X11]))" office:value-type="float" office:value="3">
            <text:p>3</text:p>
          </table:table-cell>
          <table:table-cell table:style-name="ce59" table:formula="oooc:=IF(([.S11]&lt;&gt;&quot;&quot;)AND([.Y11]&lt;&gt;&quot;&quot;);([.S11]*4+[.Y11])/5;&quot;&quot;)" office:value-type="float" office:value="3">
            <text:p>3</text:p>
          </table:table-cell>
          <table:table-cell table:style-name="ce51"/>
          <table:table-cell table:style-name="ce58" table:formula="oooc:=IF([.AA11]=&quot;++&quot;;1;IF([.AA11]=&quot;+&quot;;2;IF([.AA11]=&quot;0&quot;;3;IF([.AA11]=&quot;-&quot;;4;IF([.AA11]=&quot;--&quot;;5;&quot;&quot;)))))">
            <text:p/>
          </table:table-cell>
          <table:table-cell table:style-name="ce59" table:formula="oooc:=IF(([.Z11]&lt;&gt;&quot;&quot;)AND([.AB11]&lt;&gt;&quot;&quot;);([.Z11]*5+[.AB11])/6;&quot;&quot;)">
            <text:p/>
          </table:table-cell>
          <table:table-cell table:style-name="ce62" table:formula="oooc:=IF([.AC11]&lt;1.16;&quot;1&quot;;IF([.AC11]&lt;1.51;&quot;1-&quot;;IF([.AC11]&lt;1.86;&quot;2+&quot;;IF([.AC11]&lt;2.16;&quot;2&quot;;IF([.AC11]&lt;2.51;&quot;2-&quot;;IF([.AC11]&lt;2.86;&quot;3+&quot;;IF([.AC11]&lt;3.16;&quot;3&quot;;IF([.AC11]&lt;3.51;&quot;3-&quot;;IF([.AC11]&lt;3.86;&quot;4+&quot;;IF([.AC11]&lt;4.16;&quot;4&quot;;&quot;&quot;))))))))))">
            <text:p/>
          </table:table-cell>
          <table:table-cell table:style-name="ce64"/>
          <table:table-cell table:style-name="ce65" table:formula="oooc:=IF([.AE11]=&quot;&quot;;[.AD11];[.AE11])">
            <text:p/>
          </table:table-cell>
          <table:table-cell table:style-name="ce62" table:formula="oooc:=IF([.AF11]=&quot;1&quot;;&quot;sehr gutem&quot;;IF([.AF11]=&quot;1-&quot;;&quot;sehr gutem (minus)&quot;;IF([.AF11]=&quot;2+&quot;;&quot;gutem (plus)&quot;;IF([.AF11]=&quot;2&quot;;&quot;gutem&quot;;IF([.AF11]=&quot;2-&quot;;&quot;gutem (minus)&quot;;IF([.AF11]=&quot;3+&quot;;&quot;befriedigendem (plus)&quot;;IF([.AF11]=&quot;3&quot;;&quot;befriedigendem&quot;;IF([.AF11]=&quot;3-&quot;;&quot;befriedigendem (minus)&quot;;IF([.AF11]=&quot;4+&quot;;&quot;ausreichendem (plus)&quot;;IF([.AF11]=&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12]=&quot;&quot;;IF([.B12]=&quot;&quot;;&quot;&quot;;[.B12]);CONCATENATE([.B12];&quot;, &quot;;[.C12]))">
            <text:p/>
          </table:table-cell>
          <table:table-cell table:style-name="ce51"/>
          <table:table-cell table:style-name="ce52" table:number-columns-repeated="3"/>
          <table:table-cell table:style-name="ce52"/>
          <table:table-cell table:style-name="ce53"/>
          <table:table-cell table:style-name="ce52" table:formula="oooc:=3-INT(([.N12]-[Kreuze.$D$3])/[Kreuze.$D$4])" office:value-type="float" office:value="3">
            <text:p>3</text:p>
          </table:table-cell>
          <table:table-cell table:style-name="ce52" table:formula="oooc:=MOD([.N12]-[Kreuze.$D$3];[Kreuze.$D$4])" office:value-type="float" office:value="0">
            <text:p>0</text:p>
          </table:table-cell>
          <table:table-cell table:style-name="ce52" table:formula="oooc:=IF([.P12]&lt;[Kreuze.$D$5]; [.O12]+0.3;IF([.P12]&gt;=[Kreuze.$D$4]-[Kreuze.$D$5];[.O12]-0.3;[.O12]))" office:value-type="float" office:value="3">
            <text:p>3</text:p>
          </table:table-cell>
          <table:table-cell table:style-name="ce52" table:formula="oooc:=IF([.Q12]&lt;1;1;IF([.N12]&lt;[Kreuze.$D$2];&quot;&quot;;[.Q12]))" office:value-type="float" office:value="3">
            <text:p>3</text:p>
          </table:table-cell>
          <table:table-cell table:style-name="ce55" table:formula="oooc:=IF(([.M12]&lt;&gt;&quot;&quot;)OR([.R12]&lt;&gt;&quot;&quot;);MAX([.M12];[.R12]);&quot;&quot;)" office:value-type="float" office:value="3">
            <text:p>3</text:p>
          </table:table-cell>
          <table:table-cell table:style-name="ce56"/>
          <table:table-cell table:style-name="ce57" table:formula="oooc:=IF([Bewertung.$C$6]&lt;&gt;0;ROUND([.T12]/[Bewertung.$C$6]*100;0);&quot;&quot;)">
            <text:p/>
          </table:table-cell>
          <table:table-cell table:style-name="ce52" table:formula="oooc:=3-INT(([.U12]-[Kreuze.$C$3])/[Kreuze.$C$4])" office:value-type="float" office:value="3">
            <text:p>3</text:p>
          </table:table-cell>
          <table:table-cell table:style-name="ce52" table:formula="oooc:=MOD([.U12]-[Kreuze.$C$3];[Kreuze.$C$4])" office:value-type="float" office:value="0">
            <text:p>0</text:p>
          </table:table-cell>
          <table:table-cell table:style-name="ce52" table:formula="oooc:=IF([.W12]&lt;[Kreuze.$C$5]; [.V12]+0.3;IF([.W12]&gt;=[Kreuze.$C$4]-[Kreuze.$C$5];[.V12]-0.3;[.V12]))" office:value-type="float" office:value="3">
            <text:p>3</text:p>
          </table:table-cell>
          <table:table-cell table:style-name="ce58" table:formula="oooc:=IF([.X12]&lt;1;1;IF([.U12]&lt;[Kreuze.$C$2];&quot;&quot;;[.X12]))" office:value-type="float" office:value="3">
            <text:p>3</text:p>
          </table:table-cell>
          <table:table-cell table:style-name="ce59" table:formula="oooc:=IF(([.S12]&lt;&gt;&quot;&quot;)AND([.Y12]&lt;&gt;&quot;&quot;);([.S12]*4+[.Y12])/5;&quot;&quot;)" office:value-type="float" office:value="3">
            <text:p>3</text:p>
          </table:table-cell>
          <table:table-cell table:style-name="ce51"/>
          <table:table-cell table:style-name="ce58" table:formula="oooc:=IF([.AA12]=&quot;++&quot;;1;IF([.AA12]=&quot;+&quot;;2;IF([.AA12]=&quot;0&quot;;3;IF([.AA12]=&quot;-&quot;;4;IF([.AA12]=&quot;--&quot;;5;&quot;&quot;)))))">
            <text:p/>
          </table:table-cell>
          <table:table-cell table:style-name="ce59" table:formula="oooc:=IF(([.Z12]&lt;&gt;&quot;&quot;)AND([.AB12]&lt;&gt;&quot;&quot;);([.Z12]*5+[.AB12])/6;&quot;&quot;)">
            <text:p/>
          </table:table-cell>
          <table:table-cell table:style-name="ce62" table:formula="oooc:=IF([.AC12]&lt;1.16;&quot;1&quot;;IF([.AC12]&lt;1.51;&quot;1-&quot;;IF([.AC12]&lt;1.86;&quot;2+&quot;;IF([.AC12]&lt;2.16;&quot;2&quot;;IF([.AC12]&lt;2.51;&quot;2-&quot;;IF([.AC12]&lt;2.86;&quot;3+&quot;;IF([.AC12]&lt;3.16;&quot;3&quot;;IF([.AC12]&lt;3.51;&quot;3-&quot;;IF([.AC12]&lt;3.86;&quot;4+&quot;;IF([.AC12]&lt;4.16;&quot;4&quot;;&quot;&quot;))))))))))">
            <text:p/>
          </table:table-cell>
          <table:table-cell table:style-name="ce64"/>
          <table:table-cell table:style-name="ce65" table:formula="oooc:=IF([.AE12]=&quot;&quot;;[.AD12];[.AE12])">
            <text:p/>
          </table:table-cell>
          <table:table-cell table:style-name="ce62" table:formula="oooc:=IF([.AF12]=&quot;1&quot;;&quot;sehr gutem&quot;;IF([.AF12]=&quot;1-&quot;;&quot;sehr gutem (minus)&quot;;IF([.AF12]=&quot;2+&quot;;&quot;gutem (plus)&quot;;IF([.AF12]=&quot;2&quot;;&quot;gutem&quot;;IF([.AF12]=&quot;2-&quot;;&quot;gutem (minus)&quot;;IF([.AF12]=&quot;3+&quot;;&quot;befriedigendem (plus)&quot;;IF([.AF12]=&quot;3&quot;;&quot;befriedigendem&quot;;IF([.AF12]=&quot;3-&quot;;&quot;befriedigendem (minus)&quot;;IF([.AF12]=&quot;4+&quot;;&quot;ausreichendem (plus)&quot;;IF([.AF12]=&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13]=&quot;&quot;;IF([.B13]=&quot;&quot;;&quot;&quot;;[.B13]);CONCATENATE([.B13];&quot;, &quot;;[.C13]))">
            <text:p/>
          </table:table-cell>
          <table:table-cell table:style-name="ce51"/>
          <table:table-cell table:style-name="ce52" table:number-columns-repeated="3"/>
          <table:table-cell table:style-name="ce52"/>
          <table:table-cell table:style-name="ce53"/>
          <table:table-cell table:style-name="ce52" table:formula="oooc:=3-INT(([.N13]-[Kreuze.$D$3])/[Kreuze.$D$4])" office:value-type="float" office:value="3">
            <text:p>3</text:p>
          </table:table-cell>
          <table:table-cell table:style-name="ce52" table:formula="oooc:=MOD([.N13]-[Kreuze.$D$3];[Kreuze.$D$4])" office:value-type="float" office:value="0">
            <text:p>0</text:p>
          </table:table-cell>
          <table:table-cell table:style-name="ce52" table:formula="oooc:=IF([.P13]&lt;[Kreuze.$D$5]; [.O13]+0.3;IF([.P13]&gt;=[Kreuze.$D$4]-[Kreuze.$D$5];[.O13]-0.3;[.O13]))" office:value-type="float" office:value="3">
            <text:p>3</text:p>
          </table:table-cell>
          <table:table-cell table:style-name="ce52" table:formula="oooc:=IF([.Q13]&lt;1;1;IF([.N13]&lt;[Kreuze.$D$2];&quot;&quot;;[.Q13]))" office:value-type="float" office:value="3">
            <text:p>3</text:p>
          </table:table-cell>
          <table:table-cell table:style-name="ce55" table:formula="oooc:=IF(([.M13]&lt;&gt;&quot;&quot;)OR([.R13]&lt;&gt;&quot;&quot;);MAX([.M13];[.R13]);&quot;&quot;)" office:value-type="float" office:value="3">
            <text:p>3</text:p>
          </table:table-cell>
          <table:table-cell table:style-name="ce56"/>
          <table:table-cell table:style-name="ce57" table:formula="oooc:=IF([Bewertung.$C$6]&lt;&gt;0;ROUND([.T13]/[Bewertung.$C$6]*100;0);&quot;&quot;)">
            <text:p/>
          </table:table-cell>
          <table:table-cell table:style-name="ce52" table:formula="oooc:=3-INT(([.U13]-[Kreuze.$C$3])/[Kreuze.$C$4])" office:value-type="float" office:value="3">
            <text:p>3</text:p>
          </table:table-cell>
          <table:table-cell table:style-name="ce52" table:formula="oooc:=MOD([.U13]-[Kreuze.$C$3];[Kreuze.$C$4])" office:value-type="float" office:value="0">
            <text:p>0</text:p>
          </table:table-cell>
          <table:table-cell table:style-name="ce52" table:formula="oooc:=IF([.W13]&lt;[Kreuze.$C$5]; [.V13]+0.3;IF([.W13]&gt;=[Kreuze.$C$4]-[Kreuze.$C$5];[.V13]-0.3;[.V13]))" office:value-type="float" office:value="3">
            <text:p>3</text:p>
          </table:table-cell>
          <table:table-cell table:style-name="ce58" table:formula="oooc:=IF([.X13]&lt;1;1;IF([.U13]&lt;[Kreuze.$C$2];&quot;&quot;;[.X13]))" office:value-type="float" office:value="3">
            <text:p>3</text:p>
          </table:table-cell>
          <table:table-cell table:style-name="ce59" table:formula="oooc:=IF(([.S13]&lt;&gt;&quot;&quot;)AND([.Y13]&lt;&gt;&quot;&quot;);([.S13]*4+[.Y13])/5;&quot;&quot;)" office:value-type="float" office:value="3">
            <text:p>3</text:p>
          </table:table-cell>
          <table:table-cell table:style-name="ce51"/>
          <table:table-cell table:style-name="ce58" table:formula="oooc:=IF([.AA13]=&quot;++&quot;;1;IF([.AA13]=&quot;+&quot;;2;IF([.AA13]=&quot;0&quot;;3;IF([.AA13]=&quot;-&quot;;4;IF([.AA13]=&quot;--&quot;;5;&quot;&quot;)))))">
            <text:p/>
          </table:table-cell>
          <table:table-cell table:style-name="ce59" table:formula="oooc:=IF(([.Z13]&lt;&gt;&quot;&quot;)AND([.AB13]&lt;&gt;&quot;&quot;);([.Z13]*5+[.AB13])/6;&quot;&quot;)">
            <text:p/>
          </table:table-cell>
          <table:table-cell table:style-name="ce62" table:formula="oooc:=IF([.AC13]&lt;1.16;&quot;1&quot;;IF([.AC13]&lt;1.51;&quot;1-&quot;;IF([.AC13]&lt;1.86;&quot;2+&quot;;IF([.AC13]&lt;2.16;&quot;2&quot;;IF([.AC13]&lt;2.51;&quot;2-&quot;;IF([.AC13]&lt;2.86;&quot;3+&quot;;IF([.AC13]&lt;3.16;&quot;3&quot;;IF([.AC13]&lt;3.51;&quot;3-&quot;;IF([.AC13]&lt;3.86;&quot;4+&quot;;IF([.AC13]&lt;4.16;&quot;4&quot;;&quot;&quot;))))))))))">
            <text:p/>
          </table:table-cell>
          <table:table-cell table:style-name="ce64"/>
          <table:table-cell table:style-name="ce65" table:formula="oooc:=IF([.AE13]=&quot;&quot;;[.AD13];[.AE13])">
            <text:p/>
          </table:table-cell>
          <table:table-cell table:style-name="ce62" table:formula="oooc:=IF([.AF13]=&quot;1&quot;;&quot;sehr gutem&quot;;IF([.AF13]=&quot;1-&quot;;&quot;sehr gutem (minus)&quot;;IF([.AF13]=&quot;2+&quot;;&quot;gutem (plus)&quot;;IF([.AF13]=&quot;2&quot;;&quot;gutem&quot;;IF([.AF13]=&quot;2-&quot;;&quot;gutem (minus)&quot;;IF([.AF13]=&quot;3+&quot;;&quot;befriedigendem (plus)&quot;;IF([.AF13]=&quot;3&quot;;&quot;befriedigendem&quot;;IF([.AF13]=&quot;3-&quot;;&quot;befriedigendem (minus)&quot;;IF([.AF13]=&quot;4+&quot;;&quot;ausreichendem (plus)&quot;;IF([.AF13]=&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14]=&quot;&quot;;IF([.B14]=&quot;&quot;;&quot;&quot;;[.B14]);CONCATENATE([.B14];&quot;, &quot;;[.C14]))">
            <text:p/>
          </table:table-cell>
          <table:table-cell table:style-name="ce51"/>
          <table:table-cell table:style-name="ce52" table:number-columns-repeated="3"/>
          <table:table-cell table:style-name="ce52"/>
          <table:table-cell table:style-name="ce53"/>
          <table:table-cell table:style-name="ce52" table:formula="oooc:=3-INT(([.N14]-[Kreuze.$D$3])/[Kreuze.$D$4])" office:value-type="float" office:value="3">
            <text:p>3</text:p>
          </table:table-cell>
          <table:table-cell table:style-name="ce52" table:formula="oooc:=MOD([.N14]-[Kreuze.$D$3];[Kreuze.$D$4])" office:value-type="float" office:value="0">
            <text:p>0</text:p>
          </table:table-cell>
          <table:table-cell table:style-name="ce52" table:formula="oooc:=IF([.P14]&lt;[Kreuze.$D$5]; [.O14]+0.3;IF([.P14]&gt;=[Kreuze.$D$4]-[Kreuze.$D$5];[.O14]-0.3;[.O14]))" office:value-type="float" office:value="3">
            <text:p>3</text:p>
          </table:table-cell>
          <table:table-cell table:style-name="ce52" table:formula="oooc:=IF([.Q14]&lt;1;1;IF([.N14]&lt;[Kreuze.$D$2];&quot;&quot;;[.Q14]))" office:value-type="float" office:value="3">
            <text:p>3</text:p>
          </table:table-cell>
          <table:table-cell table:style-name="ce55" table:formula="oooc:=IF(([.M14]&lt;&gt;&quot;&quot;)OR([.R14]&lt;&gt;&quot;&quot;);MAX([.M14];[.R14]);&quot;&quot;)" office:value-type="float" office:value="3">
            <text:p>3</text:p>
          </table:table-cell>
          <table:table-cell table:style-name="ce56"/>
          <table:table-cell table:style-name="ce57" table:formula="oooc:=IF([Bewertung.$C$6]&lt;&gt;0;ROUND([.T14]/[Bewertung.$C$6]*100;0);&quot;&quot;)">
            <text:p/>
          </table:table-cell>
          <table:table-cell table:style-name="ce52" table:formula="oooc:=3-INT(([.U14]-[Kreuze.$C$3])/[Kreuze.$C$4])" office:value-type="float" office:value="3">
            <text:p>3</text:p>
          </table:table-cell>
          <table:table-cell table:style-name="ce52" table:formula="oooc:=MOD([.U14]-[Kreuze.$C$3];[Kreuze.$C$4])" office:value-type="float" office:value="0">
            <text:p>0</text:p>
          </table:table-cell>
          <table:table-cell table:style-name="ce52" table:formula="oooc:=IF([.W14]&lt;[Kreuze.$C$5]; [.V14]+0.3;IF([.W14]&gt;=[Kreuze.$C$4]-[Kreuze.$C$5];[.V14]-0.3;[.V14]))" office:value-type="float" office:value="3">
            <text:p>3</text:p>
          </table:table-cell>
          <table:table-cell table:style-name="ce58" table:formula="oooc:=IF([.X14]&lt;1;1;IF([.U14]&lt;[Kreuze.$C$2];&quot;&quot;;[.X14]))" office:value-type="float" office:value="3">
            <text:p>3</text:p>
          </table:table-cell>
          <table:table-cell table:style-name="ce59" table:formula="oooc:=IF(([.S14]&lt;&gt;&quot;&quot;)AND([.Y14]&lt;&gt;&quot;&quot;);([.S14]*4+[.Y14])/5;&quot;&quot;)" office:value-type="float" office:value="3">
            <text:p>3</text:p>
          </table:table-cell>
          <table:table-cell table:style-name="ce51"/>
          <table:table-cell table:style-name="ce58" table:formula="oooc:=IF([.AA14]=&quot;++&quot;;1;IF([.AA14]=&quot;+&quot;;2;IF([.AA14]=&quot;0&quot;;3;IF([.AA14]=&quot;-&quot;;4;IF([.AA14]=&quot;--&quot;;5;&quot;&quot;)))))">
            <text:p/>
          </table:table-cell>
          <table:table-cell table:style-name="ce59" table:formula="oooc:=IF(([.Z14]&lt;&gt;&quot;&quot;)AND([.AB14]&lt;&gt;&quot;&quot;);([.Z14]*5+[.AB14])/6;&quot;&quot;)">
            <text:p/>
          </table:table-cell>
          <table:table-cell table:style-name="ce62" table:formula="oooc:=IF([.AC14]&lt;1.16;&quot;1&quot;;IF([.AC14]&lt;1.51;&quot;1-&quot;;IF([.AC14]&lt;1.86;&quot;2+&quot;;IF([.AC14]&lt;2.16;&quot;2&quot;;IF([.AC14]&lt;2.51;&quot;2-&quot;;IF([.AC14]&lt;2.86;&quot;3+&quot;;IF([.AC14]&lt;3.16;&quot;3&quot;;IF([.AC14]&lt;3.51;&quot;3-&quot;;IF([.AC14]&lt;3.86;&quot;4+&quot;;IF([.AC14]&lt;4.16;&quot;4&quot;;&quot;&quot;))))))))))">
            <text:p/>
          </table:table-cell>
          <table:table-cell table:style-name="ce64"/>
          <table:table-cell table:style-name="ce65" table:formula="oooc:=IF([.AE14]=&quot;&quot;;[.AD14];[.AE14])">
            <text:p/>
          </table:table-cell>
          <table:table-cell table:style-name="ce62" table:formula="oooc:=IF([.AF14]=&quot;1&quot;;&quot;sehr gutem&quot;;IF([.AF14]=&quot;1-&quot;;&quot;sehr gutem (minus)&quot;;IF([.AF14]=&quot;2+&quot;;&quot;gutem (plus)&quot;;IF([.AF14]=&quot;2&quot;;&quot;gutem&quot;;IF([.AF14]=&quot;2-&quot;;&quot;gutem (minus)&quot;;IF([.AF14]=&quot;3+&quot;;&quot;befriedigendem (plus)&quot;;IF([.AF14]=&quot;3&quot;;&quot;befriedigendem&quot;;IF([.AF14]=&quot;3-&quot;;&quot;befriedigendem (minus)&quot;;IF([.AF14]=&quot;4+&quot;;&quot;ausreichendem (plus)&quot;;IF([.AF14]=&quot;4&quot;;&quot;ausreichendem&quot;;&quot;&quot;))))))))))">
            <text:p/>
          </table:table-cell>
          <table:table-cell table:style-name="ce67"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15]=&quot;&quot;;IF([.B15]=&quot;&quot;;&quot;&quot;;[.B15]);CONCATENATE([.B15];&quot;, &quot;;[.C15]))">
            <text:p/>
          </table:table-cell>
          <table:table-cell table:style-name="ce51"/>
          <table:table-cell table:style-name="ce52" table:number-columns-repeated="3"/>
          <table:table-cell table:style-name="ce52"/>
          <table:table-cell table:style-name="ce53"/>
          <table:table-cell table:style-name="ce52" table:formula="oooc:=3-INT(([.N15]-[Kreuze.$D$3])/[Kreuze.$D$4])" office:value-type="float" office:value="3">
            <text:p>3</text:p>
          </table:table-cell>
          <table:table-cell table:style-name="ce52" table:formula="oooc:=MOD([.N15]-[Kreuze.$D$3];[Kreuze.$D$4])" office:value-type="float" office:value="0">
            <text:p>0</text:p>
          </table:table-cell>
          <table:table-cell table:style-name="ce52" table:formula="oooc:=IF([.P15]&lt;[Kreuze.$D$5]; [.O15]+0.3;IF([.P15]&gt;=[Kreuze.$D$4]-[Kreuze.$D$5];[.O15]-0.3;[.O15]))" office:value-type="float" office:value="3">
            <text:p>3</text:p>
          </table:table-cell>
          <table:table-cell table:style-name="ce52" table:formula="oooc:=IF([.Q15]&lt;1;1;IF([.N15]&lt;[Kreuze.$D$2];&quot;&quot;;[.Q15]))" office:value-type="float" office:value="3">
            <text:p>3</text:p>
          </table:table-cell>
          <table:table-cell table:style-name="ce55" table:formula="oooc:=IF(([.M15]&lt;&gt;&quot;&quot;)OR([.R15]&lt;&gt;&quot;&quot;);MAX([.M15];[.R15]);&quot;&quot;)" office:value-type="float" office:value="3">
            <text:p>3</text:p>
          </table:table-cell>
          <table:table-cell table:style-name="ce56"/>
          <table:table-cell table:style-name="ce57" table:formula="oooc:=IF([Bewertung.$C$6]&lt;&gt;0;ROUND([.T15]/[Bewertung.$C$6]*100;0);&quot;&quot;)">
            <text:p/>
          </table:table-cell>
          <table:table-cell table:style-name="ce52" table:formula="oooc:=3-INT(([.U15]-[Kreuze.$C$3])/[Kreuze.$C$4])" office:value-type="float" office:value="3">
            <text:p>3</text:p>
          </table:table-cell>
          <table:table-cell table:style-name="ce52" table:formula="oooc:=MOD([.U15]-[Kreuze.$C$3];[Kreuze.$C$4])" office:value-type="float" office:value="0">
            <text:p>0</text:p>
          </table:table-cell>
          <table:table-cell table:style-name="ce52" table:formula="oooc:=IF([.W15]&lt;[Kreuze.$C$5]; [.V15]+0.3;IF([.W15]&gt;=[Kreuze.$C$4]-[Kreuze.$C$5];[.V15]-0.3;[.V15]))" office:value-type="float" office:value="3">
            <text:p>3</text:p>
          </table:table-cell>
          <table:table-cell table:style-name="ce58" table:formula="oooc:=IF([.X15]&lt;1;1;IF([.U15]&lt;[Kreuze.$C$2];&quot;&quot;;[.X15]))" office:value-type="float" office:value="3">
            <text:p>3</text:p>
          </table:table-cell>
          <table:table-cell table:style-name="ce59" table:formula="oooc:=IF(([.S15]&lt;&gt;&quot;&quot;)AND([.Y15]&lt;&gt;&quot;&quot;);([.S15]*4+[.Y15])/5;&quot;&quot;)" office:value-type="float" office:value="3">
            <text:p>3</text:p>
          </table:table-cell>
          <table:table-cell table:style-name="ce51"/>
          <table:table-cell table:style-name="ce58" table:formula="oooc:=IF([.AA15]=&quot;++&quot;;1;IF([.AA15]=&quot;+&quot;;2;IF([.AA15]=&quot;0&quot;;3;IF([.AA15]=&quot;-&quot;;4;IF([.AA15]=&quot;--&quot;;5;&quot;&quot;)))))">
            <text:p/>
          </table:table-cell>
          <table:table-cell table:style-name="ce59" table:formula="oooc:=IF(([.Z15]&lt;&gt;&quot;&quot;)AND([.AB15]&lt;&gt;&quot;&quot;);([.Z15]*5+[.AB15])/6;&quot;&quot;)">
            <text:p/>
          </table:table-cell>
          <table:table-cell table:style-name="ce62" table:formula="oooc:=IF([.AC15]&lt;1.16;&quot;1&quot;;IF([.AC15]&lt;1.51;&quot;1-&quot;;IF([.AC15]&lt;1.86;&quot;2+&quot;;IF([.AC15]&lt;2.16;&quot;2&quot;;IF([.AC15]&lt;2.51;&quot;2-&quot;;IF([.AC15]&lt;2.86;&quot;3+&quot;;IF([.AC15]&lt;3.16;&quot;3&quot;;IF([.AC15]&lt;3.51;&quot;3-&quot;;IF([.AC15]&lt;3.86;&quot;4+&quot;;IF([.AC15]&lt;4.16;&quot;4&quot;;&quot;&quot;))))))))))">
            <text:p/>
          </table:table-cell>
          <table:table-cell table:style-name="ce64"/>
          <table:table-cell table:style-name="ce65" table:formula="oooc:=IF([.AE15]=&quot;&quot;;[.AD15];[.AE15])">
            <text:p/>
          </table:table-cell>
          <table:table-cell table:style-name="ce62" table:formula="oooc:=IF([.AF15]=&quot;1&quot;;&quot;sehr gutem&quot;;IF([.AF15]=&quot;1-&quot;;&quot;sehr gutem (minus)&quot;;IF([.AF15]=&quot;2+&quot;;&quot;gutem (plus)&quot;;IF([.AF15]=&quot;2&quot;;&quot;gutem&quot;;IF([.AF15]=&quot;2-&quot;;&quot;gutem (minus)&quot;;IF([.AF15]=&quot;3+&quot;;&quot;befriedigendem (plus)&quot;;IF([.AF15]=&quot;3&quot;;&quot;befriedigendem&quot;;IF([.AF15]=&quot;3-&quot;;&quot;befriedigendem (minus)&quot;;IF([.AF15]=&quot;4+&quot;;&quot;ausreichendem (plus)&quot;;IF([.AF15]=&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16]=&quot;&quot;;IF([.B16]=&quot;&quot;;&quot;&quot;;[.B16]);CONCATENATE([.B16];&quot;, &quot;;[.C16]))">
            <text:p/>
          </table:table-cell>
          <table:table-cell table:style-name="ce51"/>
          <table:table-cell table:style-name="ce52" table:number-columns-repeated="3"/>
          <table:table-cell table:style-name="ce52"/>
          <table:table-cell table:style-name="ce53"/>
          <table:table-cell table:style-name="ce52" table:formula="oooc:=3-INT(([.N16]-[Kreuze.$D$3])/[Kreuze.$D$4])" office:value-type="float" office:value="3">
            <text:p>3</text:p>
          </table:table-cell>
          <table:table-cell table:style-name="ce52" table:formula="oooc:=MOD([.N16]-[Kreuze.$D$3];[Kreuze.$D$4])" office:value-type="float" office:value="0">
            <text:p>0</text:p>
          </table:table-cell>
          <table:table-cell table:style-name="ce52" table:formula="oooc:=IF([.P16]&lt;[Kreuze.$D$5]; [.O16]+0.3;IF([.P16]&gt;=[Kreuze.$D$4]-[Kreuze.$D$5];[.O16]-0.3;[.O16]))" office:value-type="float" office:value="3">
            <text:p>3</text:p>
          </table:table-cell>
          <table:table-cell table:style-name="ce52" table:formula="oooc:=IF([.Q16]&lt;1;1;IF([.N16]&lt;[Kreuze.$D$2];&quot;&quot;;[.Q16]))" office:value-type="float" office:value="3">
            <text:p>3</text:p>
          </table:table-cell>
          <table:table-cell table:style-name="ce55" table:formula="oooc:=IF(([.M16]&lt;&gt;&quot;&quot;)OR([.R16]&lt;&gt;&quot;&quot;);MAX([.M16];[.R16]);&quot;&quot;)" office:value-type="float" office:value="3">
            <text:p>3</text:p>
          </table:table-cell>
          <table:table-cell table:style-name="ce56"/>
          <table:table-cell table:style-name="ce57" table:formula="oooc:=IF([Bewertung.$C$6]&lt;&gt;0;ROUND([.T16]/[Bewertung.$C$6]*100;0);&quot;&quot;)">
            <text:p/>
          </table:table-cell>
          <table:table-cell table:style-name="ce52" table:formula="oooc:=3-INT(([.U16]-[Kreuze.$C$3])/[Kreuze.$C$4])" office:value-type="float" office:value="3">
            <text:p>3</text:p>
          </table:table-cell>
          <table:table-cell table:style-name="ce52" table:formula="oooc:=MOD([.U16]-[Kreuze.$C$3];[Kreuze.$C$4])" office:value-type="float" office:value="0">
            <text:p>0</text:p>
          </table:table-cell>
          <table:table-cell table:style-name="ce52" table:formula="oooc:=IF([.W16]&lt;[Kreuze.$C$5]; [.V16]+0.3;IF([.W16]&gt;=[Kreuze.$C$4]-[Kreuze.$C$5];[.V16]-0.3;[.V16]))" office:value-type="float" office:value="3">
            <text:p>3</text:p>
          </table:table-cell>
          <table:table-cell table:style-name="ce58" table:formula="oooc:=IF([.X16]&lt;1;1;IF([.U16]&lt;[Kreuze.$C$2];&quot;&quot;;[.X16]))" office:value-type="float" office:value="3">
            <text:p>3</text:p>
          </table:table-cell>
          <table:table-cell table:style-name="ce59" table:formula="oooc:=IF(([.S16]&lt;&gt;&quot;&quot;)AND([.Y16]&lt;&gt;&quot;&quot;);([.S16]*4+[.Y16])/5;&quot;&quot;)" office:value-type="float" office:value="3">
            <text:p>3</text:p>
          </table:table-cell>
          <table:table-cell table:style-name="ce51"/>
          <table:table-cell table:style-name="ce58" table:formula="oooc:=IF([.AA16]=&quot;++&quot;;1;IF([.AA16]=&quot;+&quot;;2;IF([.AA16]=&quot;0&quot;;3;IF([.AA16]=&quot;-&quot;;4;IF([.AA16]=&quot;--&quot;;5;&quot;&quot;)))))">
            <text:p/>
          </table:table-cell>
          <table:table-cell table:style-name="ce59" table:formula="oooc:=IF(([.Z16]&lt;&gt;&quot;&quot;)AND([.AB16]&lt;&gt;&quot;&quot;);([.Z16]*5+[.AB16])/6;&quot;&quot;)">
            <text:p/>
          </table:table-cell>
          <table:table-cell table:style-name="ce62" table:formula="oooc:=IF([.AC16]&lt;1.16;&quot;1&quot;;IF([.AC16]&lt;1.51;&quot;1-&quot;;IF([.AC16]&lt;1.86;&quot;2+&quot;;IF([.AC16]&lt;2.16;&quot;2&quot;;IF([.AC16]&lt;2.51;&quot;2-&quot;;IF([.AC16]&lt;2.86;&quot;3+&quot;;IF([.AC16]&lt;3.16;&quot;3&quot;;IF([.AC16]&lt;3.51;&quot;3-&quot;;IF([.AC16]&lt;3.86;&quot;4+&quot;;IF([.AC16]&lt;4.16;&quot;4&quot;;&quot;&quot;))))))))))">
            <text:p/>
          </table:table-cell>
          <table:table-cell table:style-name="ce64"/>
          <table:table-cell table:style-name="ce65" table:formula="oooc:=IF([.AE16]=&quot;&quot;;[.AD16];[.AE16])">
            <text:p/>
          </table:table-cell>
          <table:table-cell table:style-name="ce62" table:formula="oooc:=IF([.AF16]=&quot;1&quot;;&quot;sehr gutem&quot;;IF([.AF16]=&quot;1-&quot;;&quot;sehr gutem (minus)&quot;;IF([.AF16]=&quot;2+&quot;;&quot;gutem (plus)&quot;;IF([.AF16]=&quot;2&quot;;&quot;gutem&quot;;IF([.AF16]=&quot;2-&quot;;&quot;gutem (minus)&quot;;IF([.AF16]=&quot;3+&quot;;&quot;befriedigendem (plus)&quot;;IF([.AF16]=&quot;3&quot;;&quot;befriedigendem&quot;;IF([.AF16]=&quot;3-&quot;;&quot;befriedigendem (minus)&quot;;IF([.AF16]=&quot;4+&quot;;&quot;ausreichendem (plus)&quot;;IF([.AF16]=&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17]=&quot;&quot;;IF([.B17]=&quot;&quot;;&quot;&quot;;[.B17]);CONCATENATE([.B17];&quot;, &quot;;[.C17]))">
            <text:p/>
          </table:table-cell>
          <table:table-cell table:style-name="ce51"/>
          <table:table-cell table:style-name="ce52" table:number-columns-repeated="3"/>
          <table:table-cell table:style-name="ce52"/>
          <table:table-cell table:style-name="ce53"/>
          <table:table-cell table:style-name="ce52" table:formula="oooc:=3-INT(([.N17]-[Kreuze.$D$3])/[Kreuze.$D$4])" office:value-type="float" office:value="3">
            <text:p>3</text:p>
          </table:table-cell>
          <table:table-cell table:style-name="ce52" table:formula="oooc:=MOD([.N17]-[Kreuze.$D$3];[Kreuze.$D$4])" office:value-type="float" office:value="0">
            <text:p>0</text:p>
          </table:table-cell>
          <table:table-cell table:style-name="ce52" table:formula="oooc:=IF([.P17]&lt;[Kreuze.$D$5]; [.O17]+0.3;IF([.P17]&gt;=[Kreuze.$D$4]-[Kreuze.$D$5];[.O17]-0.3;[.O17]))" office:value-type="float" office:value="3">
            <text:p>3</text:p>
          </table:table-cell>
          <table:table-cell table:style-name="ce52" table:formula="oooc:=IF([.Q17]&lt;1;1;IF([.N17]&lt;[Kreuze.$D$2];&quot;&quot;;[.Q17]))" office:value-type="float" office:value="3">
            <text:p>3</text:p>
          </table:table-cell>
          <table:table-cell table:style-name="ce55" table:formula="oooc:=IF(([.M17]&lt;&gt;&quot;&quot;)OR([.R17]&lt;&gt;&quot;&quot;);MAX([.M17];[.R17]);&quot;&quot;)" office:value-type="float" office:value="3">
            <text:p>3</text:p>
          </table:table-cell>
          <table:table-cell table:style-name="ce56"/>
          <table:table-cell table:style-name="ce57" table:formula="oooc:=IF([Bewertung.$C$6]&lt;&gt;0;ROUND([.T17]/[Bewertung.$C$6]*100;0);&quot;&quot;)">
            <text:p/>
          </table:table-cell>
          <table:table-cell table:style-name="ce52" table:formula="oooc:=3-INT(([.U17]-[Kreuze.$C$3])/[Kreuze.$C$4])" office:value-type="float" office:value="3">
            <text:p>3</text:p>
          </table:table-cell>
          <table:table-cell table:style-name="ce52" table:formula="oooc:=MOD([.U17]-[Kreuze.$C$3];[Kreuze.$C$4])" office:value-type="float" office:value="0">
            <text:p>0</text:p>
          </table:table-cell>
          <table:table-cell table:style-name="ce52" table:formula="oooc:=IF([.W17]&lt;[Kreuze.$C$5]; [.V17]+0.3;IF([.W17]&gt;=[Kreuze.$C$4]-[Kreuze.$C$5];[.V17]-0.3;[.V17]))" office:value-type="float" office:value="3">
            <text:p>3</text:p>
          </table:table-cell>
          <table:table-cell table:style-name="ce58" table:formula="oooc:=IF([.X17]&lt;1;1;IF([.U17]&lt;[Kreuze.$C$2];&quot;&quot;;[.X17]))" office:value-type="float" office:value="3">
            <text:p>3</text:p>
          </table:table-cell>
          <table:table-cell table:style-name="ce59" table:formula="oooc:=IF(([.S17]&lt;&gt;&quot;&quot;)AND([.Y17]&lt;&gt;&quot;&quot;);([.S17]*4+[.Y17])/5;&quot;&quot;)" office:value-type="float" office:value="3">
            <text:p>3</text:p>
          </table:table-cell>
          <table:table-cell table:style-name="ce51"/>
          <table:table-cell table:style-name="ce58" table:formula="oooc:=IF([.AA17]=&quot;++&quot;;1;IF([.AA17]=&quot;+&quot;;2;IF([.AA17]=&quot;0&quot;;3;IF([.AA17]=&quot;-&quot;;4;IF([.AA17]=&quot;--&quot;;5;&quot;&quot;)))))">
            <text:p/>
          </table:table-cell>
          <table:table-cell table:style-name="ce59" table:formula="oooc:=IF(([.Z17]&lt;&gt;&quot;&quot;)AND([.AB17]&lt;&gt;&quot;&quot;);([.Z17]*5+[.AB17])/6;&quot;&quot;)">
            <text:p/>
          </table:table-cell>
          <table:table-cell table:style-name="ce62" table:formula="oooc:=IF([.AC17]&lt;1.16;&quot;1&quot;;IF([.AC17]&lt;1.51;&quot;1-&quot;;IF([.AC17]&lt;1.86;&quot;2+&quot;;IF([.AC17]&lt;2.16;&quot;2&quot;;IF([.AC17]&lt;2.51;&quot;2-&quot;;IF([.AC17]&lt;2.86;&quot;3+&quot;;IF([.AC17]&lt;3.16;&quot;3&quot;;IF([.AC17]&lt;3.51;&quot;3-&quot;;IF([.AC17]&lt;3.86;&quot;4+&quot;;IF([.AC17]&lt;4.16;&quot;4&quot;;&quot;&quot;))))))))))">
            <text:p/>
          </table:table-cell>
          <table:table-cell table:style-name="ce64"/>
          <table:table-cell table:style-name="ce65" table:formula="oooc:=IF([.AE17]=&quot;&quot;;[.AD17];[.AE17])">
            <text:p/>
          </table:table-cell>
          <table:table-cell table:style-name="ce62" table:formula="oooc:=IF([.AF17]=&quot;1&quot;;&quot;sehr gutem&quot;;IF([.AF17]=&quot;1-&quot;;&quot;sehr gutem (minus)&quot;;IF([.AF17]=&quot;2+&quot;;&quot;gutem (plus)&quot;;IF([.AF17]=&quot;2&quot;;&quot;gutem&quot;;IF([.AF17]=&quot;2-&quot;;&quot;gutem (minus)&quot;;IF([.AF17]=&quot;3+&quot;;&quot;befriedigendem (plus)&quot;;IF([.AF17]=&quot;3&quot;;&quot;befriedigendem&quot;;IF([.AF17]=&quot;3-&quot;;&quot;befriedigendem (minus)&quot;;IF([.AF17]=&quot;4+&quot;;&quot;ausreichendem (plus)&quot;;IF([.AF17]=&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18]=&quot;&quot;;IF([.B18]=&quot;&quot;;&quot;&quot;;[.B18]);CONCATENATE([.B18];&quot;, &quot;;[.C18]))">
            <text:p/>
          </table:table-cell>
          <table:table-cell table:style-name="ce51"/>
          <table:table-cell table:style-name="ce52" table:number-columns-repeated="3"/>
          <table:table-cell table:style-name="ce52"/>
          <table:table-cell table:style-name="ce53"/>
          <table:table-cell table:style-name="ce52" table:formula="oooc:=3-INT(([.N18]-[Kreuze.$D$3])/[Kreuze.$D$4])" office:value-type="float" office:value="3">
            <text:p>3</text:p>
          </table:table-cell>
          <table:table-cell table:style-name="ce52" table:formula="oooc:=MOD([.N18]-[Kreuze.$D$3];[Kreuze.$D$4])" office:value-type="float" office:value="0">
            <text:p>0</text:p>
          </table:table-cell>
          <table:table-cell table:style-name="ce52" table:formula="oooc:=IF([.P18]&lt;[Kreuze.$D$5]; [.O18]+0.3;IF([.P18]&gt;=[Kreuze.$D$4]-[Kreuze.$D$5];[.O18]-0.3;[.O18]))" office:value-type="float" office:value="3">
            <text:p>3</text:p>
          </table:table-cell>
          <table:table-cell table:style-name="ce52" table:formula="oooc:=IF([.Q18]&lt;1;1;IF([.N18]&lt;[Kreuze.$D$2];&quot;&quot;;[.Q18]))" office:value-type="float" office:value="3">
            <text:p>3</text:p>
          </table:table-cell>
          <table:table-cell table:style-name="ce55" table:formula="oooc:=IF(([.M18]&lt;&gt;&quot;&quot;)OR([.R18]&lt;&gt;&quot;&quot;);MAX([.M18];[.R18]);&quot;&quot;)" office:value-type="float" office:value="3">
            <text:p>3</text:p>
          </table:table-cell>
          <table:table-cell table:style-name="ce56"/>
          <table:table-cell table:style-name="ce57" table:formula="oooc:=IF([Bewertung.$C$6]&lt;&gt;0;ROUND([.T18]/[Bewertung.$C$6]*100;0);&quot;&quot;)">
            <text:p/>
          </table:table-cell>
          <table:table-cell table:style-name="ce52" table:formula="oooc:=3-INT(([.U18]-[Kreuze.$C$3])/[Kreuze.$C$4])" office:value-type="float" office:value="3">
            <text:p>3</text:p>
          </table:table-cell>
          <table:table-cell table:style-name="ce52" table:formula="oooc:=MOD([.U18]-[Kreuze.$C$3];[Kreuze.$C$4])" office:value-type="float" office:value="0">
            <text:p>0</text:p>
          </table:table-cell>
          <table:table-cell table:style-name="ce52" table:formula="oooc:=IF([.W18]&lt;[Kreuze.$C$5]; [.V18]+0.3;IF([.W18]&gt;=[Kreuze.$C$4]-[Kreuze.$C$5];[.V18]-0.3;[.V18]))" office:value-type="float" office:value="3">
            <text:p>3</text:p>
          </table:table-cell>
          <table:table-cell table:style-name="ce58" table:formula="oooc:=IF([.X18]&lt;1;1;IF([.U18]&lt;[Kreuze.$C$2];&quot;&quot;;[.X18]))" office:value-type="float" office:value="3">
            <text:p>3</text:p>
          </table:table-cell>
          <table:table-cell table:style-name="ce59" table:formula="oooc:=IF(([.S18]&lt;&gt;&quot;&quot;)AND([.Y18]&lt;&gt;&quot;&quot;);([.S18]*4+[.Y18])/5;&quot;&quot;)" office:value-type="float" office:value="3">
            <text:p>3</text:p>
          </table:table-cell>
          <table:table-cell table:style-name="ce51"/>
          <table:table-cell table:style-name="ce58" table:formula="oooc:=IF([.AA18]=&quot;++&quot;;1;IF([.AA18]=&quot;+&quot;;2;IF([.AA18]=&quot;0&quot;;3;IF([.AA18]=&quot;-&quot;;4;IF([.AA18]=&quot;--&quot;;5;&quot;&quot;)))))">
            <text:p/>
          </table:table-cell>
          <table:table-cell table:style-name="ce59" table:formula="oooc:=IF(([.Z18]&lt;&gt;&quot;&quot;)AND([.AB18]&lt;&gt;&quot;&quot;);([.Z18]*5+[.AB18])/6;&quot;&quot;)">
            <text:p/>
          </table:table-cell>
          <table:table-cell table:style-name="ce62" table:formula="oooc:=IF([.AC18]&lt;1.16;&quot;1&quot;;IF([.AC18]&lt;1.51;&quot;1-&quot;;IF([.AC18]&lt;1.86;&quot;2+&quot;;IF([.AC18]&lt;2.16;&quot;2&quot;;IF([.AC18]&lt;2.51;&quot;2-&quot;;IF([.AC18]&lt;2.86;&quot;3+&quot;;IF([.AC18]&lt;3.16;&quot;3&quot;;IF([.AC18]&lt;3.51;&quot;3-&quot;;IF([.AC18]&lt;3.86;&quot;4+&quot;;IF([.AC18]&lt;4.16;&quot;4&quot;;&quot;&quot;))))))))))">
            <text:p/>
          </table:table-cell>
          <table:table-cell table:style-name="ce64"/>
          <table:table-cell table:style-name="ce65" table:formula="oooc:=IF([.AE18]=&quot;&quot;;[.AD18];[.AE18])">
            <text:p/>
          </table:table-cell>
          <table:table-cell table:style-name="ce62" table:formula="oooc:=IF([.AF18]=&quot;1&quot;;&quot;sehr gutem&quot;;IF([.AF18]=&quot;1-&quot;;&quot;sehr gutem (minus)&quot;;IF([.AF18]=&quot;2+&quot;;&quot;gutem (plus)&quot;;IF([.AF18]=&quot;2&quot;;&quot;gutem&quot;;IF([.AF18]=&quot;2-&quot;;&quot;gutem (minus)&quot;;IF([.AF18]=&quot;3+&quot;;&quot;befriedigendem (plus)&quot;;IF([.AF18]=&quot;3&quot;;&quot;befriedigendem&quot;;IF([.AF18]=&quot;3-&quot;;&quot;befriedigendem (minus)&quot;;IF([.AF18]=&quot;4+&quot;;&quot;ausreichendem (plus)&quot;;IF([.AF18]=&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19]=&quot;&quot;;IF([.B19]=&quot;&quot;;&quot;&quot;;[.B19]);CONCATENATE([.B19];&quot;, &quot;;[.C19]))">
            <text:p/>
          </table:table-cell>
          <table:table-cell table:style-name="ce51"/>
          <table:table-cell table:style-name="ce52" table:number-columns-repeated="3"/>
          <table:table-cell table:style-name="ce52"/>
          <table:table-cell table:style-name="ce53"/>
          <table:table-cell table:style-name="ce52" table:formula="oooc:=3-INT(([.N19]-[Kreuze.$D$3])/[Kreuze.$D$4])" office:value-type="float" office:value="3">
            <text:p>3</text:p>
          </table:table-cell>
          <table:table-cell table:style-name="ce52" table:formula="oooc:=MOD([.N19]-[Kreuze.$D$3];[Kreuze.$D$4])" office:value-type="float" office:value="0">
            <text:p>0</text:p>
          </table:table-cell>
          <table:table-cell table:style-name="ce52" table:formula="oooc:=IF([.P19]&lt;[Kreuze.$D$5]; [.O19]+0.3;IF([.P19]&gt;=[Kreuze.$D$4]-[Kreuze.$D$5];[.O19]-0.3;[.O19]))" office:value-type="float" office:value="3">
            <text:p>3</text:p>
          </table:table-cell>
          <table:table-cell table:style-name="ce52" table:formula="oooc:=IF([.Q19]&lt;1;1;IF([.N19]&lt;[Kreuze.$D$2];&quot;&quot;;[.Q19]))" office:value-type="float" office:value="3">
            <text:p>3</text:p>
          </table:table-cell>
          <table:table-cell table:style-name="ce55" table:formula="oooc:=IF(([.M19]&lt;&gt;&quot;&quot;)OR([.R19]&lt;&gt;&quot;&quot;);MAX([.M19];[.R19]);&quot;&quot;)" office:value-type="float" office:value="3">
            <text:p>3</text:p>
          </table:table-cell>
          <table:table-cell table:style-name="ce56"/>
          <table:table-cell table:style-name="ce57" table:formula="oooc:=IF([Bewertung.$C$6]&lt;&gt;0;ROUND([.T19]/[Bewertung.$C$6]*100;0);&quot;&quot;)">
            <text:p/>
          </table:table-cell>
          <table:table-cell table:style-name="ce52" table:formula="oooc:=3-INT(([.U19]-[Kreuze.$C$3])/[Kreuze.$C$4])" office:value-type="float" office:value="3">
            <text:p>3</text:p>
          </table:table-cell>
          <table:table-cell table:style-name="ce52" table:formula="oooc:=MOD([.U19]-[Kreuze.$C$3];[Kreuze.$C$4])" office:value-type="float" office:value="0">
            <text:p>0</text:p>
          </table:table-cell>
          <table:table-cell table:style-name="ce52" table:formula="oooc:=IF([.W19]&lt;[Kreuze.$C$5]; [.V19]+0.3;IF([.W19]&gt;=[Kreuze.$C$4]-[Kreuze.$C$5];[.V19]-0.3;[.V19]))" office:value-type="float" office:value="3">
            <text:p>3</text:p>
          </table:table-cell>
          <table:table-cell table:style-name="ce58" table:formula="oooc:=IF([.X19]&lt;1;1;IF([.U19]&lt;[Kreuze.$C$2];&quot;&quot;;[.X19]))" office:value-type="float" office:value="3">
            <text:p>3</text:p>
          </table:table-cell>
          <table:table-cell table:style-name="ce59" table:formula="oooc:=IF(([.S19]&lt;&gt;&quot;&quot;)AND([.Y19]&lt;&gt;&quot;&quot;);([.S19]*4+[.Y19])/5;&quot;&quot;)" office:value-type="float" office:value="3">
            <text:p>3</text:p>
          </table:table-cell>
          <table:table-cell table:style-name="ce51"/>
          <table:table-cell table:style-name="ce58" table:formula="oooc:=IF([.AA19]=&quot;++&quot;;1;IF([.AA19]=&quot;+&quot;;2;IF([.AA19]=&quot;0&quot;;3;IF([.AA19]=&quot;-&quot;;4;IF([.AA19]=&quot;--&quot;;5;&quot;&quot;)))))">
            <text:p/>
          </table:table-cell>
          <table:table-cell table:style-name="ce59" table:formula="oooc:=IF(([.Z19]&lt;&gt;&quot;&quot;)AND([.AB19]&lt;&gt;&quot;&quot;);([.Z19]*5+[.AB19])/6;&quot;&quot;)">
            <text:p/>
          </table:table-cell>
          <table:table-cell table:style-name="ce62" table:formula="oooc:=IF([.AC19]&lt;1.16;&quot;1&quot;;IF([.AC19]&lt;1.51;&quot;1-&quot;;IF([.AC19]&lt;1.86;&quot;2+&quot;;IF([.AC19]&lt;2.16;&quot;2&quot;;IF([.AC19]&lt;2.51;&quot;2-&quot;;IF([.AC19]&lt;2.86;&quot;3+&quot;;IF([.AC19]&lt;3.16;&quot;3&quot;;IF([.AC19]&lt;3.51;&quot;3-&quot;;IF([.AC19]&lt;3.86;&quot;4+&quot;;IF([.AC19]&lt;4.16;&quot;4&quot;;&quot;&quot;))))))))))">
            <text:p/>
          </table:table-cell>
          <table:table-cell table:style-name="ce64"/>
          <table:table-cell table:style-name="ce65" table:formula="oooc:=IF([.AE19]=&quot;&quot;;[.AD19];[.AE19])">
            <text:p/>
          </table:table-cell>
          <table:table-cell table:style-name="ce62" table:formula="oooc:=IF([.AF19]=&quot;1&quot;;&quot;sehr gutem&quot;;IF([.AF19]=&quot;1-&quot;;&quot;sehr gutem (minus)&quot;;IF([.AF19]=&quot;2+&quot;;&quot;gutem (plus)&quot;;IF([.AF19]=&quot;2&quot;;&quot;gutem&quot;;IF([.AF19]=&quot;2-&quot;;&quot;gutem (minus)&quot;;IF([.AF19]=&quot;3+&quot;;&quot;befriedigendem (plus)&quot;;IF([.AF19]=&quot;3&quot;;&quot;befriedigendem&quot;;IF([.AF19]=&quot;3-&quot;;&quot;befriedigendem (minus)&quot;;IF([.AF19]=&quot;4+&quot;;&quot;ausreichendem (plus)&quot;;IF([.AF19]=&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20]=&quot;&quot;;IF([.B20]=&quot;&quot;;&quot;&quot;;[.B20]);CONCATENATE([.B20];&quot;, &quot;;[.C20]))">
            <text:p/>
          </table:table-cell>
          <table:table-cell table:style-name="ce51"/>
          <table:table-cell table:style-name="ce52" table:number-columns-repeated="3"/>
          <table:table-cell table:style-name="ce52"/>
          <table:table-cell table:style-name="ce53"/>
          <table:table-cell table:style-name="ce52" table:formula="oooc:=3-INT(([.N20]-[Kreuze.$D$3])/[Kreuze.$D$4])" office:value-type="float" office:value="3">
            <text:p>3</text:p>
          </table:table-cell>
          <table:table-cell table:style-name="ce52" table:formula="oooc:=MOD([.N20]-[Kreuze.$D$3];[Kreuze.$D$4])" office:value-type="float" office:value="0">
            <text:p>0</text:p>
          </table:table-cell>
          <table:table-cell table:style-name="ce52" table:formula="oooc:=IF([.P20]&lt;[Kreuze.$D$5]; [.O20]+0.3;IF([.P20]&gt;=[Kreuze.$D$4]-[Kreuze.$D$5];[.O20]-0.3;[.O20]))" office:value-type="float" office:value="3">
            <text:p>3</text:p>
          </table:table-cell>
          <table:table-cell table:style-name="ce52" table:formula="oooc:=IF([.Q20]&lt;1;1;IF([.N20]&lt;[Kreuze.$D$2];&quot;&quot;;[.Q20]))" office:value-type="float" office:value="3">
            <text:p>3</text:p>
          </table:table-cell>
          <table:table-cell table:style-name="ce55" table:formula="oooc:=IF(([.M20]&lt;&gt;&quot;&quot;)OR([.R20]&lt;&gt;&quot;&quot;);MAX([.M20];[.R20]);&quot;&quot;)" office:value-type="float" office:value="3">
            <text:p>3</text:p>
          </table:table-cell>
          <table:table-cell table:style-name="ce56"/>
          <table:table-cell table:style-name="ce57" table:formula="oooc:=IF([Bewertung.$C$6]&lt;&gt;0;ROUND([.T20]/[Bewertung.$C$6]*100;0);&quot;&quot;)">
            <text:p/>
          </table:table-cell>
          <table:table-cell table:style-name="ce52" table:formula="oooc:=3-INT(([.U20]-[Kreuze.$C$3])/[Kreuze.$C$4])" office:value-type="float" office:value="3">
            <text:p>3</text:p>
          </table:table-cell>
          <table:table-cell table:style-name="ce52" table:formula="oooc:=MOD([.U20]-[Kreuze.$C$3];[Kreuze.$C$4])" office:value-type="float" office:value="0">
            <text:p>0</text:p>
          </table:table-cell>
          <table:table-cell table:style-name="ce52" table:formula="oooc:=IF([.W20]&lt;[Kreuze.$C$5]; [.V20]+0.3;IF([.W20]&gt;=[Kreuze.$C$4]-[Kreuze.$C$5];[.V20]-0.3;[.V20]))" office:value-type="float" office:value="3">
            <text:p>3</text:p>
          </table:table-cell>
          <table:table-cell table:style-name="ce58" table:formula="oooc:=IF([.X20]&lt;1;1;IF([.U20]&lt;[Kreuze.$C$2];&quot;&quot;;[.X20]))" office:value-type="float" office:value="3">
            <text:p>3</text:p>
          </table:table-cell>
          <table:table-cell table:style-name="ce59" table:formula="oooc:=IF(([.S20]&lt;&gt;&quot;&quot;)AND([.Y20]&lt;&gt;&quot;&quot;);([.S20]*4+[.Y20])/5;&quot;&quot;)" office:value-type="float" office:value="3">
            <text:p>3</text:p>
          </table:table-cell>
          <table:table-cell table:style-name="ce51"/>
          <table:table-cell table:style-name="ce58" table:formula="oooc:=IF([.AA20]=&quot;++&quot;;1;IF([.AA20]=&quot;+&quot;;2;IF([.AA20]=&quot;0&quot;;3;IF([.AA20]=&quot;-&quot;;4;IF([.AA20]=&quot;--&quot;;5;&quot;&quot;)))))">
            <text:p/>
          </table:table-cell>
          <table:table-cell table:style-name="ce59" table:formula="oooc:=IF(([.Z20]&lt;&gt;&quot;&quot;)AND([.AB20]&lt;&gt;&quot;&quot;);([.Z20]*5+[.AB20])/6;&quot;&quot;)">
            <text:p/>
          </table:table-cell>
          <table:table-cell table:style-name="ce62" table:formula="oooc:=IF([.AC20]&lt;1.16;&quot;1&quot;;IF([.AC20]&lt;1.51;&quot;1-&quot;;IF([.AC20]&lt;1.86;&quot;2+&quot;;IF([.AC20]&lt;2.16;&quot;2&quot;;IF([.AC20]&lt;2.51;&quot;2-&quot;;IF([.AC20]&lt;2.86;&quot;3+&quot;;IF([.AC20]&lt;3.16;&quot;3&quot;;IF([.AC20]&lt;3.51;&quot;3-&quot;;IF([.AC20]&lt;3.86;&quot;4+&quot;;IF([.AC20]&lt;4.16;&quot;4&quot;;&quot;&quot;))))))))))">
            <text:p/>
          </table:table-cell>
          <table:table-cell table:style-name="ce64"/>
          <table:table-cell table:style-name="ce65" table:formula="oooc:=IF([.AE20]=&quot;&quot;;[.AD20];[.AE20])">
            <text:p/>
          </table:table-cell>
          <table:table-cell table:style-name="ce62" table:formula="oooc:=IF([.AF20]=&quot;1&quot;;&quot;sehr gutem&quot;;IF([.AF20]=&quot;1-&quot;;&quot;sehr gutem (minus)&quot;;IF([.AF20]=&quot;2+&quot;;&quot;gutem (plus)&quot;;IF([.AF20]=&quot;2&quot;;&quot;gutem&quot;;IF([.AF20]=&quot;2-&quot;;&quot;gutem (minus)&quot;;IF([.AF20]=&quot;3+&quot;;&quot;befriedigendem (plus)&quot;;IF([.AF20]=&quot;3&quot;;&quot;befriedigendem&quot;;IF([.AF20]=&quot;3-&quot;;&quot;befriedigendem (minus)&quot;;IF([.AF20]=&quot;4+&quot;;&quot;ausreichendem (plus)&quot;;IF([.AF20]=&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21]=&quot;&quot;;IF([.B21]=&quot;&quot;;&quot;&quot;;[.B21]);CONCATENATE([.B21];&quot;, &quot;;[.C21]))">
            <text:p/>
          </table:table-cell>
          <table:table-cell table:style-name="ce51"/>
          <table:table-cell table:style-name="ce52" table:number-columns-repeated="3"/>
          <table:table-cell table:style-name="ce52"/>
          <table:table-cell table:style-name="ce53"/>
          <table:table-cell table:style-name="ce52" table:formula="oooc:=3-INT(([.N21]-[Kreuze.$D$3])/[Kreuze.$D$4])" office:value-type="float" office:value="3">
            <text:p>3</text:p>
          </table:table-cell>
          <table:table-cell table:style-name="ce52" table:formula="oooc:=MOD([.N21]-[Kreuze.$D$3];[Kreuze.$D$4])" office:value-type="float" office:value="0">
            <text:p>0</text:p>
          </table:table-cell>
          <table:table-cell table:style-name="ce52" table:formula="oooc:=IF([.P21]&lt;[Kreuze.$D$5]; [.O21]+0.3;IF([.P21]&gt;=[Kreuze.$D$4]-[Kreuze.$D$5];[.O21]-0.3;[.O21]))" office:value-type="float" office:value="3">
            <text:p>3</text:p>
          </table:table-cell>
          <table:table-cell table:style-name="ce52" table:formula="oooc:=IF([.Q21]&lt;1;1;IF([.N21]&lt;[Kreuze.$D$2];&quot;&quot;;[.Q21]))" office:value-type="float" office:value="3">
            <text:p>3</text:p>
          </table:table-cell>
          <table:table-cell table:style-name="ce55" table:formula="oooc:=IF(([.M21]&lt;&gt;&quot;&quot;)OR([.R21]&lt;&gt;&quot;&quot;);MAX([.M21];[.R21]);&quot;&quot;)" office:value-type="float" office:value="3">
            <text:p>3</text:p>
          </table:table-cell>
          <table:table-cell table:style-name="ce56"/>
          <table:table-cell table:style-name="ce57" table:formula="oooc:=IF([Bewertung.$C$6]&lt;&gt;0;ROUND([.T21]/[Bewertung.$C$6]*100;0);&quot;&quot;)">
            <text:p/>
          </table:table-cell>
          <table:table-cell table:style-name="ce52" table:formula="oooc:=3-INT(([.U21]-[Kreuze.$C$3])/[Kreuze.$C$4])" office:value-type="float" office:value="3">
            <text:p>3</text:p>
          </table:table-cell>
          <table:table-cell table:style-name="ce52" table:formula="oooc:=MOD([.U21]-[Kreuze.$C$3];[Kreuze.$C$4])" office:value-type="float" office:value="0">
            <text:p>0</text:p>
          </table:table-cell>
          <table:table-cell table:style-name="ce52" table:formula="oooc:=IF([.W21]&lt;[Kreuze.$C$5]; [.V21]+0.3;IF([.W21]&gt;=[Kreuze.$C$4]-[Kreuze.$C$5];[.V21]-0.3;[.V21]))" office:value-type="float" office:value="3">
            <text:p>3</text:p>
          </table:table-cell>
          <table:table-cell table:style-name="ce58" table:formula="oooc:=IF([.X21]&lt;1;1;IF([.U21]&lt;[Kreuze.$C$2];&quot;&quot;;[.X21]))" office:value-type="float" office:value="3">
            <text:p>3</text:p>
          </table:table-cell>
          <table:table-cell table:style-name="ce59" table:formula="oooc:=IF(([.S21]&lt;&gt;&quot;&quot;)AND([.Y21]&lt;&gt;&quot;&quot;);([.S21]*4+[.Y21])/5;&quot;&quot;)" office:value-type="float" office:value="3">
            <text:p>3</text:p>
          </table:table-cell>
          <table:table-cell table:style-name="ce51"/>
          <table:table-cell table:style-name="ce58" table:formula="oooc:=IF([.AA21]=&quot;++&quot;;1;IF([.AA21]=&quot;+&quot;;2;IF([.AA21]=&quot;0&quot;;3;IF([.AA21]=&quot;-&quot;;4;IF([.AA21]=&quot;--&quot;;5;&quot;&quot;)))))">
            <text:p/>
          </table:table-cell>
          <table:table-cell table:style-name="ce59" table:formula="oooc:=IF(([.Z21]&lt;&gt;&quot;&quot;)AND([.AB21]&lt;&gt;&quot;&quot;);([.Z21]*5+[.AB21])/6;&quot;&quot;)">
            <text:p/>
          </table:table-cell>
          <table:table-cell table:style-name="ce62" table:formula="oooc:=IF([.AC21]&lt;1.16;&quot;1&quot;;IF([.AC21]&lt;1.51;&quot;1-&quot;;IF([.AC21]&lt;1.86;&quot;2+&quot;;IF([.AC21]&lt;2.16;&quot;2&quot;;IF([.AC21]&lt;2.51;&quot;2-&quot;;IF([.AC21]&lt;2.86;&quot;3+&quot;;IF([.AC21]&lt;3.16;&quot;3&quot;;IF([.AC21]&lt;3.51;&quot;3-&quot;;IF([.AC21]&lt;3.86;&quot;4+&quot;;IF([.AC21]&lt;4.16;&quot;4&quot;;&quot;&quot;))))))))))">
            <text:p/>
          </table:table-cell>
          <table:table-cell table:style-name="ce64"/>
          <table:table-cell table:style-name="ce65" table:formula="oooc:=IF([.AE21]=&quot;&quot;;[.AD21];[.AE21])">
            <text:p/>
          </table:table-cell>
          <table:table-cell table:style-name="ce62" table:formula="oooc:=IF([.AF21]=&quot;1&quot;;&quot;sehr gutem&quot;;IF([.AF21]=&quot;1-&quot;;&quot;sehr gutem (minus)&quot;;IF([.AF21]=&quot;2+&quot;;&quot;gutem (plus)&quot;;IF([.AF21]=&quot;2&quot;;&quot;gutem&quot;;IF([.AF21]=&quot;2-&quot;;&quot;gutem (minus)&quot;;IF([.AF21]=&quot;3+&quot;;&quot;befriedigendem (plus)&quot;;IF([.AF21]=&quot;3&quot;;&quot;befriedigendem&quot;;IF([.AF21]=&quot;3-&quot;;&quot;befriedigendem (minus)&quot;;IF([.AF21]=&quot;4+&quot;;&quot;ausreichendem (plus)&quot;;IF([.AF21]=&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22]=&quot;&quot;;IF([.B22]=&quot;&quot;;&quot;&quot;;[.B22]);CONCATENATE([.B22];&quot;, &quot;;[.C22]))">
            <text:p/>
          </table:table-cell>
          <table:table-cell table:style-name="ce51"/>
          <table:table-cell table:style-name="ce52" table:number-columns-repeated="3"/>
          <table:table-cell table:style-name="ce52"/>
          <table:table-cell table:style-name="ce53"/>
          <table:table-cell table:style-name="ce52" table:formula="oooc:=3-INT(([.N22]-[Kreuze.$D$3])/[Kreuze.$D$4])" office:value-type="float" office:value="3">
            <text:p>3</text:p>
          </table:table-cell>
          <table:table-cell table:style-name="ce52" table:formula="oooc:=MOD([.N22]-[Kreuze.$D$3];[Kreuze.$D$4])" office:value-type="float" office:value="0">
            <text:p>0</text:p>
          </table:table-cell>
          <table:table-cell table:style-name="ce52" table:formula="oooc:=IF([.P22]&lt;[Kreuze.$D$5]; [.O22]+0.3;IF([.P22]&gt;=[Kreuze.$D$4]-[Kreuze.$D$5];[.O22]-0.3;[.O22]))" office:value-type="float" office:value="3">
            <text:p>3</text:p>
          </table:table-cell>
          <table:table-cell table:style-name="ce52" table:formula="oooc:=IF([.Q22]&lt;1;1;IF([.N22]&lt;[Kreuze.$D$2];&quot;&quot;;[.Q22]))" office:value-type="float" office:value="3">
            <text:p>3</text:p>
          </table:table-cell>
          <table:table-cell table:style-name="ce55" table:formula="oooc:=IF(([.M22]&lt;&gt;&quot;&quot;)OR([.R22]&lt;&gt;&quot;&quot;);MAX([.M22];[.R22]);&quot;&quot;)" office:value-type="float" office:value="3">
            <text:p>3</text:p>
          </table:table-cell>
          <table:table-cell table:style-name="ce56"/>
          <table:table-cell table:style-name="ce57" table:formula="oooc:=IF([Bewertung.$C$6]&lt;&gt;0;ROUND([.T22]/[Bewertung.$C$6]*100;0);&quot;&quot;)">
            <text:p/>
          </table:table-cell>
          <table:table-cell table:style-name="ce52" table:formula="oooc:=3-INT(([.U22]-[Kreuze.$C$3])/[Kreuze.$C$4])" office:value-type="float" office:value="3">
            <text:p>3</text:p>
          </table:table-cell>
          <table:table-cell table:style-name="ce52" table:formula="oooc:=MOD([.U22]-[Kreuze.$C$3];[Kreuze.$C$4])" office:value-type="float" office:value="0">
            <text:p>0</text:p>
          </table:table-cell>
          <table:table-cell table:style-name="ce52" table:formula="oooc:=IF([.W22]&lt;[Kreuze.$C$5]; [.V22]+0.3;IF([.W22]&gt;=[Kreuze.$C$4]-[Kreuze.$C$5];[.V22]-0.3;[.V22]))" office:value-type="float" office:value="3">
            <text:p>3</text:p>
          </table:table-cell>
          <table:table-cell table:style-name="ce58" table:formula="oooc:=IF([.X22]&lt;1;1;IF([.U22]&lt;[Kreuze.$C$2];&quot;&quot;;[.X22]))" office:value-type="float" office:value="3">
            <text:p>3</text:p>
          </table:table-cell>
          <table:table-cell table:style-name="ce59" table:formula="oooc:=IF(([.S22]&lt;&gt;&quot;&quot;)AND([.Y22]&lt;&gt;&quot;&quot;);([.S22]*4+[.Y22])/5;&quot;&quot;)" office:value-type="float" office:value="3">
            <text:p>3</text:p>
          </table:table-cell>
          <table:table-cell table:style-name="ce51"/>
          <table:table-cell table:style-name="ce58" table:formula="oooc:=IF([.AA22]=&quot;++&quot;;1;IF([.AA22]=&quot;+&quot;;2;IF([.AA22]=&quot;0&quot;;3;IF([.AA22]=&quot;-&quot;;4;IF([.AA22]=&quot;--&quot;;5;&quot;&quot;)))))">
            <text:p/>
          </table:table-cell>
          <table:table-cell table:style-name="ce59" table:formula="oooc:=IF(([.Z22]&lt;&gt;&quot;&quot;)AND([.AB22]&lt;&gt;&quot;&quot;);([.Z22]*5+[.AB22])/6;&quot;&quot;)">
            <text:p/>
          </table:table-cell>
          <table:table-cell table:style-name="ce62" table:formula="oooc:=IF([.AC22]&lt;1.16;&quot;1&quot;;IF([.AC22]&lt;1.51;&quot;1-&quot;;IF([.AC22]&lt;1.86;&quot;2+&quot;;IF([.AC22]&lt;2.16;&quot;2&quot;;IF([.AC22]&lt;2.51;&quot;2-&quot;;IF([.AC22]&lt;2.86;&quot;3+&quot;;IF([.AC22]&lt;3.16;&quot;3&quot;;IF([.AC22]&lt;3.51;&quot;3-&quot;;IF([.AC22]&lt;3.86;&quot;4+&quot;;IF([.AC22]&lt;4.16;&quot;4&quot;;&quot;&quot;))))))))))">
            <text:p/>
          </table:table-cell>
          <table:table-cell table:style-name="ce64"/>
          <table:table-cell table:style-name="ce65" table:formula="oooc:=IF([.AE22]=&quot;&quot;;[.AD22];[.AE22])">
            <text:p/>
          </table:table-cell>
          <table:table-cell table:style-name="ce62" table:formula="oooc:=IF([.AF22]=&quot;1&quot;;&quot;sehr gutem&quot;;IF([.AF22]=&quot;1-&quot;;&quot;sehr gutem (minus)&quot;;IF([.AF22]=&quot;2+&quot;;&quot;gutem (plus)&quot;;IF([.AF22]=&quot;2&quot;;&quot;gutem&quot;;IF([.AF22]=&quot;2-&quot;;&quot;gutem (minus)&quot;;IF([.AF22]=&quot;3+&quot;;&quot;befriedigendem (plus)&quot;;IF([.AF22]=&quot;3&quot;;&quot;befriedigendem&quot;;IF([.AF22]=&quot;3-&quot;;&quot;befriedigendem (minus)&quot;;IF([.AF22]=&quot;4+&quot;;&quot;ausreichendem (plus)&quot;;IF([.AF22]=&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23]=&quot;&quot;;IF([.B23]=&quot;&quot;;&quot;&quot;;[.B23]);CONCATENATE([.B23];&quot;, &quot;;[.C23]))">
            <text:p/>
          </table:table-cell>
          <table:table-cell table:style-name="ce51"/>
          <table:table-cell table:style-name="ce52" table:number-columns-repeated="3"/>
          <table:table-cell table:style-name="ce52"/>
          <table:table-cell table:style-name="ce53"/>
          <table:table-cell table:style-name="ce52" table:formula="oooc:=3-INT(([.N23]-[Kreuze.$D$3])/[Kreuze.$D$4])" office:value-type="float" office:value="3">
            <text:p>3</text:p>
          </table:table-cell>
          <table:table-cell table:style-name="ce52" table:formula="oooc:=MOD([.N23]-[Kreuze.$D$3];[Kreuze.$D$4])" office:value-type="float" office:value="0">
            <text:p>0</text:p>
          </table:table-cell>
          <table:table-cell table:style-name="ce52" table:formula="oooc:=IF([.P23]&lt;[Kreuze.$D$5]; [.O23]+0.3;IF([.P23]&gt;=[Kreuze.$D$4]-[Kreuze.$D$5];[.O23]-0.3;[.O23]))" office:value-type="float" office:value="3">
            <text:p>3</text:p>
          </table:table-cell>
          <table:table-cell table:style-name="ce52" table:formula="oooc:=IF([.Q23]&lt;1;1;IF([.N23]&lt;[Kreuze.$D$2];&quot;&quot;;[.Q23]))" office:value-type="float" office:value="3">
            <text:p>3</text:p>
          </table:table-cell>
          <table:table-cell table:style-name="ce55" table:formula="oooc:=IF(([.M23]&lt;&gt;&quot;&quot;)OR([.R23]&lt;&gt;&quot;&quot;);MAX([.M23];[.R23]);&quot;&quot;)" office:value-type="float" office:value="3">
            <text:p>3</text:p>
          </table:table-cell>
          <table:table-cell table:style-name="ce56"/>
          <table:table-cell table:style-name="ce57" table:formula="oooc:=IF([Bewertung.$C$6]&lt;&gt;0;ROUND([.T23]/[Bewertung.$C$6]*100;0);&quot;&quot;)">
            <text:p/>
          </table:table-cell>
          <table:table-cell table:style-name="ce52" table:formula="oooc:=3-INT(([.U23]-[Kreuze.$C$3])/[Kreuze.$C$4])" office:value-type="float" office:value="3">
            <text:p>3</text:p>
          </table:table-cell>
          <table:table-cell table:style-name="ce52" table:formula="oooc:=MOD([.U23]-[Kreuze.$C$3];[Kreuze.$C$4])" office:value-type="float" office:value="0">
            <text:p>0</text:p>
          </table:table-cell>
          <table:table-cell table:style-name="ce52" table:formula="oooc:=IF([.W23]&lt;[Kreuze.$C$5]; [.V23]+0.3;IF([.W23]&gt;=[Kreuze.$C$4]-[Kreuze.$C$5];[.V23]-0.3;[.V23]))" office:value-type="float" office:value="3">
            <text:p>3</text:p>
          </table:table-cell>
          <table:table-cell table:style-name="ce58" table:formula="oooc:=IF([.X23]&lt;1;1;IF([.U23]&lt;[Kreuze.$C$2];&quot;&quot;;[.X23]))" office:value-type="float" office:value="3">
            <text:p>3</text:p>
          </table:table-cell>
          <table:table-cell table:style-name="ce59" table:formula="oooc:=IF(([.S23]&lt;&gt;&quot;&quot;)AND([.Y23]&lt;&gt;&quot;&quot;);([.S23]*4+[.Y23])/5;&quot;&quot;)" office:value-type="float" office:value="3">
            <text:p>3</text:p>
          </table:table-cell>
          <table:table-cell table:style-name="ce51"/>
          <table:table-cell table:style-name="ce58" table:formula="oooc:=IF([.AA23]=&quot;++&quot;;1;IF([.AA23]=&quot;+&quot;;2;IF([.AA23]=&quot;0&quot;;3;IF([.AA23]=&quot;-&quot;;4;IF([.AA23]=&quot;--&quot;;5;&quot;&quot;)))))">
            <text:p/>
          </table:table-cell>
          <table:table-cell table:style-name="ce59" table:formula="oooc:=IF(([.Z23]&lt;&gt;&quot;&quot;)AND([.AB23]&lt;&gt;&quot;&quot;);([.Z23]*5+[.AB23])/6;&quot;&quot;)">
            <text:p/>
          </table:table-cell>
          <table:table-cell table:style-name="ce62" table:formula="oooc:=IF([.AC23]&lt;1.16;&quot;1&quot;;IF([.AC23]&lt;1.51;&quot;1-&quot;;IF([.AC23]&lt;1.86;&quot;2+&quot;;IF([.AC23]&lt;2.16;&quot;2&quot;;IF([.AC23]&lt;2.51;&quot;2-&quot;;IF([.AC23]&lt;2.86;&quot;3+&quot;;IF([.AC23]&lt;3.16;&quot;3&quot;;IF([.AC23]&lt;3.51;&quot;3-&quot;;IF([.AC23]&lt;3.86;&quot;4+&quot;;IF([.AC23]&lt;4.16;&quot;4&quot;;&quot;&quot;))))))))))">
            <text:p/>
          </table:table-cell>
          <table:table-cell table:style-name="ce64"/>
          <table:table-cell table:style-name="ce65" table:formula="oooc:=IF([.AE23]=&quot;&quot;;[.AD23];[.AE23])">
            <text:p/>
          </table:table-cell>
          <table:table-cell table:style-name="ce62" table:formula="oooc:=IF([.AF23]=&quot;1&quot;;&quot;sehr gutem&quot;;IF([.AF23]=&quot;1-&quot;;&quot;sehr gutem (minus)&quot;;IF([.AF23]=&quot;2+&quot;;&quot;gutem (plus)&quot;;IF([.AF23]=&quot;2&quot;;&quot;gutem&quot;;IF([.AF23]=&quot;2-&quot;;&quot;gutem (minus)&quot;;IF([.AF23]=&quot;3+&quot;;&quot;befriedigendem (plus)&quot;;IF([.AF23]=&quot;3&quot;;&quot;befriedigendem&quot;;IF([.AF23]=&quot;3-&quot;;&quot;befriedigendem (minus)&quot;;IF([.AF23]=&quot;4+&quot;;&quot;ausreichendem (plus)&quot;;IF([.AF23]=&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24]=&quot;&quot;;IF([.B24]=&quot;&quot;;&quot;&quot;;[.B24]);CONCATENATE([.B24];&quot;, &quot;;[.C24]))">
            <text:p/>
          </table:table-cell>
          <table:table-cell table:style-name="ce51"/>
          <table:table-cell table:style-name="ce52" table:number-columns-repeated="3"/>
          <table:table-cell table:style-name="ce52"/>
          <table:table-cell table:style-name="ce53"/>
          <table:table-cell table:style-name="ce52" table:formula="oooc:=3-INT(([.N24]-[Kreuze.$D$3])/[Kreuze.$D$4])" office:value-type="float" office:value="3">
            <text:p>3</text:p>
          </table:table-cell>
          <table:table-cell table:style-name="ce52" table:formula="oooc:=MOD([.N24]-[Kreuze.$D$3];[Kreuze.$D$4])" office:value-type="float" office:value="0">
            <text:p>0</text:p>
          </table:table-cell>
          <table:table-cell table:style-name="ce52" table:formula="oooc:=IF([.P24]&lt;[Kreuze.$D$5]; [.O24]+0.3;IF([.P24]&gt;=[Kreuze.$D$4]-[Kreuze.$D$5];[.O24]-0.3;[.O24]))" office:value-type="float" office:value="3">
            <text:p>3</text:p>
          </table:table-cell>
          <table:table-cell table:style-name="ce52" table:formula="oooc:=IF([.Q24]&lt;1;1;IF([.N24]&lt;[Kreuze.$D$2];&quot;&quot;;[.Q24]))" office:value-type="float" office:value="3">
            <text:p>3</text:p>
          </table:table-cell>
          <table:table-cell table:style-name="ce55" table:formula="oooc:=IF(([.M24]&lt;&gt;&quot;&quot;)OR([.R24]&lt;&gt;&quot;&quot;);MAX([.M24];[.R24]);&quot;&quot;)" office:value-type="float" office:value="3">
            <text:p>3</text:p>
          </table:table-cell>
          <table:table-cell table:style-name="ce56"/>
          <table:table-cell table:style-name="ce57" table:formula="oooc:=IF([Bewertung.$C$6]&lt;&gt;0;ROUND([.T24]/[Bewertung.$C$6]*100;0);&quot;&quot;)">
            <text:p/>
          </table:table-cell>
          <table:table-cell table:style-name="ce52" table:formula="oooc:=3-INT(([.U24]-[Kreuze.$C$3])/[Kreuze.$C$4])" office:value-type="float" office:value="3">
            <text:p>3</text:p>
          </table:table-cell>
          <table:table-cell table:style-name="ce52" table:formula="oooc:=MOD([.U24]-[Kreuze.$C$3];[Kreuze.$C$4])" office:value-type="float" office:value="0">
            <text:p>0</text:p>
          </table:table-cell>
          <table:table-cell table:style-name="ce52" table:formula="oooc:=IF([.W24]&lt;[Kreuze.$C$5]; [.V24]+0.3;IF([.W24]&gt;=[Kreuze.$C$4]-[Kreuze.$C$5];[.V24]-0.3;[.V24]))" office:value-type="float" office:value="3">
            <text:p>3</text:p>
          </table:table-cell>
          <table:table-cell table:style-name="ce58" table:formula="oooc:=IF([.X24]&lt;1;1;IF([.U24]&lt;[Kreuze.$C$2];&quot;&quot;;[.X24]))" office:value-type="float" office:value="3">
            <text:p>3</text:p>
          </table:table-cell>
          <table:table-cell table:style-name="ce59" table:formula="oooc:=IF(([.S24]&lt;&gt;&quot;&quot;)AND([.Y24]&lt;&gt;&quot;&quot;);([.S24]*4+[.Y24])/5;&quot;&quot;)" office:value-type="float" office:value="3">
            <text:p>3</text:p>
          </table:table-cell>
          <table:table-cell table:style-name="ce51"/>
          <table:table-cell table:style-name="ce58" table:formula="oooc:=IF([.AA24]=&quot;++&quot;;1;IF([.AA24]=&quot;+&quot;;2;IF([.AA24]=&quot;0&quot;;3;IF([.AA24]=&quot;-&quot;;4;IF([.AA24]=&quot;--&quot;;5;&quot;&quot;)))))">
            <text:p/>
          </table:table-cell>
          <table:table-cell table:style-name="ce59" table:formula="oooc:=IF(([.Z24]&lt;&gt;&quot;&quot;)AND([.AB24]&lt;&gt;&quot;&quot;);([.Z24]*5+[.AB24])/6;&quot;&quot;)">
            <text:p/>
          </table:table-cell>
          <table:table-cell table:style-name="ce62" table:formula="oooc:=IF([.AC24]&lt;1.16;&quot;1&quot;;IF([.AC24]&lt;1.51;&quot;1-&quot;;IF([.AC24]&lt;1.86;&quot;2+&quot;;IF([.AC24]&lt;2.16;&quot;2&quot;;IF([.AC24]&lt;2.51;&quot;2-&quot;;IF([.AC24]&lt;2.86;&quot;3+&quot;;IF([.AC24]&lt;3.16;&quot;3&quot;;IF([.AC24]&lt;3.51;&quot;3-&quot;;IF([.AC24]&lt;3.86;&quot;4+&quot;;IF([.AC24]&lt;4.16;&quot;4&quot;;&quot;&quot;))))))))))">
            <text:p/>
          </table:table-cell>
          <table:table-cell table:style-name="ce64"/>
          <table:table-cell table:style-name="ce65" table:formula="oooc:=IF([.AE24]=&quot;&quot;;[.AD24];[.AE24])">
            <text:p/>
          </table:table-cell>
          <table:table-cell table:style-name="ce62" table:formula="oooc:=IF([.AF24]=&quot;1&quot;;&quot;sehr gutem&quot;;IF([.AF24]=&quot;1-&quot;;&quot;sehr gutem (minus)&quot;;IF([.AF24]=&quot;2+&quot;;&quot;gutem (plus)&quot;;IF([.AF24]=&quot;2&quot;;&quot;gutem&quot;;IF([.AF24]=&quot;2-&quot;;&quot;gutem (minus)&quot;;IF([.AF24]=&quot;3+&quot;;&quot;befriedigendem (plus)&quot;;IF([.AF24]=&quot;3&quot;;&quot;befriedigendem&quot;;IF([.AF24]=&quot;3-&quot;;&quot;befriedigendem (minus)&quot;;IF([.AF24]=&quot;4+&quot;;&quot;ausreichendem (plus)&quot;;IF([.AF24]=&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25]=&quot;&quot;;IF([.B25]=&quot;&quot;;&quot;&quot;;[.B25]);CONCATENATE([.B25];&quot;, &quot;;[.C25]))">
            <text:p/>
          </table:table-cell>
          <table:table-cell table:style-name="ce51"/>
          <table:table-cell table:style-name="ce52" table:number-columns-repeated="3"/>
          <table:table-cell table:style-name="ce52"/>
          <table:table-cell table:style-name="ce53"/>
          <table:table-cell table:style-name="ce52" table:formula="oooc:=3-INT(([.N25]-[Kreuze.$D$3])/[Kreuze.$D$4])" office:value-type="float" office:value="3">
            <text:p>3</text:p>
          </table:table-cell>
          <table:table-cell table:style-name="ce52" table:formula="oooc:=MOD([.N25]-[Kreuze.$D$3];[Kreuze.$D$4])" office:value-type="float" office:value="0">
            <text:p>0</text:p>
          </table:table-cell>
          <table:table-cell table:style-name="ce52" table:formula="oooc:=IF([.P25]&lt;[Kreuze.$D$5]; [.O25]+0.3;IF([.P25]&gt;=[Kreuze.$D$4]-[Kreuze.$D$5];[.O25]-0.3;[.O25]))" office:value-type="float" office:value="3">
            <text:p>3</text:p>
          </table:table-cell>
          <table:table-cell table:style-name="ce52" table:formula="oooc:=IF([.Q25]&lt;1;1;IF([.N25]&lt;[Kreuze.$D$2];&quot;&quot;;[.Q25]))" office:value-type="float" office:value="3">
            <text:p>3</text:p>
          </table:table-cell>
          <table:table-cell table:style-name="ce55" table:formula="oooc:=IF(([.M25]&lt;&gt;&quot;&quot;)OR([.R25]&lt;&gt;&quot;&quot;);MAX([.M25];[.R25]);&quot;&quot;)" office:value-type="float" office:value="3">
            <text:p>3</text:p>
          </table:table-cell>
          <table:table-cell table:style-name="ce56"/>
          <table:table-cell table:style-name="ce57" table:formula="oooc:=IF([Bewertung.$C$6]&lt;&gt;0;ROUND([.T25]/[Bewertung.$C$6]*100;0);&quot;&quot;)">
            <text:p/>
          </table:table-cell>
          <table:table-cell table:style-name="ce52" table:formula="oooc:=3-INT(([.U25]-[Kreuze.$C$3])/[Kreuze.$C$4])" office:value-type="float" office:value="3">
            <text:p>3</text:p>
          </table:table-cell>
          <table:table-cell table:style-name="ce52" table:formula="oooc:=MOD([.U25]-[Kreuze.$C$3];[Kreuze.$C$4])" office:value-type="float" office:value="0">
            <text:p>0</text:p>
          </table:table-cell>
          <table:table-cell table:style-name="ce52" table:formula="oooc:=IF([.W25]&lt;[Kreuze.$C$5]; [.V25]+0.3;IF([.W25]&gt;=[Kreuze.$C$4]-[Kreuze.$C$5];[.V25]-0.3;[.V25]))" office:value-type="float" office:value="3">
            <text:p>3</text:p>
          </table:table-cell>
          <table:table-cell table:style-name="ce58" table:formula="oooc:=IF([.X25]&lt;1;1;IF([.U25]&lt;[Kreuze.$C$2];&quot;&quot;;[.X25]))" office:value-type="float" office:value="3">
            <text:p>3</text:p>
          </table:table-cell>
          <table:table-cell table:style-name="ce59" table:formula="oooc:=IF(([.S25]&lt;&gt;&quot;&quot;)AND([.Y25]&lt;&gt;&quot;&quot;);([.S25]*4+[.Y25])/5;&quot;&quot;)" office:value-type="float" office:value="3">
            <text:p>3</text:p>
          </table:table-cell>
          <table:table-cell table:style-name="ce51"/>
          <table:table-cell table:style-name="ce58" table:formula="oooc:=IF([.AA25]=&quot;++&quot;;1;IF([.AA25]=&quot;+&quot;;2;IF([.AA25]=&quot;0&quot;;3;IF([.AA25]=&quot;-&quot;;4;IF([.AA25]=&quot;--&quot;;5;&quot;&quot;)))))">
            <text:p/>
          </table:table-cell>
          <table:table-cell table:style-name="ce59" table:formula="oooc:=IF(([.Z25]&lt;&gt;&quot;&quot;)AND([.AB25]&lt;&gt;&quot;&quot;);([.Z25]*5+[.AB25])/6;&quot;&quot;)">
            <text:p/>
          </table:table-cell>
          <table:table-cell table:style-name="ce62" table:formula="oooc:=IF([.AC25]&lt;1.16;&quot;1&quot;;IF([.AC25]&lt;1.51;&quot;1-&quot;;IF([.AC25]&lt;1.86;&quot;2+&quot;;IF([.AC25]&lt;2.16;&quot;2&quot;;IF([.AC25]&lt;2.51;&quot;2-&quot;;IF([.AC25]&lt;2.86;&quot;3+&quot;;IF([.AC25]&lt;3.16;&quot;3&quot;;IF([.AC25]&lt;3.51;&quot;3-&quot;;IF([.AC25]&lt;3.86;&quot;4+&quot;;IF([.AC25]&lt;4.16;&quot;4&quot;;&quot;&quot;))))))))))">
            <text:p/>
          </table:table-cell>
          <table:table-cell table:style-name="ce64"/>
          <table:table-cell table:style-name="ce65" table:formula="oooc:=IF([.AE25]=&quot;&quot;;[.AD25];[.AE25])">
            <text:p/>
          </table:table-cell>
          <table:table-cell table:style-name="ce62" table:formula="oooc:=IF([.AF25]=&quot;1&quot;;&quot;sehr gutem&quot;;IF([.AF25]=&quot;1-&quot;;&quot;sehr gutem (minus)&quot;;IF([.AF25]=&quot;2+&quot;;&quot;gutem (plus)&quot;;IF([.AF25]=&quot;2&quot;;&quot;gutem&quot;;IF([.AF25]=&quot;2-&quot;;&quot;gutem (minus)&quot;;IF([.AF25]=&quot;3+&quot;;&quot;befriedigendem (plus)&quot;;IF([.AF25]=&quot;3&quot;;&quot;befriedigendem&quot;;IF([.AF25]=&quot;3-&quot;;&quot;befriedigendem (minus)&quot;;IF([.AF25]=&quot;4+&quot;;&quot;ausreichendem (plus)&quot;;IF([.AF25]=&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26]=&quot;&quot;;IF([.B26]=&quot;&quot;;&quot;&quot;;[.B26]);CONCATENATE([.B26];&quot;, &quot;;[.C26]))">
            <text:p/>
          </table:table-cell>
          <table:table-cell table:style-name="ce51"/>
          <table:table-cell table:style-name="ce52" table:number-columns-repeated="3"/>
          <table:table-cell table:style-name="ce52"/>
          <table:table-cell table:style-name="ce53"/>
          <table:table-cell table:style-name="ce52" table:formula="oooc:=3-INT(([.N26]-[Kreuze.$D$3])/[Kreuze.$D$4])" office:value-type="float" office:value="3">
            <text:p>3</text:p>
          </table:table-cell>
          <table:table-cell table:style-name="ce52" table:formula="oooc:=MOD([.N26]-[Kreuze.$D$3];[Kreuze.$D$4])" office:value-type="float" office:value="0">
            <text:p>0</text:p>
          </table:table-cell>
          <table:table-cell table:style-name="ce52" table:formula="oooc:=IF([.P26]&lt;[Kreuze.$D$5]; [.O26]+0.3;IF([.P26]&gt;=[Kreuze.$D$4]-[Kreuze.$D$5];[.O26]-0.3;[.O26]))" office:value-type="float" office:value="3">
            <text:p>3</text:p>
          </table:table-cell>
          <table:table-cell table:style-name="ce52" table:formula="oooc:=IF([.Q26]&lt;1;1;IF([.N26]&lt;[Kreuze.$D$2];&quot;&quot;;[.Q26]))" office:value-type="float" office:value="3">
            <text:p>3</text:p>
          </table:table-cell>
          <table:table-cell table:style-name="ce55" table:formula="oooc:=IF(([.M26]&lt;&gt;&quot;&quot;)OR([.R26]&lt;&gt;&quot;&quot;);MAX([.M26];[.R26]);&quot;&quot;)" office:value-type="float" office:value="3">
            <text:p>3</text:p>
          </table:table-cell>
          <table:table-cell table:style-name="ce56"/>
          <table:table-cell table:style-name="ce57" table:formula="oooc:=IF([Bewertung.$C$6]&lt;&gt;0;ROUND([.T26]/[Bewertung.$C$6]*100;0);&quot;&quot;)">
            <text:p/>
          </table:table-cell>
          <table:table-cell table:style-name="ce52" table:formula="oooc:=3-INT(([.U26]-[Kreuze.$C$3])/[Kreuze.$C$4])" office:value-type="float" office:value="3">
            <text:p>3</text:p>
          </table:table-cell>
          <table:table-cell table:style-name="ce52" table:formula="oooc:=MOD([.U26]-[Kreuze.$C$3];[Kreuze.$C$4])" office:value-type="float" office:value="0">
            <text:p>0</text:p>
          </table:table-cell>
          <table:table-cell table:style-name="ce52" table:formula="oooc:=IF([.W26]&lt;[Kreuze.$C$5]; [.V26]+0.3;IF([.W26]&gt;=[Kreuze.$C$4]-[Kreuze.$C$5];[.V26]-0.3;[.V26]))" office:value-type="float" office:value="3">
            <text:p>3</text:p>
          </table:table-cell>
          <table:table-cell table:style-name="ce58" table:formula="oooc:=IF([.X26]&lt;1;1;IF([.U26]&lt;[Kreuze.$C$2];&quot;&quot;;[.X26]))" office:value-type="float" office:value="3">
            <text:p>3</text:p>
          </table:table-cell>
          <table:table-cell table:style-name="ce59" table:formula="oooc:=IF(([.S26]&lt;&gt;&quot;&quot;)AND([.Y26]&lt;&gt;&quot;&quot;);([.S26]*4+[.Y26])/5;&quot;&quot;)" office:value-type="float" office:value="3">
            <text:p>3</text:p>
          </table:table-cell>
          <table:table-cell table:style-name="ce51"/>
          <table:table-cell table:style-name="ce58" table:formula="oooc:=IF([.AA26]=&quot;++&quot;;1;IF([.AA26]=&quot;+&quot;;2;IF([.AA26]=&quot;0&quot;;3;IF([.AA26]=&quot;-&quot;;4;IF([.AA26]=&quot;--&quot;;5;&quot;&quot;)))))">
            <text:p/>
          </table:table-cell>
          <table:table-cell table:style-name="ce59" table:formula="oooc:=IF(([.Z26]&lt;&gt;&quot;&quot;)AND([.AB26]&lt;&gt;&quot;&quot;);([.Z26]*5+[.AB26])/6;&quot;&quot;)">
            <text:p/>
          </table:table-cell>
          <table:table-cell table:style-name="ce62" table:formula="oooc:=IF([.AC26]&lt;1.16;&quot;1&quot;;IF([.AC26]&lt;1.51;&quot;1-&quot;;IF([.AC26]&lt;1.86;&quot;2+&quot;;IF([.AC26]&lt;2.16;&quot;2&quot;;IF([.AC26]&lt;2.51;&quot;2-&quot;;IF([.AC26]&lt;2.86;&quot;3+&quot;;IF([.AC26]&lt;3.16;&quot;3&quot;;IF([.AC26]&lt;3.51;&quot;3-&quot;;IF([.AC26]&lt;3.86;&quot;4+&quot;;IF([.AC26]&lt;4.16;&quot;4&quot;;&quot;&quot;))))))))))">
            <text:p/>
          </table:table-cell>
          <table:table-cell table:style-name="ce64"/>
          <table:table-cell table:style-name="ce65" table:formula="oooc:=IF([.AE26]=&quot;&quot;;[.AD26];[.AE26])">
            <text:p/>
          </table:table-cell>
          <table:table-cell table:style-name="ce62" table:formula="oooc:=IF([.AF26]=&quot;1&quot;;&quot;sehr gutem&quot;;IF([.AF26]=&quot;1-&quot;;&quot;sehr gutem (minus)&quot;;IF([.AF26]=&quot;2+&quot;;&quot;gutem (plus)&quot;;IF([.AF26]=&quot;2&quot;;&quot;gutem&quot;;IF([.AF26]=&quot;2-&quot;;&quot;gutem (minus)&quot;;IF([.AF26]=&quot;3+&quot;;&quot;befriedigendem (plus)&quot;;IF([.AF26]=&quot;3&quot;;&quot;befriedigendem&quot;;IF([.AF26]=&quot;3-&quot;;&quot;befriedigendem (minus)&quot;;IF([.AF26]=&quot;4+&quot;;&quot;ausreichendem (plus)&quot;;IF([.AF26]=&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27]=&quot;&quot;;IF([.B27]=&quot;&quot;;&quot;&quot;;[.B27]);CONCATENATE([.B27];&quot;, &quot;;[.C27]))">
            <text:p/>
          </table:table-cell>
          <table:table-cell table:style-name="ce51"/>
          <table:table-cell table:style-name="ce52" table:number-columns-repeated="3"/>
          <table:table-cell table:style-name="ce52"/>
          <table:table-cell table:style-name="ce53"/>
          <table:table-cell table:style-name="ce52" table:formula="oooc:=3-INT(([.N27]-[Kreuze.$D$3])/[Kreuze.$D$4])" office:value-type="float" office:value="3">
            <text:p>3</text:p>
          </table:table-cell>
          <table:table-cell table:style-name="ce52" table:formula="oooc:=MOD([.N27]-[Kreuze.$D$3];[Kreuze.$D$4])" office:value-type="float" office:value="0">
            <text:p>0</text:p>
          </table:table-cell>
          <table:table-cell table:style-name="ce52" table:formula="oooc:=IF([.P27]&lt;[Kreuze.$D$5]; [.O27]+0.3;IF([.P27]&gt;=[Kreuze.$D$4]-[Kreuze.$D$5];[.O27]-0.3;[.O27]))" office:value-type="float" office:value="3">
            <text:p>3</text:p>
          </table:table-cell>
          <table:table-cell table:style-name="ce52" table:formula="oooc:=IF([.Q27]&lt;1;1;IF([.N27]&lt;[Kreuze.$D$2];&quot;&quot;;[.Q27]))" office:value-type="float" office:value="3">
            <text:p>3</text:p>
          </table:table-cell>
          <table:table-cell table:style-name="ce55" table:formula="oooc:=IF(([.M27]&lt;&gt;&quot;&quot;)OR([.R27]&lt;&gt;&quot;&quot;);MAX([.M27];[.R27]);&quot;&quot;)" office:value-type="float" office:value="3">
            <text:p>3</text:p>
          </table:table-cell>
          <table:table-cell table:style-name="ce56"/>
          <table:table-cell table:style-name="ce57" table:formula="oooc:=IF([Bewertung.$C$6]&lt;&gt;0;ROUND([.T27]/[Bewertung.$C$6]*100;0);&quot;&quot;)">
            <text:p/>
          </table:table-cell>
          <table:table-cell table:style-name="ce52" table:formula="oooc:=3-INT(([.U27]-[Kreuze.$C$3])/[Kreuze.$C$4])" office:value-type="float" office:value="3">
            <text:p>3</text:p>
          </table:table-cell>
          <table:table-cell table:style-name="ce52" table:formula="oooc:=MOD([.U27]-[Kreuze.$C$3];[Kreuze.$C$4])" office:value-type="float" office:value="0">
            <text:p>0</text:p>
          </table:table-cell>
          <table:table-cell table:style-name="ce52" table:formula="oooc:=IF([.W27]&lt;[Kreuze.$C$5]; [.V27]+0.3;IF([.W27]&gt;=[Kreuze.$C$4]-[Kreuze.$C$5];[.V27]-0.3;[.V27]))" office:value-type="float" office:value="3">
            <text:p>3</text:p>
          </table:table-cell>
          <table:table-cell table:style-name="ce58" table:formula="oooc:=IF([.X27]&lt;1;1;IF([.U27]&lt;[Kreuze.$C$2];&quot;&quot;;[.X27]))" office:value-type="float" office:value="3">
            <text:p>3</text:p>
          </table:table-cell>
          <table:table-cell table:style-name="ce59" table:formula="oooc:=IF(([.S27]&lt;&gt;&quot;&quot;)AND([.Y27]&lt;&gt;&quot;&quot;);([.S27]*4+[.Y27])/5;&quot;&quot;)" office:value-type="float" office:value="3">
            <text:p>3</text:p>
          </table:table-cell>
          <table:table-cell table:style-name="ce51"/>
          <table:table-cell table:style-name="ce58" table:formula="oooc:=IF([.AA27]=&quot;++&quot;;1;IF([.AA27]=&quot;+&quot;;2;IF([.AA27]=&quot;0&quot;;3;IF([.AA27]=&quot;-&quot;;4;IF([.AA27]=&quot;--&quot;;5;&quot;&quot;)))))">
            <text:p/>
          </table:table-cell>
          <table:table-cell table:style-name="ce59" table:formula="oooc:=IF(([.Z27]&lt;&gt;&quot;&quot;)AND([.AB27]&lt;&gt;&quot;&quot;);([.Z27]*5+[.AB27])/6;&quot;&quot;)">
            <text:p/>
          </table:table-cell>
          <table:table-cell table:style-name="ce62" table:formula="oooc:=IF([.AC27]&lt;1.16;&quot;1&quot;;IF([.AC27]&lt;1.51;&quot;1-&quot;;IF([.AC27]&lt;1.86;&quot;2+&quot;;IF([.AC27]&lt;2.16;&quot;2&quot;;IF([.AC27]&lt;2.51;&quot;2-&quot;;IF([.AC27]&lt;2.86;&quot;3+&quot;;IF([.AC27]&lt;3.16;&quot;3&quot;;IF([.AC27]&lt;3.51;&quot;3-&quot;;IF([.AC27]&lt;3.86;&quot;4+&quot;;IF([.AC27]&lt;4.16;&quot;4&quot;;&quot;&quot;))))))))))">
            <text:p/>
          </table:table-cell>
          <table:table-cell table:style-name="ce64"/>
          <table:table-cell table:style-name="ce65" table:formula="oooc:=IF([.AE27]=&quot;&quot;;[.AD27];[.AE27])">
            <text:p/>
          </table:table-cell>
          <table:table-cell table:style-name="ce62" table:formula="oooc:=IF([.AF27]=&quot;1&quot;;&quot;sehr gutem&quot;;IF([.AF27]=&quot;1-&quot;;&quot;sehr gutem (minus)&quot;;IF([.AF27]=&quot;2+&quot;;&quot;gutem (plus)&quot;;IF([.AF27]=&quot;2&quot;;&quot;gutem&quot;;IF([.AF27]=&quot;2-&quot;;&quot;gutem (minus)&quot;;IF([.AF27]=&quot;3+&quot;;&quot;befriedigendem (plus)&quot;;IF([.AF27]=&quot;3&quot;;&quot;befriedigendem&quot;;IF([.AF27]=&quot;3-&quot;;&quot;befriedigendem (minus)&quot;;IF([.AF27]=&quot;4+&quot;;&quot;ausreichendem (plus)&quot;;IF([.AF27]=&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28]=&quot;&quot;;IF([.B28]=&quot;&quot;;&quot;&quot;;[.B28]);CONCATENATE([.B28];&quot;, &quot;;[.C28]))">
            <text:p/>
          </table:table-cell>
          <table:table-cell table:style-name="ce51"/>
          <table:table-cell table:style-name="ce52" table:number-columns-repeated="3"/>
          <table:table-cell table:style-name="ce52"/>
          <table:table-cell table:style-name="ce53"/>
          <table:table-cell table:style-name="ce52" table:formula="oooc:=3-INT(([.N28]-[Kreuze.$D$3])/[Kreuze.$D$4])" office:value-type="float" office:value="3">
            <text:p>3</text:p>
          </table:table-cell>
          <table:table-cell table:style-name="ce52" table:formula="oooc:=MOD([.N28]-[Kreuze.$D$3];[Kreuze.$D$4])" office:value-type="float" office:value="0">
            <text:p>0</text:p>
          </table:table-cell>
          <table:table-cell table:style-name="ce52" table:formula="oooc:=IF([.P28]&lt;[Kreuze.$D$5]; [.O28]+0.3;IF([.P28]&gt;=[Kreuze.$D$4]-[Kreuze.$D$5];[.O28]-0.3;[.O28]))" office:value-type="float" office:value="3">
            <text:p>3</text:p>
          </table:table-cell>
          <table:table-cell table:style-name="ce52" table:formula="oooc:=IF([.Q28]&lt;1;1;IF([.N28]&lt;[Kreuze.$D$2];&quot;&quot;;[.Q28]))" office:value-type="float" office:value="3">
            <text:p>3</text:p>
          </table:table-cell>
          <table:table-cell table:style-name="ce55" table:formula="oooc:=IF(([.M28]&lt;&gt;&quot;&quot;)OR([.R28]&lt;&gt;&quot;&quot;);MAX([.M28];[.R28]);&quot;&quot;)" office:value-type="float" office:value="3">
            <text:p>3</text:p>
          </table:table-cell>
          <table:table-cell table:style-name="ce56"/>
          <table:table-cell table:style-name="ce57" table:formula="oooc:=IF([Bewertung.$C$6]&lt;&gt;0;ROUND([.T28]/[Bewertung.$C$6]*100;0);&quot;&quot;)">
            <text:p/>
          </table:table-cell>
          <table:table-cell table:style-name="ce52" table:formula="oooc:=3-INT(([.U28]-[Kreuze.$C$3])/[Kreuze.$C$4])" office:value-type="float" office:value="3">
            <text:p>3</text:p>
          </table:table-cell>
          <table:table-cell table:style-name="ce52" table:formula="oooc:=MOD([.U28]-[Kreuze.$C$3];[Kreuze.$C$4])" office:value-type="float" office:value="0">
            <text:p>0</text:p>
          </table:table-cell>
          <table:table-cell table:style-name="ce52" table:formula="oooc:=IF([.W28]&lt;[Kreuze.$C$5]; [.V28]+0.3;IF([.W28]&gt;=[Kreuze.$C$4]-[Kreuze.$C$5];[.V28]-0.3;[.V28]))" office:value-type="float" office:value="3">
            <text:p>3</text:p>
          </table:table-cell>
          <table:table-cell table:style-name="ce58" table:formula="oooc:=IF([.X28]&lt;1;1;IF([.U28]&lt;[Kreuze.$C$2];&quot;&quot;;[.X28]))" office:value-type="float" office:value="3">
            <text:p>3</text:p>
          </table:table-cell>
          <table:table-cell table:style-name="ce59" table:formula="oooc:=IF(([.S28]&lt;&gt;&quot;&quot;)AND([.Y28]&lt;&gt;&quot;&quot;);([.S28]*4+[.Y28])/5;&quot;&quot;)" office:value-type="float" office:value="3">
            <text:p>3</text:p>
          </table:table-cell>
          <table:table-cell table:style-name="ce51"/>
          <table:table-cell table:style-name="ce58" table:formula="oooc:=IF([.AA28]=&quot;++&quot;;1;IF([.AA28]=&quot;+&quot;;2;IF([.AA28]=&quot;0&quot;;3;IF([.AA28]=&quot;-&quot;;4;IF([.AA28]=&quot;--&quot;;5;&quot;&quot;)))))">
            <text:p/>
          </table:table-cell>
          <table:table-cell table:style-name="ce59" table:formula="oooc:=IF(([.Z28]&lt;&gt;&quot;&quot;)AND([.AB28]&lt;&gt;&quot;&quot;);([.Z28]*5+[.AB28])/6;&quot;&quot;)">
            <text:p/>
          </table:table-cell>
          <table:table-cell table:style-name="ce62" table:formula="oooc:=IF([.AC28]&lt;1.16;&quot;1&quot;;IF([.AC28]&lt;1.51;&quot;1-&quot;;IF([.AC28]&lt;1.86;&quot;2+&quot;;IF([.AC28]&lt;2.16;&quot;2&quot;;IF([.AC28]&lt;2.51;&quot;2-&quot;;IF([.AC28]&lt;2.86;&quot;3+&quot;;IF([.AC28]&lt;3.16;&quot;3&quot;;IF([.AC28]&lt;3.51;&quot;3-&quot;;IF([.AC28]&lt;3.86;&quot;4+&quot;;IF([.AC28]&lt;4.16;&quot;4&quot;;&quot;&quot;))))))))))">
            <text:p/>
          </table:table-cell>
          <table:table-cell table:style-name="ce64"/>
          <table:table-cell table:style-name="ce65" table:formula="oooc:=IF([.AE28]=&quot;&quot;;[.AD28];[.AE28])">
            <text:p/>
          </table:table-cell>
          <table:table-cell table:style-name="ce62" table:formula="oooc:=IF([.AF28]=&quot;1&quot;;&quot;sehr gutem&quot;;IF([.AF28]=&quot;1-&quot;;&quot;sehr gutem (minus)&quot;;IF([.AF28]=&quot;2+&quot;;&quot;gutem (plus)&quot;;IF([.AF28]=&quot;2&quot;;&quot;gutem&quot;;IF([.AF28]=&quot;2-&quot;;&quot;gutem (minus)&quot;;IF([.AF28]=&quot;3+&quot;;&quot;befriedigendem (plus)&quot;;IF([.AF28]=&quot;3&quot;;&quot;befriedigendem&quot;;IF([.AF28]=&quot;3-&quot;;&quot;befriedigendem (minus)&quot;;IF([.AF28]=&quot;4+&quot;;&quot;ausreichendem (plus)&quot;;IF([.AF28]=&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29]=&quot;&quot;;IF([.B29]=&quot;&quot;;&quot;&quot;;[.B29]);CONCATENATE([.B29];&quot;, &quot;;[.C29]))">
            <text:p/>
          </table:table-cell>
          <table:table-cell table:style-name="ce51"/>
          <table:table-cell table:style-name="ce52" table:number-columns-repeated="3"/>
          <table:table-cell table:style-name="ce52"/>
          <table:table-cell table:style-name="ce53"/>
          <table:table-cell table:style-name="ce52" table:formula="oooc:=3-INT(([.N29]-[Kreuze.$D$3])/[Kreuze.$D$4])" office:value-type="float" office:value="3">
            <text:p>3</text:p>
          </table:table-cell>
          <table:table-cell table:style-name="ce52" table:formula="oooc:=MOD([.N29]-[Kreuze.$D$3];[Kreuze.$D$4])" office:value-type="float" office:value="0">
            <text:p>0</text:p>
          </table:table-cell>
          <table:table-cell table:style-name="ce52" table:formula="oooc:=IF([.P29]&lt;[Kreuze.$D$5]; [.O29]+0.3;IF([.P29]&gt;=[Kreuze.$D$4]-[Kreuze.$D$5];[.O29]-0.3;[.O29]))" office:value-type="float" office:value="3">
            <text:p>3</text:p>
          </table:table-cell>
          <table:table-cell table:style-name="ce52" table:formula="oooc:=IF([.Q29]&lt;1;1;IF([.N29]&lt;[Kreuze.$D$2];&quot;&quot;;[.Q29]))" office:value-type="float" office:value="3">
            <text:p>3</text:p>
          </table:table-cell>
          <table:table-cell table:style-name="ce55" table:formula="oooc:=IF(([.M29]&lt;&gt;&quot;&quot;)OR([.R29]&lt;&gt;&quot;&quot;);MAX([.M29];[.R29]);&quot;&quot;)" office:value-type="float" office:value="3">
            <text:p>3</text:p>
          </table:table-cell>
          <table:table-cell table:style-name="ce56"/>
          <table:table-cell table:style-name="ce57" table:formula="oooc:=IF([Bewertung.$C$6]&lt;&gt;0;ROUND([.T29]/[Bewertung.$C$6]*100;0);&quot;&quot;)">
            <text:p/>
          </table:table-cell>
          <table:table-cell table:style-name="ce52" table:formula="oooc:=3-INT(([.U29]-[Kreuze.$C$3])/[Kreuze.$C$4])" office:value-type="float" office:value="3">
            <text:p>3</text:p>
          </table:table-cell>
          <table:table-cell table:style-name="ce52" table:formula="oooc:=MOD([.U29]-[Kreuze.$C$3];[Kreuze.$C$4])" office:value-type="float" office:value="0">
            <text:p>0</text:p>
          </table:table-cell>
          <table:table-cell table:style-name="ce52" table:formula="oooc:=IF([.W29]&lt;[Kreuze.$C$5]; [.V29]+0.3;IF([.W29]&gt;=[Kreuze.$C$4]-[Kreuze.$C$5];[.V29]-0.3;[.V29]))" office:value-type="float" office:value="3">
            <text:p>3</text:p>
          </table:table-cell>
          <table:table-cell table:style-name="ce58" table:formula="oooc:=IF([.X29]&lt;1;1;IF([.U29]&lt;[Kreuze.$C$2];&quot;&quot;;[.X29]))" office:value-type="float" office:value="3">
            <text:p>3</text:p>
          </table:table-cell>
          <table:table-cell table:style-name="ce59" table:formula="oooc:=IF(([.S29]&lt;&gt;&quot;&quot;)AND([.Y29]&lt;&gt;&quot;&quot;);([.S29]*4+[.Y29])/5;&quot;&quot;)" office:value-type="float" office:value="3">
            <text:p>3</text:p>
          </table:table-cell>
          <table:table-cell table:style-name="ce51"/>
          <table:table-cell table:style-name="ce58" table:formula="oooc:=IF([.AA29]=&quot;++&quot;;1;IF([.AA29]=&quot;+&quot;;2;IF([.AA29]=&quot;0&quot;;3;IF([.AA29]=&quot;-&quot;;4;IF([.AA29]=&quot;--&quot;;5;&quot;&quot;)))))">
            <text:p/>
          </table:table-cell>
          <table:table-cell table:style-name="ce59" table:formula="oooc:=IF(([.Z29]&lt;&gt;&quot;&quot;)AND([.AB29]&lt;&gt;&quot;&quot;);([.Z29]*5+[.AB29])/6;&quot;&quot;)">
            <text:p/>
          </table:table-cell>
          <table:table-cell table:style-name="ce62" table:formula="oooc:=IF([.AC29]&lt;1.16;&quot;1&quot;;IF([.AC29]&lt;1.51;&quot;1-&quot;;IF([.AC29]&lt;1.86;&quot;2+&quot;;IF([.AC29]&lt;2.16;&quot;2&quot;;IF([.AC29]&lt;2.51;&quot;2-&quot;;IF([.AC29]&lt;2.86;&quot;3+&quot;;IF([.AC29]&lt;3.16;&quot;3&quot;;IF([.AC29]&lt;3.51;&quot;3-&quot;;IF([.AC29]&lt;3.86;&quot;4+&quot;;IF([.AC29]&lt;4.16;&quot;4&quot;;&quot;&quot;))))))))))">
            <text:p/>
          </table:table-cell>
          <table:table-cell table:style-name="ce64"/>
          <table:table-cell table:style-name="ce65" table:formula="oooc:=IF([.AE29]=&quot;&quot;;[.AD29];[.AE29])">
            <text:p/>
          </table:table-cell>
          <table:table-cell table:style-name="ce62" table:formula="oooc:=IF([.AF29]=&quot;1&quot;;&quot;sehr gutem&quot;;IF([.AF29]=&quot;1-&quot;;&quot;sehr gutem (minus)&quot;;IF([.AF29]=&quot;2+&quot;;&quot;gutem (plus)&quot;;IF([.AF29]=&quot;2&quot;;&quot;gutem&quot;;IF([.AF29]=&quot;2-&quot;;&quot;gutem (minus)&quot;;IF([.AF29]=&quot;3+&quot;;&quot;befriedigendem (plus)&quot;;IF([.AF29]=&quot;3&quot;;&quot;befriedigendem&quot;;IF([.AF29]=&quot;3-&quot;;&quot;befriedigendem (minus)&quot;;IF([.AF29]=&quot;4+&quot;;&quot;ausreichendem (plus)&quot;;IF([.AF29]=&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30]=&quot;&quot;;IF([.B30]=&quot;&quot;;&quot;&quot;;[.B30]);CONCATENATE([.B30];&quot;, &quot;;[.C30]))">
            <text:p/>
          </table:table-cell>
          <table:table-cell table:style-name="ce51"/>
          <table:table-cell table:style-name="ce52" table:number-columns-repeated="3"/>
          <table:table-cell table:style-name="ce52"/>
          <table:table-cell table:style-name="ce53"/>
          <table:table-cell table:style-name="ce52" table:formula="oooc:=3-INT(([.N30]-[Kreuze.$D$3])/[Kreuze.$D$4])" office:value-type="float" office:value="3">
            <text:p>3</text:p>
          </table:table-cell>
          <table:table-cell table:style-name="ce52" table:formula="oooc:=MOD([.N30]-[Kreuze.$D$3];[Kreuze.$D$4])" office:value-type="float" office:value="0">
            <text:p>0</text:p>
          </table:table-cell>
          <table:table-cell table:style-name="ce52" table:formula="oooc:=IF([.P30]&lt;[Kreuze.$D$5]; [.O30]+0.3;IF([.P30]&gt;=[Kreuze.$D$4]-[Kreuze.$D$5];[.O30]-0.3;[.O30]))" office:value-type="float" office:value="3">
            <text:p>3</text:p>
          </table:table-cell>
          <table:table-cell table:style-name="ce52" table:formula="oooc:=IF([.Q30]&lt;1;1;IF([.N30]&lt;[Kreuze.$D$2];&quot;&quot;;[.Q30]))" office:value-type="float" office:value="3">
            <text:p>3</text:p>
          </table:table-cell>
          <table:table-cell table:style-name="ce55" table:formula="oooc:=IF(([.M30]&lt;&gt;&quot;&quot;)OR([.R30]&lt;&gt;&quot;&quot;);MAX([.M30];[.R30]);&quot;&quot;)" office:value-type="float" office:value="3">
            <text:p>3</text:p>
          </table:table-cell>
          <table:table-cell table:style-name="ce56"/>
          <table:table-cell table:style-name="ce57" table:formula="oooc:=IF([Bewertung.$C$6]&lt;&gt;0;ROUND([.T30]/[Bewertung.$C$6]*100;0);&quot;&quot;)">
            <text:p/>
          </table:table-cell>
          <table:table-cell table:style-name="ce52" table:formula="oooc:=3-INT(([.U30]-[Kreuze.$C$3])/[Kreuze.$C$4])" office:value-type="float" office:value="3">
            <text:p>3</text:p>
          </table:table-cell>
          <table:table-cell table:style-name="ce52" table:formula="oooc:=MOD([.U30]-[Kreuze.$C$3];[Kreuze.$C$4])" office:value-type="float" office:value="0">
            <text:p>0</text:p>
          </table:table-cell>
          <table:table-cell table:style-name="ce52" table:formula="oooc:=IF([.W30]&lt;[Kreuze.$C$5]; [.V30]+0.3;IF([.W30]&gt;=[Kreuze.$C$4]-[Kreuze.$C$5];[.V30]-0.3;[.V30]))" office:value-type="float" office:value="3">
            <text:p>3</text:p>
          </table:table-cell>
          <table:table-cell table:style-name="ce58" table:formula="oooc:=IF([.X30]&lt;1;1;IF([.U30]&lt;[Kreuze.$C$2];&quot;&quot;;[.X30]))" office:value-type="float" office:value="3">
            <text:p>3</text:p>
          </table:table-cell>
          <table:table-cell table:style-name="ce59" table:formula="oooc:=IF(([.S30]&lt;&gt;&quot;&quot;)AND([.Y30]&lt;&gt;&quot;&quot;);([.S30]*4+[.Y30])/5;&quot;&quot;)" office:value-type="float" office:value="3">
            <text:p>3</text:p>
          </table:table-cell>
          <table:table-cell table:style-name="ce51"/>
          <table:table-cell table:style-name="ce58" table:formula="oooc:=IF([.AA30]=&quot;++&quot;;1;IF([.AA30]=&quot;+&quot;;2;IF([.AA30]=&quot;0&quot;;3;IF([.AA30]=&quot;-&quot;;4;IF([.AA30]=&quot;--&quot;;5;&quot;&quot;)))))">
            <text:p/>
          </table:table-cell>
          <table:table-cell table:style-name="ce59" table:formula="oooc:=IF(([.Z30]&lt;&gt;&quot;&quot;)AND([.AB30]&lt;&gt;&quot;&quot;);([.Z30]*5+[.AB30])/6;&quot;&quot;)">
            <text:p/>
          </table:table-cell>
          <table:table-cell table:style-name="ce62" table:formula="oooc:=IF([.AC30]&lt;1.16;&quot;1&quot;;IF([.AC30]&lt;1.51;&quot;1-&quot;;IF([.AC30]&lt;1.86;&quot;2+&quot;;IF([.AC30]&lt;2.16;&quot;2&quot;;IF([.AC30]&lt;2.51;&quot;2-&quot;;IF([.AC30]&lt;2.86;&quot;3+&quot;;IF([.AC30]&lt;3.16;&quot;3&quot;;IF([.AC30]&lt;3.51;&quot;3-&quot;;IF([.AC30]&lt;3.86;&quot;4+&quot;;IF([.AC30]&lt;4.16;&quot;4&quot;;&quot;&quot;))))))))))">
            <text:p/>
          </table:table-cell>
          <table:table-cell table:style-name="ce64"/>
          <table:table-cell table:style-name="ce65" table:formula="oooc:=IF([.AE30]=&quot;&quot;;[.AD30];[.AE30])">
            <text:p/>
          </table:table-cell>
          <table:table-cell table:style-name="ce62" table:formula="oooc:=IF([.AF30]=&quot;1&quot;;&quot;sehr gutem&quot;;IF([.AF30]=&quot;1-&quot;;&quot;sehr gutem (minus)&quot;;IF([.AF30]=&quot;2+&quot;;&quot;gutem (plus)&quot;;IF([.AF30]=&quot;2&quot;;&quot;gutem&quot;;IF([.AF30]=&quot;2-&quot;;&quot;gutem (minus)&quot;;IF([.AF30]=&quot;3+&quot;;&quot;befriedigendem (plus)&quot;;IF([.AF30]=&quot;3&quot;;&quot;befriedigendem&quot;;IF([.AF30]=&quot;3-&quot;;&quot;befriedigendem (minus)&quot;;IF([.AF30]=&quot;4+&quot;;&quot;ausreichendem (plus)&quot;;IF([.AF30]=&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31]=&quot;&quot;;IF([.B31]=&quot;&quot;;&quot;&quot;;[.B31]);CONCATENATE([.B31];&quot;, &quot;;[.C31]))">
            <text:p/>
          </table:table-cell>
          <table:table-cell table:style-name="ce51"/>
          <table:table-cell table:style-name="ce52" table:number-columns-repeated="3"/>
          <table:table-cell table:style-name="ce52"/>
          <table:table-cell table:style-name="ce53"/>
          <table:table-cell table:style-name="ce52" table:formula="oooc:=3-INT(([.N31]-[Kreuze.$D$3])/[Kreuze.$D$4])" office:value-type="float" office:value="3">
            <text:p>3</text:p>
          </table:table-cell>
          <table:table-cell table:style-name="ce52" table:formula="oooc:=MOD([.N31]-[Kreuze.$D$3];[Kreuze.$D$4])" office:value-type="float" office:value="0">
            <text:p>0</text:p>
          </table:table-cell>
          <table:table-cell table:style-name="ce52" table:formula="oooc:=IF([.P31]&lt;[Kreuze.$D$5]; [.O31]+0.3;IF([.P31]&gt;=[Kreuze.$D$4]-[Kreuze.$D$5];[.O31]-0.3;[.O31]))" office:value-type="float" office:value="3">
            <text:p>3</text:p>
          </table:table-cell>
          <table:table-cell table:style-name="ce52" table:formula="oooc:=IF([.Q31]&lt;1;1;IF([.N31]&lt;[Kreuze.$D$2];&quot;&quot;;[.Q31]))" office:value-type="float" office:value="3">
            <text:p>3</text:p>
          </table:table-cell>
          <table:table-cell table:style-name="ce55" table:formula="oooc:=IF(([.M31]&lt;&gt;&quot;&quot;)OR([.R31]&lt;&gt;&quot;&quot;);MAX([.M31];[.R31]);&quot;&quot;)" office:value-type="float" office:value="3">
            <text:p>3</text:p>
          </table:table-cell>
          <table:table-cell table:style-name="ce56"/>
          <table:table-cell table:style-name="ce57" table:formula="oooc:=IF([Bewertung.$C$6]&lt;&gt;0;ROUND([.T31]/[Bewertung.$C$6]*100;0);&quot;&quot;)">
            <text:p/>
          </table:table-cell>
          <table:table-cell table:style-name="ce52" table:formula="oooc:=3-INT(([.U31]-[Kreuze.$C$3])/[Kreuze.$C$4])" office:value-type="float" office:value="3">
            <text:p>3</text:p>
          </table:table-cell>
          <table:table-cell table:style-name="ce52" table:formula="oooc:=MOD([.U31]-[Kreuze.$C$3];[Kreuze.$C$4])" office:value-type="float" office:value="0">
            <text:p>0</text:p>
          </table:table-cell>
          <table:table-cell table:style-name="ce52" table:formula="oooc:=IF([.W31]&lt;[Kreuze.$C$5]; [.V31]+0.3;IF([.W31]&gt;=[Kreuze.$C$4]-[Kreuze.$C$5];[.V31]-0.3;[.V31]))" office:value-type="float" office:value="3">
            <text:p>3</text:p>
          </table:table-cell>
          <table:table-cell table:style-name="ce58" table:formula="oooc:=IF([.X31]&lt;1;1;IF([.U31]&lt;[Kreuze.$C$2];&quot;&quot;;[.X31]))" office:value-type="float" office:value="3">
            <text:p>3</text:p>
          </table:table-cell>
          <table:table-cell table:style-name="ce59" table:formula="oooc:=IF(([.S31]&lt;&gt;&quot;&quot;)AND([.Y31]&lt;&gt;&quot;&quot;);([.S31]*4+[.Y31])/5;&quot;&quot;)" office:value-type="float" office:value="3">
            <text:p>3</text:p>
          </table:table-cell>
          <table:table-cell table:style-name="ce51"/>
          <table:table-cell table:style-name="ce58" table:formula="oooc:=IF([.AA31]=&quot;++&quot;;1;IF([.AA31]=&quot;+&quot;;2;IF([.AA31]=&quot;0&quot;;3;IF([.AA31]=&quot;-&quot;;4;IF([.AA31]=&quot;--&quot;;5;&quot;&quot;)))))">
            <text:p/>
          </table:table-cell>
          <table:table-cell table:style-name="ce59" table:formula="oooc:=IF(([.Z31]&lt;&gt;&quot;&quot;)AND([.AB31]&lt;&gt;&quot;&quot;);([.Z31]*5+[.AB31])/6;&quot;&quot;)">
            <text:p/>
          </table:table-cell>
          <table:table-cell table:style-name="ce62" table:formula="oooc:=IF([.AC31]&lt;1.16;&quot;1&quot;;IF([.AC31]&lt;1.51;&quot;1-&quot;;IF([.AC31]&lt;1.86;&quot;2+&quot;;IF([.AC31]&lt;2.16;&quot;2&quot;;IF([.AC31]&lt;2.51;&quot;2-&quot;;IF([.AC31]&lt;2.86;&quot;3+&quot;;IF([.AC31]&lt;3.16;&quot;3&quot;;IF([.AC31]&lt;3.51;&quot;3-&quot;;IF([.AC31]&lt;3.86;&quot;4+&quot;;IF([.AC31]&lt;4.16;&quot;4&quot;;&quot;&quot;))))))))))">
            <text:p/>
          </table:table-cell>
          <table:table-cell table:style-name="ce64"/>
          <table:table-cell table:style-name="ce65" table:formula="oooc:=IF([.AE31]=&quot;&quot;;[.AD31];[.AE31])">
            <text:p/>
          </table:table-cell>
          <table:table-cell table:style-name="ce62" table:formula="oooc:=IF([.AF31]=&quot;1&quot;;&quot;sehr gutem&quot;;IF([.AF31]=&quot;1-&quot;;&quot;sehr gutem (minus)&quot;;IF([.AF31]=&quot;2+&quot;;&quot;gutem (plus)&quot;;IF([.AF31]=&quot;2&quot;;&quot;gutem&quot;;IF([.AF31]=&quot;2-&quot;;&quot;gutem (minus)&quot;;IF([.AF31]=&quot;3+&quot;;&quot;befriedigendem (plus)&quot;;IF([.AF31]=&quot;3&quot;;&quot;befriedigendem&quot;;IF([.AF31]=&quot;3-&quot;;&quot;befriedigendem (minus)&quot;;IF([.AF31]=&quot;4+&quot;;&quot;ausreichendem (plus)&quot;;IF([.AF31]=&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32]=&quot;&quot;;IF([.B32]=&quot;&quot;;&quot;&quot;;[.B32]);CONCATENATE([.B32];&quot;, &quot;;[.C32]))">
            <text:p/>
          </table:table-cell>
          <table:table-cell table:style-name="ce51"/>
          <table:table-cell table:style-name="ce52" table:number-columns-repeated="3"/>
          <table:table-cell table:style-name="ce52"/>
          <table:table-cell table:style-name="ce53"/>
          <table:table-cell table:style-name="ce52" table:formula="oooc:=3-INT(([.N32]-[Kreuze.$D$3])/[Kreuze.$D$4])" office:value-type="float" office:value="3">
            <text:p>3</text:p>
          </table:table-cell>
          <table:table-cell table:style-name="ce52" table:formula="oooc:=MOD([.N32]-[Kreuze.$D$3];[Kreuze.$D$4])" office:value-type="float" office:value="0">
            <text:p>0</text:p>
          </table:table-cell>
          <table:table-cell table:style-name="ce52" table:formula="oooc:=IF([.P32]&lt;[Kreuze.$D$5]; [.O32]+0.3;IF([.P32]&gt;=[Kreuze.$D$4]-[Kreuze.$D$5];[.O32]-0.3;[.O32]))" office:value-type="float" office:value="3">
            <text:p>3</text:p>
          </table:table-cell>
          <table:table-cell table:style-name="ce52" table:formula="oooc:=IF([.Q32]&lt;1;1;IF([.N32]&lt;[Kreuze.$D$2];&quot;&quot;;[.Q32]))" office:value-type="float" office:value="3">
            <text:p>3</text:p>
          </table:table-cell>
          <table:table-cell table:style-name="ce55" table:formula="oooc:=IF(([.M32]&lt;&gt;&quot;&quot;)OR([.R32]&lt;&gt;&quot;&quot;);MAX([.M32];[.R32]);&quot;&quot;)" office:value-type="float" office:value="3">
            <text:p>3</text:p>
          </table:table-cell>
          <table:table-cell table:style-name="ce56"/>
          <table:table-cell table:style-name="ce57" table:formula="oooc:=IF([Bewertung.$C$6]&lt;&gt;0;ROUND([.T32]/[Bewertung.$C$6]*100;0);&quot;&quot;)">
            <text:p/>
          </table:table-cell>
          <table:table-cell table:style-name="ce52" table:formula="oooc:=3-INT(([.U32]-[Kreuze.$C$3])/[Kreuze.$C$4])" office:value-type="float" office:value="3">
            <text:p>3</text:p>
          </table:table-cell>
          <table:table-cell table:style-name="ce52" table:formula="oooc:=MOD([.U32]-[Kreuze.$C$3];[Kreuze.$C$4])" office:value-type="float" office:value="0">
            <text:p>0</text:p>
          </table:table-cell>
          <table:table-cell table:style-name="ce52" table:formula="oooc:=IF([.W32]&lt;[Kreuze.$C$5]; [.V32]+0.3;IF([.W32]&gt;=[Kreuze.$C$4]-[Kreuze.$C$5];[.V32]-0.3;[.V32]))" office:value-type="float" office:value="3">
            <text:p>3</text:p>
          </table:table-cell>
          <table:table-cell table:style-name="ce58" table:formula="oooc:=IF([.X32]&lt;1;1;IF([.U32]&lt;[Kreuze.$C$2];&quot;&quot;;[.X32]))" office:value-type="float" office:value="3">
            <text:p>3</text:p>
          </table:table-cell>
          <table:table-cell table:style-name="ce59" table:formula="oooc:=IF(([.S32]&lt;&gt;&quot;&quot;)AND([.Y32]&lt;&gt;&quot;&quot;);([.S32]*4+[.Y32])/5;&quot;&quot;)" office:value-type="float" office:value="3">
            <text:p>3</text:p>
          </table:table-cell>
          <table:table-cell table:style-name="ce51"/>
          <table:table-cell table:style-name="ce58" table:formula="oooc:=IF([.AA32]=&quot;++&quot;;1;IF([.AA32]=&quot;+&quot;;2;IF([.AA32]=&quot;0&quot;;3;IF([.AA32]=&quot;-&quot;;4;IF([.AA32]=&quot;--&quot;;5;&quot;&quot;)))))">
            <text:p/>
          </table:table-cell>
          <table:table-cell table:style-name="ce59" table:formula="oooc:=IF(([.Z32]&lt;&gt;&quot;&quot;)AND([.AB32]&lt;&gt;&quot;&quot;);([.Z32]*5+[.AB32])/6;&quot;&quot;)">
            <text:p/>
          </table:table-cell>
          <table:table-cell table:style-name="ce62" table:formula="oooc:=IF([.AC32]&lt;1.16;&quot;1&quot;;IF([.AC32]&lt;1.51;&quot;1-&quot;;IF([.AC32]&lt;1.86;&quot;2+&quot;;IF([.AC32]&lt;2.16;&quot;2&quot;;IF([.AC32]&lt;2.51;&quot;2-&quot;;IF([.AC32]&lt;2.86;&quot;3+&quot;;IF([.AC32]&lt;3.16;&quot;3&quot;;IF([.AC32]&lt;3.51;&quot;3-&quot;;IF([.AC32]&lt;3.86;&quot;4+&quot;;IF([.AC32]&lt;4.16;&quot;4&quot;;&quot;&quot;))))))))))">
            <text:p/>
          </table:table-cell>
          <table:table-cell table:style-name="ce64"/>
          <table:table-cell table:style-name="ce65" table:formula="oooc:=IF([.AE32]=&quot;&quot;;[.AD32];[.AE32])">
            <text:p/>
          </table:table-cell>
          <table:table-cell table:style-name="ce62" table:formula="oooc:=IF([.AF32]=&quot;1&quot;;&quot;sehr gutem&quot;;IF([.AF32]=&quot;1-&quot;;&quot;sehr gutem (minus)&quot;;IF([.AF32]=&quot;2+&quot;;&quot;gutem (plus)&quot;;IF([.AF32]=&quot;2&quot;;&quot;gutem&quot;;IF([.AF32]=&quot;2-&quot;;&quot;gutem (minus)&quot;;IF([.AF32]=&quot;3+&quot;;&quot;befriedigendem (plus)&quot;;IF([.AF32]=&quot;3&quot;;&quot;befriedigendem&quot;;IF([.AF32]=&quot;3-&quot;;&quot;befriedigendem (minus)&quot;;IF([.AF32]=&quot;4+&quot;;&quot;ausreichendem (plus)&quot;;IF([.AF32]=&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33]=&quot;&quot;;IF([.B33]=&quot;&quot;;&quot;&quot;;[.B33]);CONCATENATE([.B33];&quot;, &quot;;[.C33]))">
            <text:p/>
          </table:table-cell>
          <table:table-cell table:style-name="ce51"/>
          <table:table-cell table:style-name="ce52" table:number-columns-repeated="3"/>
          <table:table-cell table:style-name="ce52"/>
          <table:table-cell table:style-name="ce53"/>
          <table:table-cell table:style-name="ce52" table:formula="oooc:=3-INT(([.N33]-[Kreuze.$D$3])/[Kreuze.$D$4])" office:value-type="float" office:value="3">
            <text:p>3</text:p>
          </table:table-cell>
          <table:table-cell table:style-name="ce52" table:formula="oooc:=MOD([.N33]-[Kreuze.$D$3];[Kreuze.$D$4])" office:value-type="float" office:value="0">
            <text:p>0</text:p>
          </table:table-cell>
          <table:table-cell table:style-name="ce52" table:formula="oooc:=IF([.P33]&lt;[Kreuze.$D$5]; [.O33]+0.3;IF([.P33]&gt;=[Kreuze.$D$4]-[Kreuze.$D$5];[.O33]-0.3;[.O33]))" office:value-type="float" office:value="3">
            <text:p>3</text:p>
          </table:table-cell>
          <table:table-cell table:style-name="ce52" table:formula="oooc:=IF([.Q33]&lt;1;1;IF([.N33]&lt;[Kreuze.$D$2];&quot;&quot;;[.Q33]))" office:value-type="float" office:value="3">
            <text:p>3</text:p>
          </table:table-cell>
          <table:table-cell table:style-name="ce55" table:formula="oooc:=IF(([.M33]&lt;&gt;&quot;&quot;)OR([.R33]&lt;&gt;&quot;&quot;);MAX([.M33];[.R33]);&quot;&quot;)" office:value-type="float" office:value="3">
            <text:p>3</text:p>
          </table:table-cell>
          <table:table-cell table:style-name="ce56"/>
          <table:table-cell table:style-name="ce57" table:formula="oooc:=IF([Bewertung.$C$6]&lt;&gt;0;ROUND([.T33]/[Bewertung.$C$6]*100;0);&quot;&quot;)">
            <text:p/>
          </table:table-cell>
          <table:table-cell table:style-name="ce52" table:formula="oooc:=3-INT(([.U33]-[Kreuze.$C$3])/[Kreuze.$C$4])" office:value-type="float" office:value="3">
            <text:p>3</text:p>
          </table:table-cell>
          <table:table-cell table:style-name="ce52" table:formula="oooc:=MOD([.U33]-[Kreuze.$C$3];[Kreuze.$C$4])" office:value-type="float" office:value="0">
            <text:p>0</text:p>
          </table:table-cell>
          <table:table-cell table:style-name="ce52" table:formula="oooc:=IF([.W33]&lt;[Kreuze.$C$5]; [.V33]+0.3;IF([.W33]&gt;=[Kreuze.$C$4]-[Kreuze.$C$5];[.V33]-0.3;[.V33]))" office:value-type="float" office:value="3">
            <text:p>3</text:p>
          </table:table-cell>
          <table:table-cell table:style-name="ce58" table:formula="oooc:=IF([.X33]&lt;1;1;IF([.U33]&lt;[Kreuze.$C$2];&quot;&quot;;[.X33]))" office:value-type="float" office:value="3">
            <text:p>3</text:p>
          </table:table-cell>
          <table:table-cell table:style-name="ce59" table:formula="oooc:=IF(([.S33]&lt;&gt;&quot;&quot;)AND([.Y33]&lt;&gt;&quot;&quot;);([.S33]*4+[.Y33])/5;&quot;&quot;)" office:value-type="float" office:value="3">
            <text:p>3</text:p>
          </table:table-cell>
          <table:table-cell table:style-name="ce51"/>
          <table:table-cell table:style-name="ce58" table:formula="oooc:=IF([.AA33]=&quot;++&quot;;1;IF([.AA33]=&quot;+&quot;;2;IF([.AA33]=&quot;0&quot;;3;IF([.AA33]=&quot;-&quot;;4;IF([.AA33]=&quot;--&quot;;5;&quot;&quot;)))))">
            <text:p/>
          </table:table-cell>
          <table:table-cell table:style-name="ce59" table:formula="oooc:=IF(([.Z33]&lt;&gt;&quot;&quot;)AND([.AB33]&lt;&gt;&quot;&quot;);([.Z33]*5+[.AB33])/6;&quot;&quot;)">
            <text:p/>
          </table:table-cell>
          <table:table-cell table:style-name="ce62" table:formula="oooc:=IF([.AC33]&lt;1.16;&quot;1&quot;;IF([.AC33]&lt;1.51;&quot;1-&quot;;IF([.AC33]&lt;1.86;&quot;2+&quot;;IF([.AC33]&lt;2.16;&quot;2&quot;;IF([.AC33]&lt;2.51;&quot;2-&quot;;IF([.AC33]&lt;2.86;&quot;3+&quot;;IF([.AC33]&lt;3.16;&quot;3&quot;;IF([.AC33]&lt;3.51;&quot;3-&quot;;IF([.AC33]&lt;3.86;&quot;4+&quot;;IF([.AC33]&lt;4.16;&quot;4&quot;;&quot;&quot;))))))))))">
            <text:p/>
          </table:table-cell>
          <table:table-cell table:style-name="ce64"/>
          <table:table-cell table:style-name="ce65" table:formula="oooc:=IF([.AE33]=&quot;&quot;;[.AD33];[.AE33])">
            <text:p/>
          </table:table-cell>
          <table:table-cell table:style-name="ce62" table:formula="oooc:=IF([.AF33]=&quot;1&quot;;&quot;sehr gutem&quot;;IF([.AF33]=&quot;1-&quot;;&quot;sehr gutem (minus)&quot;;IF([.AF33]=&quot;2+&quot;;&quot;gutem (plus)&quot;;IF([.AF33]=&quot;2&quot;;&quot;gutem&quot;;IF([.AF33]=&quot;2-&quot;;&quot;gutem (minus)&quot;;IF([.AF33]=&quot;3+&quot;;&quot;befriedigendem (plus)&quot;;IF([.AF33]=&quot;3&quot;;&quot;befriedigendem&quot;;IF([.AF33]=&quot;3-&quot;;&quot;befriedigendem (minus)&quot;;IF([.AF33]=&quot;4+&quot;;&quot;ausreichendem (plus)&quot;;IF([.AF33]=&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34]=&quot;&quot;;IF([.B34]=&quot;&quot;;&quot;&quot;;[.B34]);CONCATENATE([.B34];&quot;, &quot;;[.C34]))">
            <text:p/>
          </table:table-cell>
          <table:table-cell table:style-name="ce51"/>
          <table:table-cell table:style-name="ce52" table:number-columns-repeated="3"/>
          <table:table-cell table:style-name="ce52"/>
          <table:table-cell table:style-name="ce53"/>
          <table:table-cell table:style-name="ce52" table:formula="oooc:=3-INT(([.N34]-[Kreuze.$D$3])/[Kreuze.$D$4])" office:value-type="float" office:value="3">
            <text:p>3</text:p>
          </table:table-cell>
          <table:table-cell table:style-name="ce52" table:formula="oooc:=MOD([.N34]-[Kreuze.$D$3];[Kreuze.$D$4])" office:value-type="float" office:value="0">
            <text:p>0</text:p>
          </table:table-cell>
          <table:table-cell table:style-name="ce52" table:formula="oooc:=IF([.P34]&lt;[Kreuze.$D$5]; [.O34]+0.3;IF([.P34]&gt;=[Kreuze.$D$4]-[Kreuze.$D$5];[.O34]-0.3;[.O34]))" office:value-type="float" office:value="3">
            <text:p>3</text:p>
          </table:table-cell>
          <table:table-cell table:style-name="ce52" table:formula="oooc:=IF([.Q34]&lt;1;1;IF([.N34]&lt;[Kreuze.$D$2];&quot;&quot;;[.Q34]))" office:value-type="float" office:value="3">
            <text:p>3</text:p>
          </table:table-cell>
          <table:table-cell table:style-name="ce55" table:formula="oooc:=IF(([.M34]&lt;&gt;&quot;&quot;)OR([.R34]&lt;&gt;&quot;&quot;);MAX([.M34];[.R34]);&quot;&quot;)" office:value-type="float" office:value="3">
            <text:p>3</text:p>
          </table:table-cell>
          <table:table-cell table:style-name="ce56"/>
          <table:table-cell table:style-name="ce57" table:formula="oooc:=IF([Bewertung.$C$6]&lt;&gt;0;ROUND([.T34]/[Bewertung.$C$6]*100;0);&quot;&quot;)">
            <text:p/>
          </table:table-cell>
          <table:table-cell table:style-name="ce52" table:formula="oooc:=3-INT(([.U34]-[Kreuze.$C$3])/[Kreuze.$C$4])" office:value-type="float" office:value="3">
            <text:p>3</text:p>
          </table:table-cell>
          <table:table-cell table:style-name="ce52" table:formula="oooc:=MOD([.U34]-[Kreuze.$C$3];[Kreuze.$C$4])" office:value-type="float" office:value="0">
            <text:p>0</text:p>
          </table:table-cell>
          <table:table-cell table:style-name="ce52" table:formula="oooc:=IF([.W34]&lt;[Kreuze.$C$5]; [.V34]+0.3;IF([.W34]&gt;=[Kreuze.$C$4]-[Kreuze.$C$5];[.V34]-0.3;[.V34]))" office:value-type="float" office:value="3">
            <text:p>3</text:p>
          </table:table-cell>
          <table:table-cell table:style-name="ce58" table:formula="oooc:=IF([.X34]&lt;1;1;IF([.U34]&lt;[Kreuze.$C$2];&quot;&quot;;[.X34]))" office:value-type="float" office:value="3">
            <text:p>3</text:p>
          </table:table-cell>
          <table:table-cell table:style-name="ce59" table:formula="oooc:=IF(([.S34]&lt;&gt;&quot;&quot;)AND([.Y34]&lt;&gt;&quot;&quot;);([.S34]*4+[.Y34])/5;&quot;&quot;)" office:value-type="float" office:value="3">
            <text:p>3</text:p>
          </table:table-cell>
          <table:table-cell table:style-name="ce51"/>
          <table:table-cell table:style-name="ce58" table:formula="oooc:=IF([.AA34]=&quot;++&quot;;1;IF([.AA34]=&quot;+&quot;;2;IF([.AA34]=&quot;0&quot;;3;IF([.AA34]=&quot;-&quot;;4;IF([.AA34]=&quot;--&quot;;5;&quot;&quot;)))))">
            <text:p/>
          </table:table-cell>
          <table:table-cell table:style-name="ce59" table:formula="oooc:=IF(([.Z34]&lt;&gt;&quot;&quot;)AND([.AB34]&lt;&gt;&quot;&quot;);([.Z34]*5+[.AB34])/6;&quot;&quot;)">
            <text:p/>
          </table:table-cell>
          <table:table-cell table:style-name="ce62" table:formula="oooc:=IF([.AC34]&lt;1.16;&quot;1&quot;;IF([.AC34]&lt;1.51;&quot;1-&quot;;IF([.AC34]&lt;1.86;&quot;2+&quot;;IF([.AC34]&lt;2.16;&quot;2&quot;;IF([.AC34]&lt;2.51;&quot;2-&quot;;IF([.AC34]&lt;2.86;&quot;3+&quot;;IF([.AC34]&lt;3.16;&quot;3&quot;;IF([.AC34]&lt;3.51;&quot;3-&quot;;IF([.AC34]&lt;3.86;&quot;4+&quot;;IF([.AC34]&lt;4.16;&quot;4&quot;;&quot;&quot;))))))))))">
            <text:p/>
          </table:table-cell>
          <table:table-cell table:style-name="ce64"/>
          <table:table-cell table:style-name="ce65" table:formula="oooc:=IF([.AE34]=&quot;&quot;;[.AD34];[.AE34])">
            <text:p/>
          </table:table-cell>
          <table:table-cell table:style-name="ce62" table:formula="oooc:=IF([.AF34]=&quot;1&quot;;&quot;sehr gutem&quot;;IF([.AF34]=&quot;1-&quot;;&quot;sehr gutem (minus)&quot;;IF([.AF34]=&quot;2+&quot;;&quot;gutem (plus)&quot;;IF([.AF34]=&quot;2&quot;;&quot;gutem&quot;;IF([.AF34]=&quot;2-&quot;;&quot;gutem (minus)&quot;;IF([.AF34]=&quot;3+&quot;;&quot;befriedigendem (plus)&quot;;IF([.AF34]=&quot;3&quot;;&quot;befriedigendem&quot;;IF([.AF34]=&quot;3-&quot;;&quot;befriedigendem (minus)&quot;;IF([.AF34]=&quot;4+&quot;;&quot;ausreichendem (plus)&quot;;IF([.AF34]=&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35]=&quot;&quot;;IF([.B35]=&quot;&quot;;&quot;&quot;;[.B35]);CONCATENATE([.B35];&quot;, &quot;;[.C35]))">
            <text:p/>
          </table:table-cell>
          <table:table-cell table:style-name="ce51"/>
          <table:table-cell table:style-name="ce52" table:number-columns-repeated="3"/>
          <table:table-cell table:style-name="ce52"/>
          <table:table-cell table:style-name="ce53"/>
          <table:table-cell table:style-name="ce52" table:formula="oooc:=3-INT(([.N35]-[Kreuze.$D$3])/[Kreuze.$D$4])" office:value-type="float" office:value="3">
            <text:p>3</text:p>
          </table:table-cell>
          <table:table-cell table:style-name="ce52" table:formula="oooc:=MOD([.N35]-[Kreuze.$D$3];[Kreuze.$D$4])" office:value-type="float" office:value="0">
            <text:p>0</text:p>
          </table:table-cell>
          <table:table-cell table:style-name="ce52" table:formula="oooc:=IF([.P35]&lt;[Kreuze.$D$5]; [.O35]+0.3;IF([.P35]&gt;=[Kreuze.$D$4]-[Kreuze.$D$5];[.O35]-0.3;[.O35]))" office:value-type="float" office:value="3">
            <text:p>3</text:p>
          </table:table-cell>
          <table:table-cell table:style-name="ce52" table:formula="oooc:=IF([.Q35]&lt;1;1;IF([.N35]&lt;[Kreuze.$D$2];&quot;&quot;;[.Q35]))" office:value-type="float" office:value="3">
            <text:p>3</text:p>
          </table:table-cell>
          <table:table-cell table:style-name="ce55" table:formula="oooc:=IF(([.M35]&lt;&gt;&quot;&quot;)OR([.R35]&lt;&gt;&quot;&quot;);MAX([.M35];[.R35]);&quot;&quot;)" office:value-type="float" office:value="3">
            <text:p>3</text:p>
          </table:table-cell>
          <table:table-cell table:style-name="ce56"/>
          <table:table-cell table:style-name="ce57" table:formula="oooc:=IF([Bewertung.$C$6]&lt;&gt;0;ROUND([.T35]/[Bewertung.$C$6]*100;0);&quot;&quot;)">
            <text:p/>
          </table:table-cell>
          <table:table-cell table:style-name="ce52" table:formula="oooc:=3-INT(([.U35]-[Kreuze.$C$3])/[Kreuze.$C$4])" office:value-type="float" office:value="3">
            <text:p>3</text:p>
          </table:table-cell>
          <table:table-cell table:style-name="ce52" table:formula="oooc:=MOD([.U35]-[Kreuze.$C$3];[Kreuze.$C$4])" office:value-type="float" office:value="0">
            <text:p>0</text:p>
          </table:table-cell>
          <table:table-cell table:style-name="ce52" table:formula="oooc:=IF([.W35]&lt;[Kreuze.$C$5]; [.V35]+0.3;IF([.W35]&gt;=[Kreuze.$C$4]-[Kreuze.$C$5];[.V35]-0.3;[.V35]))" office:value-type="float" office:value="3">
            <text:p>3</text:p>
          </table:table-cell>
          <table:table-cell table:style-name="ce58" table:formula="oooc:=IF([.X35]&lt;1;1;IF([.U35]&lt;[Kreuze.$C$2];&quot;&quot;;[.X35]))" office:value-type="float" office:value="3">
            <text:p>3</text:p>
          </table:table-cell>
          <table:table-cell table:style-name="ce59" table:formula="oooc:=IF(([.S35]&lt;&gt;&quot;&quot;)AND([.Y35]&lt;&gt;&quot;&quot;);([.S35]*4+[.Y35])/5;&quot;&quot;)" office:value-type="float" office:value="3">
            <text:p>3</text:p>
          </table:table-cell>
          <table:table-cell table:style-name="ce51"/>
          <table:table-cell table:style-name="ce58" table:formula="oooc:=IF([.AA35]=&quot;++&quot;;1;IF([.AA35]=&quot;+&quot;;2;IF([.AA35]=&quot;0&quot;;3;IF([.AA35]=&quot;-&quot;;4;IF([.AA35]=&quot;--&quot;;5;&quot;&quot;)))))">
            <text:p/>
          </table:table-cell>
          <table:table-cell table:style-name="ce59" table:formula="oooc:=IF(([.Z35]&lt;&gt;&quot;&quot;)AND([.AB35]&lt;&gt;&quot;&quot;);([.Z35]*5+[.AB35])/6;&quot;&quot;)">
            <text:p/>
          </table:table-cell>
          <table:table-cell table:style-name="ce62" table:formula="oooc:=IF([.AC35]&lt;1.16;&quot;1&quot;;IF([.AC35]&lt;1.51;&quot;1-&quot;;IF([.AC35]&lt;1.86;&quot;2+&quot;;IF([.AC35]&lt;2.16;&quot;2&quot;;IF([.AC35]&lt;2.51;&quot;2-&quot;;IF([.AC35]&lt;2.86;&quot;3+&quot;;IF([.AC35]&lt;3.16;&quot;3&quot;;IF([.AC35]&lt;3.51;&quot;3-&quot;;IF([.AC35]&lt;3.86;&quot;4+&quot;;IF([.AC35]&lt;4.16;&quot;4&quot;;&quot;&quot;))))))))))">
            <text:p/>
          </table:table-cell>
          <table:table-cell table:style-name="ce64"/>
          <table:table-cell table:style-name="ce65" table:formula="oooc:=IF([.AE35]=&quot;&quot;;[.AD35];[.AE35])">
            <text:p/>
          </table:table-cell>
          <table:table-cell table:style-name="ce62" table:formula="oooc:=IF([.AF35]=&quot;1&quot;;&quot;sehr gutem&quot;;IF([.AF35]=&quot;1-&quot;;&quot;sehr gutem (minus)&quot;;IF([.AF35]=&quot;2+&quot;;&quot;gutem (plus)&quot;;IF([.AF35]=&quot;2&quot;;&quot;gutem&quot;;IF([.AF35]=&quot;2-&quot;;&quot;gutem (minus)&quot;;IF([.AF35]=&quot;3+&quot;;&quot;befriedigendem (plus)&quot;;IF([.AF35]=&quot;3&quot;;&quot;befriedigendem&quot;;IF([.AF35]=&quot;3-&quot;;&quot;befriedigendem (minus)&quot;;IF([.AF35]=&quot;4+&quot;;&quot;ausreichendem (plus)&quot;;IF([.AF35]=&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36]=&quot;&quot;;IF([.B36]=&quot;&quot;;&quot;&quot;;[.B36]);CONCATENATE([.B36];&quot;, &quot;;[.C36]))">
            <text:p/>
          </table:table-cell>
          <table:table-cell table:style-name="ce51"/>
          <table:table-cell table:style-name="ce52" table:number-columns-repeated="3"/>
          <table:table-cell table:style-name="ce52"/>
          <table:table-cell table:style-name="ce53"/>
          <table:table-cell table:style-name="ce52" table:formula="oooc:=3-INT(([.N36]-[Kreuze.$D$3])/[Kreuze.$D$4])" office:value-type="float" office:value="3">
            <text:p>3</text:p>
          </table:table-cell>
          <table:table-cell table:style-name="ce52" table:formula="oooc:=MOD([.N36]-[Kreuze.$D$3];[Kreuze.$D$4])" office:value-type="float" office:value="0">
            <text:p>0</text:p>
          </table:table-cell>
          <table:table-cell table:style-name="ce52" table:formula="oooc:=IF([.P36]&lt;[Kreuze.$D$5]; [.O36]+0.3;IF([.P36]&gt;=[Kreuze.$D$4]-[Kreuze.$D$5];[.O36]-0.3;[.O36]))" office:value-type="float" office:value="3">
            <text:p>3</text:p>
          </table:table-cell>
          <table:table-cell table:style-name="ce52" table:formula="oooc:=IF([.Q36]&lt;1;1;IF([.N36]&lt;[Kreuze.$D$2];&quot;&quot;;[.Q36]))" office:value-type="float" office:value="3">
            <text:p>3</text:p>
          </table:table-cell>
          <table:table-cell table:style-name="ce55" table:formula="oooc:=IF(([.M36]&lt;&gt;&quot;&quot;)OR([.R36]&lt;&gt;&quot;&quot;);MAX([.M36];[.R36]);&quot;&quot;)" office:value-type="float" office:value="3">
            <text:p>3</text:p>
          </table:table-cell>
          <table:table-cell table:style-name="ce56"/>
          <table:table-cell table:style-name="ce57" table:formula="oooc:=IF([Bewertung.$C$6]&lt;&gt;0;ROUND([.T36]/[Bewertung.$C$6]*100;0);&quot;&quot;)">
            <text:p/>
          </table:table-cell>
          <table:table-cell table:style-name="ce52" table:formula="oooc:=3-INT(([.U36]-[Kreuze.$C$3])/[Kreuze.$C$4])" office:value-type="float" office:value="3">
            <text:p>3</text:p>
          </table:table-cell>
          <table:table-cell table:style-name="ce52" table:formula="oooc:=MOD([.U36]-[Kreuze.$C$3];[Kreuze.$C$4])" office:value-type="float" office:value="0">
            <text:p>0</text:p>
          </table:table-cell>
          <table:table-cell table:style-name="ce52" table:formula="oooc:=IF([.W36]&lt;[Kreuze.$C$5]; [.V36]+0.3;IF([.W36]&gt;=[Kreuze.$C$4]-[Kreuze.$C$5];[.V36]-0.3;[.V36]))" office:value-type="float" office:value="3">
            <text:p>3</text:p>
          </table:table-cell>
          <table:table-cell table:style-name="ce58" table:formula="oooc:=IF([.X36]&lt;1;1;IF([.U36]&lt;[Kreuze.$C$2];&quot;&quot;;[.X36]))" office:value-type="float" office:value="3">
            <text:p>3</text:p>
          </table:table-cell>
          <table:table-cell table:style-name="ce59" table:formula="oooc:=IF(([.S36]&lt;&gt;&quot;&quot;)AND([.Y36]&lt;&gt;&quot;&quot;);([.S36]*4+[.Y36])/5;&quot;&quot;)" office:value-type="float" office:value="3">
            <text:p>3</text:p>
          </table:table-cell>
          <table:table-cell table:style-name="ce51"/>
          <table:table-cell table:style-name="ce58" table:formula="oooc:=IF([.AA36]=&quot;++&quot;;1;IF([.AA36]=&quot;+&quot;;2;IF([.AA36]=&quot;0&quot;;3;IF([.AA36]=&quot;-&quot;;4;IF([.AA36]=&quot;--&quot;;5;&quot;&quot;)))))">
            <text:p/>
          </table:table-cell>
          <table:table-cell table:style-name="ce59" table:formula="oooc:=IF(([.Z36]&lt;&gt;&quot;&quot;)AND([.AB36]&lt;&gt;&quot;&quot;);([.Z36]*5+[.AB36])/6;&quot;&quot;)">
            <text:p/>
          </table:table-cell>
          <table:table-cell table:style-name="ce62" table:formula="oooc:=IF([.AC36]&lt;1.16;&quot;1&quot;;IF([.AC36]&lt;1.51;&quot;1-&quot;;IF([.AC36]&lt;1.86;&quot;2+&quot;;IF([.AC36]&lt;2.16;&quot;2&quot;;IF([.AC36]&lt;2.51;&quot;2-&quot;;IF([.AC36]&lt;2.86;&quot;3+&quot;;IF([.AC36]&lt;3.16;&quot;3&quot;;IF([.AC36]&lt;3.51;&quot;3-&quot;;IF([.AC36]&lt;3.86;&quot;4+&quot;;IF([.AC36]&lt;4.16;&quot;4&quot;;&quot;&quot;))))))))))">
            <text:p/>
          </table:table-cell>
          <table:table-cell table:style-name="ce64"/>
          <table:table-cell table:style-name="ce65" table:formula="oooc:=IF([.AE36]=&quot;&quot;;[.AD36];[.AE36])">
            <text:p/>
          </table:table-cell>
          <table:table-cell table:style-name="ce62" table:formula="oooc:=IF([.AF36]=&quot;1&quot;;&quot;sehr gutem&quot;;IF([.AF36]=&quot;1-&quot;;&quot;sehr gutem (minus)&quot;;IF([.AF36]=&quot;2+&quot;;&quot;gutem (plus)&quot;;IF([.AF36]=&quot;2&quot;;&quot;gutem&quot;;IF([.AF36]=&quot;2-&quot;;&quot;gutem (minus)&quot;;IF([.AF36]=&quot;3+&quot;;&quot;befriedigendem (plus)&quot;;IF([.AF36]=&quot;3&quot;;&quot;befriedigendem&quot;;IF([.AF36]=&quot;3-&quot;;&quot;befriedigendem (minus)&quot;;IF([.AF36]=&quot;4+&quot;;&quot;ausreichendem (plus)&quot;;IF([.AF36]=&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37]=&quot;&quot;;IF([.B37]=&quot;&quot;;&quot;&quot;;[.B37]);CONCATENATE([.B37];&quot;, &quot;;[.C37]))">
            <text:p/>
          </table:table-cell>
          <table:table-cell table:style-name="ce51"/>
          <table:table-cell table:style-name="ce52" table:number-columns-repeated="3"/>
          <table:table-cell table:style-name="ce52"/>
          <table:table-cell table:style-name="ce53"/>
          <table:table-cell table:style-name="ce52" table:formula="oooc:=3-INT(([.N37]-[Kreuze.$D$3])/[Kreuze.$D$4])" office:value-type="float" office:value="3">
            <text:p>3</text:p>
          </table:table-cell>
          <table:table-cell table:style-name="ce52" table:formula="oooc:=MOD([.N37]-[Kreuze.$D$3];[Kreuze.$D$4])" office:value-type="float" office:value="0">
            <text:p>0</text:p>
          </table:table-cell>
          <table:table-cell table:style-name="ce52" table:formula="oooc:=IF([.P37]&lt;[Kreuze.$D$5]; [.O37]+0.3;IF([.P37]&gt;=[Kreuze.$D$4]-[Kreuze.$D$5];[.O37]-0.3;[.O37]))" office:value-type="float" office:value="3">
            <text:p>3</text:p>
          </table:table-cell>
          <table:table-cell table:style-name="ce52" table:formula="oooc:=IF([.Q37]&lt;1;1;IF([.N37]&lt;[Kreuze.$D$2];&quot;&quot;;[.Q37]))" office:value-type="float" office:value="3">
            <text:p>3</text:p>
          </table:table-cell>
          <table:table-cell table:style-name="ce55" table:formula="oooc:=IF(([.M37]&lt;&gt;&quot;&quot;)OR([.R37]&lt;&gt;&quot;&quot;);MAX([.M37];[.R37]);&quot;&quot;)" office:value-type="float" office:value="3">
            <text:p>3</text:p>
          </table:table-cell>
          <table:table-cell table:style-name="ce56"/>
          <table:table-cell table:style-name="ce57" table:formula="oooc:=IF([Bewertung.$C$6]&lt;&gt;0;ROUND([.T37]/[Bewertung.$C$6]*100;0);&quot;&quot;)">
            <text:p/>
          </table:table-cell>
          <table:table-cell table:style-name="ce52" table:formula="oooc:=3-INT(([.U37]-[Kreuze.$C$3])/[Kreuze.$C$4])" office:value-type="float" office:value="3">
            <text:p>3</text:p>
          </table:table-cell>
          <table:table-cell table:style-name="ce52" table:formula="oooc:=MOD([.U37]-[Kreuze.$C$3];[Kreuze.$C$4])" office:value-type="float" office:value="0">
            <text:p>0</text:p>
          </table:table-cell>
          <table:table-cell table:style-name="ce52" table:formula="oooc:=IF([.W37]&lt;[Kreuze.$C$5]; [.V37]+0.3;IF([.W37]&gt;=[Kreuze.$C$4]-[Kreuze.$C$5];[.V37]-0.3;[.V37]))" office:value-type="float" office:value="3">
            <text:p>3</text:p>
          </table:table-cell>
          <table:table-cell table:style-name="ce58" table:formula="oooc:=IF([.X37]&lt;1;1;IF([.U37]&lt;[Kreuze.$C$2];&quot;&quot;;[.X37]))" office:value-type="float" office:value="3">
            <text:p>3</text:p>
          </table:table-cell>
          <table:table-cell table:style-name="ce59" table:formula="oooc:=IF(([.S37]&lt;&gt;&quot;&quot;)AND([.Y37]&lt;&gt;&quot;&quot;);([.S37]*4+[.Y37])/5;&quot;&quot;)" office:value-type="float" office:value="3">
            <text:p>3</text:p>
          </table:table-cell>
          <table:table-cell table:style-name="ce51"/>
          <table:table-cell table:style-name="ce58" table:formula="oooc:=IF([.AA37]=&quot;++&quot;;1;IF([.AA37]=&quot;+&quot;;2;IF([.AA37]=&quot;0&quot;;3;IF([.AA37]=&quot;-&quot;;4;IF([.AA37]=&quot;--&quot;;5;&quot;&quot;)))))">
            <text:p/>
          </table:table-cell>
          <table:table-cell table:style-name="ce59" table:formula="oooc:=IF(([.Z37]&lt;&gt;&quot;&quot;)AND([.AB37]&lt;&gt;&quot;&quot;);([.Z37]*5+[.AB37])/6;&quot;&quot;)">
            <text:p/>
          </table:table-cell>
          <table:table-cell table:style-name="ce62" table:formula="oooc:=IF([.AC37]&lt;1.16;&quot;1&quot;;IF([.AC37]&lt;1.51;&quot;1-&quot;;IF([.AC37]&lt;1.86;&quot;2+&quot;;IF([.AC37]&lt;2.16;&quot;2&quot;;IF([.AC37]&lt;2.51;&quot;2-&quot;;IF([.AC37]&lt;2.86;&quot;3+&quot;;IF([.AC37]&lt;3.16;&quot;3&quot;;IF([.AC37]&lt;3.51;&quot;3-&quot;;IF([.AC37]&lt;3.86;&quot;4+&quot;;IF([.AC37]&lt;4.16;&quot;4&quot;;&quot;&quot;))))))))))">
            <text:p/>
          </table:table-cell>
          <table:table-cell table:style-name="ce64"/>
          <table:table-cell table:style-name="ce65" table:formula="oooc:=IF([.AE37]=&quot;&quot;;[.AD37];[.AE37])">
            <text:p/>
          </table:table-cell>
          <table:table-cell table:style-name="ce62" table:formula="oooc:=IF([.AF37]=&quot;1&quot;;&quot;sehr gutem&quot;;IF([.AF37]=&quot;1-&quot;;&quot;sehr gutem (minus)&quot;;IF([.AF37]=&quot;2+&quot;;&quot;gutem (plus)&quot;;IF([.AF37]=&quot;2&quot;;&quot;gutem&quot;;IF([.AF37]=&quot;2-&quot;;&quot;gutem (minus)&quot;;IF([.AF37]=&quot;3+&quot;;&quot;befriedigendem (plus)&quot;;IF([.AF37]=&quot;3&quot;;&quot;befriedigendem&quot;;IF([.AF37]=&quot;3-&quot;;&quot;befriedigendem (minus)&quot;;IF([.AF37]=&quot;4+&quot;;&quot;ausreichendem (plus)&quot;;IF([.AF37]=&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38]=&quot;&quot;;IF([.B38]=&quot;&quot;;&quot;&quot;;[.B38]);CONCATENATE([.B38];&quot;, &quot;;[.C38]))">
            <text:p/>
          </table:table-cell>
          <table:table-cell table:style-name="ce51"/>
          <table:table-cell table:style-name="ce52" table:number-columns-repeated="3"/>
          <table:table-cell table:style-name="ce52"/>
          <table:table-cell table:style-name="ce53"/>
          <table:table-cell table:style-name="ce52" table:formula="oooc:=3-INT(([.N38]-[Kreuze.$D$3])/[Kreuze.$D$4])" office:value-type="float" office:value="3">
            <text:p>3</text:p>
          </table:table-cell>
          <table:table-cell table:style-name="ce52" table:formula="oooc:=MOD([.N38]-[Kreuze.$D$3];[Kreuze.$D$4])" office:value-type="float" office:value="0">
            <text:p>0</text:p>
          </table:table-cell>
          <table:table-cell table:style-name="ce52" table:formula="oooc:=IF([.P38]&lt;[Kreuze.$D$5]; [.O38]+0.3;IF([.P38]&gt;=[Kreuze.$D$4]-[Kreuze.$D$5];[.O38]-0.3;[.O38]))" office:value-type="float" office:value="3">
            <text:p>3</text:p>
          </table:table-cell>
          <table:table-cell table:style-name="ce52" table:formula="oooc:=IF([.Q38]&lt;1;1;IF([.N38]&lt;[Kreuze.$D$2];&quot;&quot;;[.Q38]))" office:value-type="float" office:value="3">
            <text:p>3</text:p>
          </table:table-cell>
          <table:table-cell table:style-name="ce55" table:formula="oooc:=IF(([.M38]&lt;&gt;&quot;&quot;)OR([.R38]&lt;&gt;&quot;&quot;);MAX([.M38];[.R38]);&quot;&quot;)" office:value-type="float" office:value="3">
            <text:p>3</text:p>
          </table:table-cell>
          <table:table-cell table:style-name="ce56"/>
          <table:table-cell table:style-name="ce57" table:formula="oooc:=IF([Bewertung.$C$6]&lt;&gt;0;ROUND([.T38]/[Bewertung.$C$6]*100;0);&quot;&quot;)">
            <text:p/>
          </table:table-cell>
          <table:table-cell table:style-name="ce52" table:formula="oooc:=3-INT(([.U38]-[Kreuze.$C$3])/[Kreuze.$C$4])" office:value-type="float" office:value="3">
            <text:p>3</text:p>
          </table:table-cell>
          <table:table-cell table:style-name="ce52" table:formula="oooc:=MOD([.U38]-[Kreuze.$C$3];[Kreuze.$C$4])" office:value-type="float" office:value="0">
            <text:p>0</text:p>
          </table:table-cell>
          <table:table-cell table:style-name="ce52" table:formula="oooc:=IF([.W38]&lt;[Kreuze.$C$5]; [.V38]+0.3;IF([.W38]&gt;=[Kreuze.$C$4]-[Kreuze.$C$5];[.V38]-0.3;[.V38]))" office:value-type="float" office:value="3">
            <text:p>3</text:p>
          </table:table-cell>
          <table:table-cell table:style-name="ce58" table:formula="oooc:=IF([.X38]&lt;1;1;IF([.U38]&lt;[Kreuze.$C$2];&quot;&quot;;[.X38]))" office:value-type="float" office:value="3">
            <text:p>3</text:p>
          </table:table-cell>
          <table:table-cell table:style-name="ce59" table:formula="oooc:=IF(([.S38]&lt;&gt;&quot;&quot;)AND([.Y38]&lt;&gt;&quot;&quot;);([.S38]*4+[.Y38])/5;&quot;&quot;)" office:value-type="float" office:value="3">
            <text:p>3</text:p>
          </table:table-cell>
          <table:table-cell table:style-name="ce51"/>
          <table:table-cell table:style-name="ce58" table:formula="oooc:=IF([.AA38]=&quot;++&quot;;1;IF([.AA38]=&quot;+&quot;;2;IF([.AA38]=&quot;0&quot;;3;IF([.AA38]=&quot;-&quot;;4;IF([.AA38]=&quot;--&quot;;5;&quot;&quot;)))))">
            <text:p/>
          </table:table-cell>
          <table:table-cell table:style-name="ce59" table:formula="oooc:=IF(([.Z38]&lt;&gt;&quot;&quot;)AND([.AB38]&lt;&gt;&quot;&quot;);([.Z38]*5+[.AB38])/6;&quot;&quot;)">
            <text:p/>
          </table:table-cell>
          <table:table-cell table:style-name="ce62" table:formula="oooc:=IF([.AC38]&lt;1.16;&quot;1&quot;;IF([.AC38]&lt;1.51;&quot;1-&quot;;IF([.AC38]&lt;1.86;&quot;2+&quot;;IF([.AC38]&lt;2.16;&quot;2&quot;;IF([.AC38]&lt;2.51;&quot;2-&quot;;IF([.AC38]&lt;2.86;&quot;3+&quot;;IF([.AC38]&lt;3.16;&quot;3&quot;;IF([.AC38]&lt;3.51;&quot;3-&quot;;IF([.AC38]&lt;3.86;&quot;4+&quot;;IF([.AC38]&lt;4.16;&quot;4&quot;;&quot;&quot;))))))))))">
            <text:p/>
          </table:table-cell>
          <table:table-cell table:style-name="ce64"/>
          <table:table-cell table:style-name="ce65" table:formula="oooc:=IF([.AE38]=&quot;&quot;;[.AD38];[.AE38])">
            <text:p/>
          </table:table-cell>
          <table:table-cell table:style-name="ce62" table:formula="oooc:=IF([.AF38]=&quot;1&quot;;&quot;sehr gutem&quot;;IF([.AF38]=&quot;1-&quot;;&quot;sehr gutem (minus)&quot;;IF([.AF38]=&quot;2+&quot;;&quot;gutem (plus)&quot;;IF([.AF38]=&quot;2&quot;;&quot;gutem&quot;;IF([.AF38]=&quot;2-&quot;;&quot;gutem (minus)&quot;;IF([.AF38]=&quot;3+&quot;;&quot;befriedigendem (plus)&quot;;IF([.AF38]=&quot;3&quot;;&quot;befriedigendem&quot;;IF([.AF38]=&quot;3-&quot;;&quot;befriedigendem (minus)&quot;;IF([.AF38]=&quot;4+&quot;;&quot;ausreichendem (plus)&quot;;IF([.AF38]=&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39]=&quot;&quot;;IF([.B39]=&quot;&quot;;&quot;&quot;;[.B39]);CONCATENATE([.B39];&quot;, &quot;;[.C39]))">
            <text:p/>
          </table:table-cell>
          <table:table-cell table:style-name="ce51"/>
          <table:table-cell table:style-name="ce52" table:number-columns-repeated="3"/>
          <table:table-cell table:style-name="ce52"/>
          <table:table-cell table:style-name="ce53"/>
          <table:table-cell table:style-name="ce52" table:formula="oooc:=3-INT(([.N39]-[Kreuze.$D$3])/[Kreuze.$D$4])" office:value-type="float" office:value="3">
            <text:p>3</text:p>
          </table:table-cell>
          <table:table-cell table:style-name="ce52" table:formula="oooc:=MOD([.N39]-[Kreuze.$D$3];[Kreuze.$D$4])" office:value-type="float" office:value="0">
            <text:p>0</text:p>
          </table:table-cell>
          <table:table-cell table:style-name="ce52" table:formula="oooc:=IF([.P39]&lt;[Kreuze.$D$5]; [.O39]+0.3;IF([.P39]&gt;=[Kreuze.$D$4]-[Kreuze.$D$5];[.O39]-0.3;[.O39]))" office:value-type="float" office:value="3">
            <text:p>3</text:p>
          </table:table-cell>
          <table:table-cell table:style-name="ce52" table:formula="oooc:=IF([.Q39]&lt;1;1;IF([.N39]&lt;[Kreuze.$D$2];&quot;&quot;;[.Q39]))" office:value-type="float" office:value="3">
            <text:p>3</text:p>
          </table:table-cell>
          <table:table-cell table:style-name="ce55" table:formula="oooc:=IF(([.M39]&lt;&gt;&quot;&quot;)OR([.R39]&lt;&gt;&quot;&quot;);MAX([.M39];[.R39]);&quot;&quot;)" office:value-type="float" office:value="3">
            <text:p>3</text:p>
          </table:table-cell>
          <table:table-cell table:style-name="ce56"/>
          <table:table-cell table:style-name="ce57" table:formula="oooc:=IF([Bewertung.$C$6]&lt;&gt;0;ROUND([.T39]/[Bewertung.$C$6]*100;0);&quot;&quot;)">
            <text:p/>
          </table:table-cell>
          <table:table-cell table:style-name="ce52" table:formula="oooc:=3-INT(([.U39]-[Kreuze.$C$3])/[Kreuze.$C$4])" office:value-type="float" office:value="3">
            <text:p>3</text:p>
          </table:table-cell>
          <table:table-cell table:style-name="ce52" table:formula="oooc:=MOD([.U39]-[Kreuze.$C$3];[Kreuze.$C$4])" office:value-type="float" office:value="0">
            <text:p>0</text:p>
          </table:table-cell>
          <table:table-cell table:style-name="ce52" table:formula="oooc:=IF([.W39]&lt;[Kreuze.$C$5]; [.V39]+0.3;IF([.W39]&gt;=[Kreuze.$C$4]-[Kreuze.$C$5];[.V39]-0.3;[.V39]))" office:value-type="float" office:value="3">
            <text:p>3</text:p>
          </table:table-cell>
          <table:table-cell table:style-name="ce58" table:formula="oooc:=IF([.X39]&lt;1;1;IF([.U39]&lt;[Kreuze.$C$2];&quot;&quot;;[.X39]))" office:value-type="float" office:value="3">
            <text:p>3</text:p>
          </table:table-cell>
          <table:table-cell table:style-name="ce59" table:formula="oooc:=IF(([.S39]&lt;&gt;&quot;&quot;)AND([.Y39]&lt;&gt;&quot;&quot;);([.S39]*4+[.Y39])/5;&quot;&quot;)" office:value-type="float" office:value="3">
            <text:p>3</text:p>
          </table:table-cell>
          <table:table-cell table:style-name="ce51"/>
          <table:table-cell table:style-name="ce58" table:formula="oooc:=IF([.AA39]=&quot;++&quot;;1;IF([.AA39]=&quot;+&quot;;2;IF([.AA39]=&quot;0&quot;;3;IF([.AA39]=&quot;-&quot;;4;IF([.AA39]=&quot;--&quot;;5;&quot;&quot;)))))">
            <text:p/>
          </table:table-cell>
          <table:table-cell table:style-name="ce59" table:formula="oooc:=IF(([.Z39]&lt;&gt;&quot;&quot;)AND([.AB39]&lt;&gt;&quot;&quot;);([.Z39]*5+[.AB39])/6;&quot;&quot;)">
            <text:p/>
          </table:table-cell>
          <table:table-cell table:style-name="ce62" table:formula="oooc:=IF([.AC39]&lt;1.16;&quot;1&quot;;IF([.AC39]&lt;1.51;&quot;1-&quot;;IF([.AC39]&lt;1.86;&quot;2+&quot;;IF([.AC39]&lt;2.16;&quot;2&quot;;IF([.AC39]&lt;2.51;&quot;2-&quot;;IF([.AC39]&lt;2.86;&quot;3+&quot;;IF([.AC39]&lt;3.16;&quot;3&quot;;IF([.AC39]&lt;3.51;&quot;3-&quot;;IF([.AC39]&lt;3.86;&quot;4+&quot;;IF([.AC39]&lt;4.16;&quot;4&quot;;&quot;&quot;))))))))))">
            <text:p/>
          </table:table-cell>
          <table:table-cell table:style-name="ce64"/>
          <table:table-cell table:style-name="ce65" table:formula="oooc:=IF([.AE39]=&quot;&quot;;[.AD39];[.AE39])">
            <text:p/>
          </table:table-cell>
          <table:table-cell table:style-name="ce62" table:formula="oooc:=IF([.AF39]=&quot;1&quot;;&quot;sehr gutem&quot;;IF([.AF39]=&quot;1-&quot;;&quot;sehr gutem (minus)&quot;;IF([.AF39]=&quot;2+&quot;;&quot;gutem (plus)&quot;;IF([.AF39]=&quot;2&quot;;&quot;gutem&quot;;IF([.AF39]=&quot;2-&quot;;&quot;gutem (minus)&quot;;IF([.AF39]=&quot;3+&quot;;&quot;befriedigendem (plus)&quot;;IF([.AF39]=&quot;3&quot;;&quot;befriedigendem&quot;;IF([.AF39]=&quot;3-&quot;;&quot;befriedigendem (minus)&quot;;IF([.AF39]=&quot;4+&quot;;&quot;ausreichendem (plus)&quot;;IF([.AF39]=&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40]=&quot;&quot;;IF([.B40]=&quot;&quot;;&quot;&quot;;[.B40]);CONCATENATE([.B40];&quot;, &quot;;[.C40]))">
            <text:p/>
          </table:table-cell>
          <table:table-cell table:style-name="ce51"/>
          <table:table-cell table:style-name="ce52" table:number-columns-repeated="3"/>
          <table:table-cell table:style-name="ce52"/>
          <table:table-cell table:style-name="ce53"/>
          <table:table-cell table:style-name="ce52" table:formula="oooc:=3-INT(([.N40]-[Kreuze.$D$3])/[Kreuze.$D$4])" office:value-type="float" office:value="3">
            <text:p>3</text:p>
          </table:table-cell>
          <table:table-cell table:style-name="ce52" table:formula="oooc:=MOD([.N40]-[Kreuze.$D$3];[Kreuze.$D$4])" office:value-type="float" office:value="0">
            <text:p>0</text:p>
          </table:table-cell>
          <table:table-cell table:style-name="ce52" table:formula="oooc:=IF([.P40]&lt;[Kreuze.$D$5]; [.O40]+0.3;IF([.P40]&gt;=[Kreuze.$D$4]-[Kreuze.$D$5];[.O40]-0.3;[.O40]))" office:value-type="float" office:value="3">
            <text:p>3</text:p>
          </table:table-cell>
          <table:table-cell table:style-name="ce52" table:formula="oooc:=IF([.Q40]&lt;1;1;IF([.N40]&lt;[Kreuze.$D$2];&quot;&quot;;[.Q40]))" office:value-type="float" office:value="3">
            <text:p>3</text:p>
          </table:table-cell>
          <table:table-cell table:style-name="ce55" table:formula="oooc:=IF(([.M40]&lt;&gt;&quot;&quot;)OR([.R40]&lt;&gt;&quot;&quot;);MAX([.M40];[.R40]);&quot;&quot;)" office:value-type="float" office:value="3">
            <text:p>3</text:p>
          </table:table-cell>
          <table:table-cell table:style-name="ce56"/>
          <table:table-cell table:style-name="ce57" table:formula="oooc:=IF([Bewertung.$C$6]&lt;&gt;0;ROUND([.T40]/[Bewertung.$C$6]*100;0);&quot;&quot;)">
            <text:p/>
          </table:table-cell>
          <table:table-cell table:style-name="ce52" table:formula="oooc:=3-INT(([.U40]-[Kreuze.$C$3])/[Kreuze.$C$4])" office:value-type="float" office:value="3">
            <text:p>3</text:p>
          </table:table-cell>
          <table:table-cell table:style-name="ce52" table:formula="oooc:=MOD([.U40]-[Kreuze.$C$3];[Kreuze.$C$4])" office:value-type="float" office:value="0">
            <text:p>0</text:p>
          </table:table-cell>
          <table:table-cell table:style-name="ce52" table:formula="oooc:=IF([.W40]&lt;[Kreuze.$C$5]; [.V40]+0.3;IF([.W40]&gt;=[Kreuze.$C$4]-[Kreuze.$C$5];[.V40]-0.3;[.V40]))" office:value-type="float" office:value="3">
            <text:p>3</text:p>
          </table:table-cell>
          <table:table-cell table:style-name="ce58" table:formula="oooc:=IF([.X40]&lt;1;1;IF([.U40]&lt;[Kreuze.$C$2];&quot;&quot;;[.X40]))" office:value-type="float" office:value="3">
            <text:p>3</text:p>
          </table:table-cell>
          <table:table-cell table:style-name="ce59" table:formula="oooc:=IF(([.S40]&lt;&gt;&quot;&quot;)AND([.Y40]&lt;&gt;&quot;&quot;);([.S40]*4+[.Y40])/5;&quot;&quot;)" office:value-type="float" office:value="3">
            <text:p>3</text:p>
          </table:table-cell>
          <table:table-cell table:style-name="ce51"/>
          <table:table-cell table:style-name="ce58" table:formula="oooc:=IF([.AA40]=&quot;++&quot;;1;IF([.AA40]=&quot;+&quot;;2;IF([.AA40]=&quot;0&quot;;3;IF([.AA40]=&quot;-&quot;;4;IF([.AA40]=&quot;--&quot;;5;&quot;&quot;)))))">
            <text:p/>
          </table:table-cell>
          <table:table-cell table:style-name="ce59" table:formula="oooc:=IF(([.Z40]&lt;&gt;&quot;&quot;)AND([.AB40]&lt;&gt;&quot;&quot;);([.Z40]*5+[.AB40])/6;&quot;&quot;)">
            <text:p/>
          </table:table-cell>
          <table:table-cell table:style-name="ce62" table:formula="oooc:=IF([.AC40]&lt;1.16;&quot;1&quot;;IF([.AC40]&lt;1.51;&quot;1-&quot;;IF([.AC40]&lt;1.86;&quot;2+&quot;;IF([.AC40]&lt;2.16;&quot;2&quot;;IF([.AC40]&lt;2.51;&quot;2-&quot;;IF([.AC40]&lt;2.86;&quot;3+&quot;;IF([.AC40]&lt;3.16;&quot;3&quot;;IF([.AC40]&lt;3.51;&quot;3-&quot;;IF([.AC40]&lt;3.86;&quot;4+&quot;;IF([.AC40]&lt;4.16;&quot;4&quot;;&quot;&quot;))))))))))">
            <text:p/>
          </table:table-cell>
          <table:table-cell table:style-name="ce64"/>
          <table:table-cell table:style-name="ce65" table:formula="oooc:=IF([.AE40]=&quot;&quot;;[.AD40];[.AE40])">
            <text:p/>
          </table:table-cell>
          <table:table-cell table:style-name="ce62" table:formula="oooc:=IF([.AF40]=&quot;1&quot;;&quot;sehr gutem&quot;;IF([.AF40]=&quot;1-&quot;;&quot;sehr gutem (minus)&quot;;IF([.AF40]=&quot;2+&quot;;&quot;gutem (plus)&quot;;IF([.AF40]=&quot;2&quot;;&quot;gutem&quot;;IF([.AF40]=&quot;2-&quot;;&quot;gutem (minus)&quot;;IF([.AF40]=&quot;3+&quot;;&quot;befriedigendem (plus)&quot;;IF([.AF40]=&quot;3&quot;;&quot;befriedigendem&quot;;IF([.AF40]=&quot;3-&quot;;&quot;befriedigendem (minus)&quot;;IF([.AF40]=&quot;4+&quot;;&quot;ausreichendem (plus)&quot;;IF([.AF40]=&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41]=&quot;&quot;;IF([.B41]=&quot;&quot;;&quot;&quot;;[.B41]);CONCATENATE([.B41];&quot;, &quot;;[.C41]))">
            <text:p/>
          </table:table-cell>
          <table:table-cell table:style-name="ce51"/>
          <table:table-cell table:style-name="ce52" table:number-columns-repeated="3"/>
          <table:table-cell table:style-name="ce52"/>
          <table:table-cell table:style-name="ce53"/>
          <table:table-cell table:style-name="ce52" table:formula="oooc:=3-INT(([.N41]-[Kreuze.$D$3])/[Kreuze.$D$4])" office:value-type="float" office:value="3">
            <text:p>3</text:p>
          </table:table-cell>
          <table:table-cell table:style-name="ce52" table:formula="oooc:=MOD([.N41]-[Kreuze.$D$3];[Kreuze.$D$4])" office:value-type="float" office:value="0">
            <text:p>0</text:p>
          </table:table-cell>
          <table:table-cell table:style-name="ce52" table:formula="oooc:=IF([.P41]&lt;[Kreuze.$D$5]; [.O41]+0.3;IF([.P41]&gt;=[Kreuze.$D$4]-[Kreuze.$D$5];[.O41]-0.3;[.O41]))" office:value-type="float" office:value="3">
            <text:p>3</text:p>
          </table:table-cell>
          <table:table-cell table:style-name="ce52" table:formula="oooc:=IF([.Q41]&lt;1;1;IF([.N41]&lt;[Kreuze.$D$2];&quot;&quot;;[.Q41]))" office:value-type="float" office:value="3">
            <text:p>3</text:p>
          </table:table-cell>
          <table:table-cell table:style-name="ce55" table:formula="oooc:=IF(([.M41]&lt;&gt;&quot;&quot;)OR([.R41]&lt;&gt;&quot;&quot;);MAX([.M41];[.R41]);&quot;&quot;)" office:value-type="float" office:value="3">
            <text:p>3</text:p>
          </table:table-cell>
          <table:table-cell table:style-name="ce56"/>
          <table:table-cell table:style-name="ce57" table:formula="oooc:=IF([Bewertung.$C$6]&lt;&gt;0;ROUND([.T41]/[Bewertung.$C$6]*100;0);&quot;&quot;)">
            <text:p/>
          </table:table-cell>
          <table:table-cell table:style-name="ce52" table:formula="oooc:=3-INT(([.U41]-[Kreuze.$C$3])/[Kreuze.$C$4])" office:value-type="float" office:value="3">
            <text:p>3</text:p>
          </table:table-cell>
          <table:table-cell table:style-name="ce52" table:formula="oooc:=MOD([.U41]-[Kreuze.$C$3];[Kreuze.$C$4])" office:value-type="float" office:value="0">
            <text:p>0</text:p>
          </table:table-cell>
          <table:table-cell table:style-name="ce52" table:formula="oooc:=IF([.W41]&lt;[Kreuze.$C$5]; [.V41]+0.3;IF([.W41]&gt;=[Kreuze.$C$4]-[Kreuze.$C$5];[.V41]-0.3;[.V41]))" office:value-type="float" office:value="3">
            <text:p>3</text:p>
          </table:table-cell>
          <table:table-cell table:style-name="ce58" table:formula="oooc:=IF([.X41]&lt;1;1;IF([.U41]&lt;[Kreuze.$C$2];&quot;&quot;;[.X41]))" office:value-type="float" office:value="3">
            <text:p>3</text:p>
          </table:table-cell>
          <table:table-cell table:style-name="ce59" table:formula="oooc:=IF(([.S41]&lt;&gt;&quot;&quot;)AND([.Y41]&lt;&gt;&quot;&quot;);([.S41]*4+[.Y41])/5;&quot;&quot;)" office:value-type="float" office:value="3">
            <text:p>3</text:p>
          </table:table-cell>
          <table:table-cell table:style-name="ce51"/>
          <table:table-cell table:style-name="ce58" table:formula="oooc:=IF([.AA41]=&quot;++&quot;;1;IF([.AA41]=&quot;+&quot;;2;IF([.AA41]=&quot;0&quot;;3;IF([.AA41]=&quot;-&quot;;4;IF([.AA41]=&quot;--&quot;;5;&quot;&quot;)))))">
            <text:p/>
          </table:table-cell>
          <table:table-cell table:style-name="ce59" table:formula="oooc:=IF(([.Z41]&lt;&gt;&quot;&quot;)AND([.AB41]&lt;&gt;&quot;&quot;);([.Z41]*5+[.AB41])/6;&quot;&quot;)">
            <text:p/>
          </table:table-cell>
          <table:table-cell table:style-name="ce62" table:formula="oooc:=IF([.AC41]&lt;1.16;&quot;1&quot;;IF([.AC41]&lt;1.51;&quot;1-&quot;;IF([.AC41]&lt;1.86;&quot;2+&quot;;IF([.AC41]&lt;2.16;&quot;2&quot;;IF([.AC41]&lt;2.51;&quot;2-&quot;;IF([.AC41]&lt;2.86;&quot;3+&quot;;IF([.AC41]&lt;3.16;&quot;3&quot;;IF([.AC41]&lt;3.51;&quot;3-&quot;;IF([.AC41]&lt;3.86;&quot;4+&quot;;IF([.AC41]&lt;4.16;&quot;4&quot;;&quot;&quot;))))))))))">
            <text:p/>
          </table:table-cell>
          <table:table-cell table:style-name="ce64"/>
          <table:table-cell table:style-name="ce65" table:formula="oooc:=IF([.AE41]=&quot;&quot;;[.AD41];[.AE41])">
            <text:p/>
          </table:table-cell>
          <table:table-cell table:style-name="ce62" table:formula="oooc:=IF([.AF41]=&quot;1&quot;;&quot;sehr gutem&quot;;IF([.AF41]=&quot;1-&quot;;&quot;sehr gutem (minus)&quot;;IF([.AF41]=&quot;2+&quot;;&quot;gutem (plus)&quot;;IF([.AF41]=&quot;2&quot;;&quot;gutem&quot;;IF([.AF41]=&quot;2-&quot;;&quot;gutem (minus)&quot;;IF([.AF41]=&quot;3+&quot;;&quot;befriedigendem (plus)&quot;;IF([.AF41]=&quot;3&quot;;&quot;befriedigendem&quot;;IF([.AF41]=&quot;3-&quot;;&quot;befriedigendem (minus)&quot;;IF([.AF41]=&quot;4+&quot;;&quot;ausreichendem (plus)&quot;;IF([.AF41]=&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42]=&quot;&quot;;IF([.B42]=&quot;&quot;;&quot;&quot;;[.B42]);CONCATENATE([.B42];&quot;, &quot;;[.C42]))">
            <text:p/>
          </table:table-cell>
          <table:table-cell table:style-name="ce51"/>
          <table:table-cell table:style-name="ce52" table:number-columns-repeated="3"/>
          <table:table-cell table:style-name="ce52"/>
          <table:table-cell table:style-name="ce53"/>
          <table:table-cell table:style-name="ce52" table:formula="oooc:=3-INT(([.N42]-[Kreuze.$D$3])/[Kreuze.$D$4])" office:value-type="float" office:value="3">
            <text:p>3</text:p>
          </table:table-cell>
          <table:table-cell table:style-name="ce52" table:formula="oooc:=MOD([.N42]-[Kreuze.$D$3];[Kreuze.$D$4])" office:value-type="float" office:value="0">
            <text:p>0</text:p>
          </table:table-cell>
          <table:table-cell table:style-name="ce52" table:formula="oooc:=IF([.P42]&lt;[Kreuze.$D$5]; [.O42]+0.3;IF([.P42]&gt;=[Kreuze.$D$4]-[Kreuze.$D$5];[.O42]-0.3;[.O42]))" office:value-type="float" office:value="3">
            <text:p>3</text:p>
          </table:table-cell>
          <table:table-cell table:style-name="ce52" table:formula="oooc:=IF([.Q42]&lt;1;1;IF([.N42]&lt;[Kreuze.$D$2];&quot;&quot;;[.Q42]))" office:value-type="float" office:value="3">
            <text:p>3</text:p>
          </table:table-cell>
          <table:table-cell table:style-name="ce55" table:formula="oooc:=IF(([.M42]&lt;&gt;&quot;&quot;)OR([.R42]&lt;&gt;&quot;&quot;);MAX([.M42];[.R42]);&quot;&quot;)" office:value-type="float" office:value="3">
            <text:p>3</text:p>
          </table:table-cell>
          <table:table-cell table:style-name="ce56"/>
          <table:table-cell table:style-name="ce57" table:formula="oooc:=IF([Bewertung.$C$6]&lt;&gt;0;ROUND([.T42]/[Bewertung.$C$6]*100;0);&quot;&quot;)">
            <text:p/>
          </table:table-cell>
          <table:table-cell table:style-name="ce52" table:formula="oooc:=3-INT(([.U42]-[Kreuze.$C$3])/[Kreuze.$C$4])" office:value-type="float" office:value="3">
            <text:p>3</text:p>
          </table:table-cell>
          <table:table-cell table:style-name="ce52" table:formula="oooc:=MOD([.U42]-[Kreuze.$C$3];[Kreuze.$C$4])" office:value-type="float" office:value="0">
            <text:p>0</text:p>
          </table:table-cell>
          <table:table-cell table:style-name="ce52" table:formula="oooc:=IF([.W42]&lt;[Kreuze.$C$5]; [.V42]+0.3;IF([.W42]&gt;=[Kreuze.$C$4]-[Kreuze.$C$5];[.V42]-0.3;[.V42]))" office:value-type="float" office:value="3">
            <text:p>3</text:p>
          </table:table-cell>
          <table:table-cell table:style-name="ce58" table:formula="oooc:=IF([.X42]&lt;1;1;IF([.U42]&lt;[Kreuze.$C$2];&quot;&quot;;[.X42]))" office:value-type="float" office:value="3">
            <text:p>3</text:p>
          </table:table-cell>
          <table:table-cell table:style-name="ce59" table:formula="oooc:=IF(([.S42]&lt;&gt;&quot;&quot;)AND([.Y42]&lt;&gt;&quot;&quot;);([.S42]*4+[.Y42])/5;&quot;&quot;)" office:value-type="float" office:value="3">
            <text:p>3</text:p>
          </table:table-cell>
          <table:table-cell table:style-name="ce51"/>
          <table:table-cell table:style-name="ce58" table:formula="oooc:=IF([.AA42]=&quot;++&quot;;1;IF([.AA42]=&quot;+&quot;;2;IF([.AA42]=&quot;0&quot;;3;IF([.AA42]=&quot;-&quot;;4;IF([.AA42]=&quot;--&quot;;5;&quot;&quot;)))))">
            <text:p/>
          </table:table-cell>
          <table:table-cell table:style-name="ce59" table:formula="oooc:=IF(([.Z42]&lt;&gt;&quot;&quot;)AND([.AB42]&lt;&gt;&quot;&quot;);([.Z42]*5+[.AB42])/6;&quot;&quot;)">
            <text:p/>
          </table:table-cell>
          <table:table-cell table:style-name="ce62" table:formula="oooc:=IF([.AC42]&lt;1.16;&quot;1&quot;;IF([.AC42]&lt;1.51;&quot;1-&quot;;IF([.AC42]&lt;1.86;&quot;2+&quot;;IF([.AC42]&lt;2.16;&quot;2&quot;;IF([.AC42]&lt;2.51;&quot;2-&quot;;IF([.AC42]&lt;2.86;&quot;3+&quot;;IF([.AC42]&lt;3.16;&quot;3&quot;;IF([.AC42]&lt;3.51;&quot;3-&quot;;IF([.AC42]&lt;3.86;&quot;4+&quot;;IF([.AC42]&lt;4.16;&quot;4&quot;;&quot;&quot;))))))))))">
            <text:p/>
          </table:table-cell>
          <table:table-cell table:style-name="ce64"/>
          <table:table-cell table:style-name="ce65" table:formula="oooc:=IF([.AE42]=&quot;&quot;;[.AD42];[.AE42])">
            <text:p/>
          </table:table-cell>
          <table:table-cell table:style-name="ce62" table:formula="oooc:=IF([.AF42]=&quot;1&quot;;&quot;sehr gutem&quot;;IF([.AF42]=&quot;1-&quot;;&quot;sehr gutem (minus)&quot;;IF([.AF42]=&quot;2+&quot;;&quot;gutem (plus)&quot;;IF([.AF42]=&quot;2&quot;;&quot;gutem&quot;;IF([.AF42]=&quot;2-&quot;;&quot;gutem (minus)&quot;;IF([.AF42]=&quot;3+&quot;;&quot;befriedigendem (plus)&quot;;IF([.AF42]=&quot;3&quot;;&quot;befriedigendem&quot;;IF([.AF42]=&quot;3-&quot;;&quot;befriedigendem (minus)&quot;;IF([.AF42]=&quot;4+&quot;;&quot;ausreichendem (plus)&quot;;IF([.AF42]=&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43]=&quot;&quot;;IF([.B43]=&quot;&quot;;&quot;&quot;;[.B43]);CONCATENATE([.B43];&quot;, &quot;;[.C43]))">
            <text:p/>
          </table:table-cell>
          <table:table-cell table:style-name="ce51"/>
          <table:table-cell table:style-name="ce52" table:number-columns-repeated="3"/>
          <table:table-cell table:style-name="ce52"/>
          <table:table-cell table:style-name="ce53"/>
          <table:table-cell table:style-name="ce52" table:formula="oooc:=3-INT(([.N43]-[Kreuze.$D$3])/[Kreuze.$D$4])" office:value-type="float" office:value="3">
            <text:p>3</text:p>
          </table:table-cell>
          <table:table-cell table:style-name="ce52" table:formula="oooc:=MOD([.N43]-[Kreuze.$D$3];[Kreuze.$D$4])" office:value-type="float" office:value="0">
            <text:p>0</text:p>
          </table:table-cell>
          <table:table-cell table:style-name="ce52" table:formula="oooc:=IF([.P43]&lt;[Kreuze.$D$5]; [.O43]+0.3;IF([.P43]&gt;=[Kreuze.$D$4]-[Kreuze.$D$5];[.O43]-0.3;[.O43]))" office:value-type="float" office:value="3">
            <text:p>3</text:p>
          </table:table-cell>
          <table:table-cell table:style-name="ce52" table:formula="oooc:=IF([.Q43]&lt;1;1;IF([.N43]&lt;[Kreuze.$D$2];&quot;&quot;;[.Q43]))" office:value-type="float" office:value="3">
            <text:p>3</text:p>
          </table:table-cell>
          <table:table-cell table:style-name="ce55" table:formula="oooc:=IF(([.M43]&lt;&gt;&quot;&quot;)OR([.R43]&lt;&gt;&quot;&quot;);MAX([.M43];[.R43]);&quot;&quot;)" office:value-type="float" office:value="3">
            <text:p>3</text:p>
          </table:table-cell>
          <table:table-cell table:style-name="ce56"/>
          <table:table-cell table:style-name="ce57" table:formula="oooc:=IF([Bewertung.$C$6]&lt;&gt;0;ROUND([.T43]/[Bewertung.$C$6]*100;0);&quot;&quot;)">
            <text:p/>
          </table:table-cell>
          <table:table-cell table:style-name="ce52" table:formula="oooc:=3-INT(([.U43]-[Kreuze.$C$3])/[Kreuze.$C$4])" office:value-type="float" office:value="3">
            <text:p>3</text:p>
          </table:table-cell>
          <table:table-cell table:style-name="ce52" table:formula="oooc:=MOD([.U43]-[Kreuze.$C$3];[Kreuze.$C$4])" office:value-type="float" office:value="0">
            <text:p>0</text:p>
          </table:table-cell>
          <table:table-cell table:style-name="ce52" table:formula="oooc:=IF([.W43]&lt;[Kreuze.$C$5]; [.V43]+0.3;IF([.W43]&gt;=[Kreuze.$C$4]-[Kreuze.$C$5];[.V43]-0.3;[.V43]))" office:value-type="float" office:value="3">
            <text:p>3</text:p>
          </table:table-cell>
          <table:table-cell table:style-name="ce58" table:formula="oooc:=IF([.X43]&lt;1;1;IF([.U43]&lt;[Kreuze.$C$2];&quot;&quot;;[.X43]))" office:value-type="float" office:value="3">
            <text:p>3</text:p>
          </table:table-cell>
          <table:table-cell table:style-name="ce59" table:formula="oooc:=IF(([.S43]&lt;&gt;&quot;&quot;)AND([.Y43]&lt;&gt;&quot;&quot;);([.S43]*4+[.Y43])/5;&quot;&quot;)" office:value-type="float" office:value="3">
            <text:p>3</text:p>
          </table:table-cell>
          <table:table-cell table:style-name="ce51"/>
          <table:table-cell table:style-name="ce58" table:formula="oooc:=IF([.AA43]=&quot;++&quot;;1;IF([.AA43]=&quot;+&quot;;2;IF([.AA43]=&quot;0&quot;;3;IF([.AA43]=&quot;-&quot;;4;IF([.AA43]=&quot;--&quot;;5;&quot;&quot;)))))">
            <text:p/>
          </table:table-cell>
          <table:table-cell table:style-name="ce59" table:formula="oooc:=IF(([.Z43]&lt;&gt;&quot;&quot;)AND([.AB43]&lt;&gt;&quot;&quot;);([.Z43]*5+[.AB43])/6;&quot;&quot;)">
            <text:p/>
          </table:table-cell>
          <table:table-cell table:style-name="ce62" table:formula="oooc:=IF([.AC43]&lt;1.16;&quot;1&quot;;IF([.AC43]&lt;1.51;&quot;1-&quot;;IF([.AC43]&lt;1.86;&quot;2+&quot;;IF([.AC43]&lt;2.16;&quot;2&quot;;IF([.AC43]&lt;2.51;&quot;2-&quot;;IF([.AC43]&lt;2.86;&quot;3+&quot;;IF([.AC43]&lt;3.16;&quot;3&quot;;IF([.AC43]&lt;3.51;&quot;3-&quot;;IF([.AC43]&lt;3.86;&quot;4+&quot;;IF([.AC43]&lt;4.16;&quot;4&quot;;&quot;&quot;))))))))))">
            <text:p/>
          </table:table-cell>
          <table:table-cell table:style-name="ce64"/>
          <table:table-cell table:style-name="ce65" table:formula="oooc:=IF([.AE43]=&quot;&quot;;[.AD43];[.AE43])">
            <text:p/>
          </table:table-cell>
          <table:table-cell table:style-name="ce62" table:formula="oooc:=IF([.AF43]=&quot;1&quot;;&quot;sehr gutem&quot;;IF([.AF43]=&quot;1-&quot;;&quot;sehr gutem (minus)&quot;;IF([.AF43]=&quot;2+&quot;;&quot;gutem (plus)&quot;;IF([.AF43]=&quot;2&quot;;&quot;gutem&quot;;IF([.AF43]=&quot;2-&quot;;&quot;gutem (minus)&quot;;IF([.AF43]=&quot;3+&quot;;&quot;befriedigendem (plus)&quot;;IF([.AF43]=&quot;3&quot;;&quot;befriedigendem&quot;;IF([.AF43]=&quot;3-&quot;;&quot;befriedigendem (minus)&quot;;IF([.AF43]=&quot;4+&quot;;&quot;ausreichendem (plus)&quot;;IF([.AF43]=&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44]=&quot;&quot;;IF([.B44]=&quot;&quot;;&quot;&quot;;[.B44]);CONCATENATE([.B44];&quot;, &quot;;[.C44]))">
            <text:p/>
          </table:table-cell>
          <table:table-cell table:style-name="ce51"/>
          <table:table-cell table:style-name="ce52" table:number-columns-repeated="3"/>
          <table:table-cell table:style-name="ce52"/>
          <table:table-cell table:style-name="ce53"/>
          <table:table-cell table:style-name="ce52" table:formula="oooc:=3-INT(([.N44]-[Kreuze.$D$3])/[Kreuze.$D$4])" office:value-type="float" office:value="3">
            <text:p>3</text:p>
          </table:table-cell>
          <table:table-cell table:style-name="ce52" table:formula="oooc:=MOD([.N44]-[Kreuze.$D$3];[Kreuze.$D$4])" office:value-type="float" office:value="0">
            <text:p>0</text:p>
          </table:table-cell>
          <table:table-cell table:style-name="ce52" table:formula="oooc:=IF([.P44]&lt;[Kreuze.$D$5]; [.O44]+0.3;IF([.P44]&gt;=[Kreuze.$D$4]-[Kreuze.$D$5];[.O44]-0.3;[.O44]))" office:value-type="float" office:value="3">
            <text:p>3</text:p>
          </table:table-cell>
          <table:table-cell table:style-name="ce52" table:formula="oooc:=IF([.Q44]&lt;1;1;IF([.N44]&lt;[Kreuze.$D$2];&quot;&quot;;[.Q44]))" office:value-type="float" office:value="3">
            <text:p>3</text:p>
          </table:table-cell>
          <table:table-cell table:style-name="ce55" table:formula="oooc:=IF(([.M44]&lt;&gt;&quot;&quot;)OR([.R44]&lt;&gt;&quot;&quot;);MAX([.M44];[.R44]);&quot;&quot;)" office:value-type="float" office:value="3">
            <text:p>3</text:p>
          </table:table-cell>
          <table:table-cell table:style-name="ce56"/>
          <table:table-cell table:style-name="ce57" table:formula="oooc:=IF([Bewertung.$C$6]&lt;&gt;0;ROUND([.T44]/[Bewertung.$C$6]*100;0);&quot;&quot;)">
            <text:p/>
          </table:table-cell>
          <table:table-cell table:style-name="ce52" table:formula="oooc:=3-INT(([.U44]-[Kreuze.$C$3])/[Kreuze.$C$4])" office:value-type="float" office:value="3">
            <text:p>3</text:p>
          </table:table-cell>
          <table:table-cell table:style-name="ce52" table:formula="oooc:=MOD([.U44]-[Kreuze.$C$3];[Kreuze.$C$4])" office:value-type="float" office:value="0">
            <text:p>0</text:p>
          </table:table-cell>
          <table:table-cell table:style-name="ce52" table:formula="oooc:=IF([.W44]&lt;[Kreuze.$C$5]; [.V44]+0.3;IF([.W44]&gt;=[Kreuze.$C$4]-[Kreuze.$C$5];[.V44]-0.3;[.V44]))" office:value-type="float" office:value="3">
            <text:p>3</text:p>
          </table:table-cell>
          <table:table-cell table:style-name="ce58" table:formula="oooc:=IF([.X44]&lt;1;1;IF([.U44]&lt;[Kreuze.$C$2];&quot;&quot;;[.X44]))" office:value-type="float" office:value="3">
            <text:p>3</text:p>
          </table:table-cell>
          <table:table-cell table:style-name="ce59" table:formula="oooc:=IF(([.S44]&lt;&gt;&quot;&quot;)AND([.Y44]&lt;&gt;&quot;&quot;);([.S44]*4+[.Y44])/5;&quot;&quot;)" office:value-type="float" office:value="3">
            <text:p>3</text:p>
          </table:table-cell>
          <table:table-cell table:style-name="ce51"/>
          <table:table-cell table:style-name="ce58" table:formula="oooc:=IF([.AA44]=&quot;++&quot;;1;IF([.AA44]=&quot;+&quot;;2;IF([.AA44]=&quot;0&quot;;3;IF([.AA44]=&quot;-&quot;;4;IF([.AA44]=&quot;--&quot;;5;&quot;&quot;)))))">
            <text:p/>
          </table:table-cell>
          <table:table-cell table:style-name="ce59" table:formula="oooc:=IF(([.Z44]&lt;&gt;&quot;&quot;)AND([.AB44]&lt;&gt;&quot;&quot;);([.Z44]*5+[.AB44])/6;&quot;&quot;)">
            <text:p/>
          </table:table-cell>
          <table:table-cell table:style-name="ce62" table:formula="oooc:=IF([.AC44]&lt;1.16;&quot;1&quot;;IF([.AC44]&lt;1.51;&quot;1-&quot;;IF([.AC44]&lt;1.86;&quot;2+&quot;;IF([.AC44]&lt;2.16;&quot;2&quot;;IF([.AC44]&lt;2.51;&quot;2-&quot;;IF([.AC44]&lt;2.86;&quot;3+&quot;;IF([.AC44]&lt;3.16;&quot;3&quot;;IF([.AC44]&lt;3.51;&quot;3-&quot;;IF([.AC44]&lt;3.86;&quot;4+&quot;;IF([.AC44]&lt;4.16;&quot;4&quot;;&quot;&quot;))))))))))">
            <text:p/>
          </table:table-cell>
          <table:table-cell table:style-name="ce64"/>
          <table:table-cell table:style-name="ce65" table:formula="oooc:=IF([.AE44]=&quot;&quot;;[.AD44];[.AE44])">
            <text:p/>
          </table:table-cell>
          <table:table-cell table:style-name="ce62" table:formula="oooc:=IF([.AF44]=&quot;1&quot;;&quot;sehr gutem&quot;;IF([.AF44]=&quot;1-&quot;;&quot;sehr gutem (minus)&quot;;IF([.AF44]=&quot;2+&quot;;&quot;gutem (plus)&quot;;IF([.AF44]=&quot;2&quot;;&quot;gutem&quot;;IF([.AF44]=&quot;2-&quot;;&quot;gutem (minus)&quot;;IF([.AF44]=&quot;3+&quot;;&quot;befriedigendem (plus)&quot;;IF([.AF44]=&quot;3&quot;;&quot;befriedigendem&quot;;IF([.AF44]=&quot;3-&quot;;&quot;befriedigendem (minus)&quot;;IF([.AF44]=&quot;4+&quot;;&quot;ausreichendem (plus)&quot;;IF([.AF44]=&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45]=&quot;&quot;;IF([.B45]=&quot;&quot;;&quot;&quot;;[.B45]);CONCATENATE([.B45];&quot;, &quot;;[.C45]))">
            <text:p/>
          </table:table-cell>
          <table:table-cell table:style-name="ce51"/>
          <table:table-cell table:style-name="ce52" table:number-columns-repeated="3"/>
          <table:table-cell table:style-name="ce52"/>
          <table:table-cell table:style-name="ce53"/>
          <table:table-cell table:style-name="ce52" table:formula="oooc:=3-INT(([.N45]-[Kreuze.$D$3])/[Kreuze.$D$4])" office:value-type="float" office:value="3">
            <text:p>3</text:p>
          </table:table-cell>
          <table:table-cell table:style-name="ce52" table:formula="oooc:=MOD([.N45]-[Kreuze.$D$3];[Kreuze.$D$4])" office:value-type="float" office:value="0">
            <text:p>0</text:p>
          </table:table-cell>
          <table:table-cell table:style-name="ce52" table:formula="oooc:=IF([.P45]&lt;[Kreuze.$D$5]; [.O45]+0.3;IF([.P45]&gt;=[Kreuze.$D$4]-[Kreuze.$D$5];[.O45]-0.3;[.O45]))" office:value-type="float" office:value="3">
            <text:p>3</text:p>
          </table:table-cell>
          <table:table-cell table:style-name="ce52" table:formula="oooc:=IF([.Q45]&lt;1;1;IF([.N45]&lt;[Kreuze.$D$2];&quot;&quot;;[.Q45]))" office:value-type="float" office:value="3">
            <text:p>3</text:p>
          </table:table-cell>
          <table:table-cell table:style-name="ce55" table:formula="oooc:=IF(([.M45]&lt;&gt;&quot;&quot;)OR([.R45]&lt;&gt;&quot;&quot;);MAX([.M45];[.R45]);&quot;&quot;)" office:value-type="float" office:value="3">
            <text:p>3</text:p>
          </table:table-cell>
          <table:table-cell table:style-name="ce56"/>
          <table:table-cell table:style-name="ce57" table:formula="oooc:=IF([Bewertung.$C$6]&lt;&gt;0;ROUND([.T45]/[Bewertung.$C$6]*100;0);&quot;&quot;)">
            <text:p/>
          </table:table-cell>
          <table:table-cell table:style-name="ce52" table:formula="oooc:=3-INT(([.U45]-[Kreuze.$C$3])/[Kreuze.$C$4])" office:value-type="float" office:value="3">
            <text:p>3</text:p>
          </table:table-cell>
          <table:table-cell table:style-name="ce52" table:formula="oooc:=MOD([.U45]-[Kreuze.$C$3];[Kreuze.$C$4])" office:value-type="float" office:value="0">
            <text:p>0</text:p>
          </table:table-cell>
          <table:table-cell table:style-name="ce52" table:formula="oooc:=IF([.W45]&lt;[Kreuze.$C$5]; [.V45]+0.3;IF([.W45]&gt;=[Kreuze.$C$4]-[Kreuze.$C$5];[.V45]-0.3;[.V45]))" office:value-type="float" office:value="3">
            <text:p>3</text:p>
          </table:table-cell>
          <table:table-cell table:style-name="ce58" table:formula="oooc:=IF([.X45]&lt;1;1;IF([.U45]&lt;[Kreuze.$C$2];&quot;&quot;;[.X45]))" office:value-type="float" office:value="3">
            <text:p>3</text:p>
          </table:table-cell>
          <table:table-cell table:style-name="ce59" table:formula="oooc:=IF(([.S45]&lt;&gt;&quot;&quot;)AND([.Y45]&lt;&gt;&quot;&quot;);([.S45]*4+[.Y45])/5;&quot;&quot;)" office:value-type="float" office:value="3">
            <text:p>3</text:p>
          </table:table-cell>
          <table:table-cell table:style-name="ce51"/>
          <table:table-cell table:style-name="ce58" table:formula="oooc:=IF([.AA45]=&quot;++&quot;;1;IF([.AA45]=&quot;+&quot;;2;IF([.AA45]=&quot;0&quot;;3;IF([.AA45]=&quot;-&quot;;4;IF([.AA45]=&quot;--&quot;;5;&quot;&quot;)))))">
            <text:p/>
          </table:table-cell>
          <table:table-cell table:style-name="ce59" table:formula="oooc:=IF(([.Z45]&lt;&gt;&quot;&quot;)AND([.AB45]&lt;&gt;&quot;&quot;);([.Z45]*5+[.AB45])/6;&quot;&quot;)">
            <text:p/>
          </table:table-cell>
          <table:table-cell table:style-name="ce62" table:formula="oooc:=IF([.AC45]&lt;1.16;&quot;1&quot;;IF([.AC45]&lt;1.51;&quot;1-&quot;;IF([.AC45]&lt;1.86;&quot;2+&quot;;IF([.AC45]&lt;2.16;&quot;2&quot;;IF([.AC45]&lt;2.51;&quot;2-&quot;;IF([.AC45]&lt;2.86;&quot;3+&quot;;IF([.AC45]&lt;3.16;&quot;3&quot;;IF([.AC45]&lt;3.51;&quot;3-&quot;;IF([.AC45]&lt;3.86;&quot;4+&quot;;IF([.AC45]&lt;4.16;&quot;4&quot;;&quot;&quot;))))))))))">
            <text:p/>
          </table:table-cell>
          <table:table-cell table:style-name="ce64"/>
          <table:table-cell table:style-name="ce65" table:formula="oooc:=IF([.AE45]=&quot;&quot;;[.AD45];[.AE45])">
            <text:p/>
          </table:table-cell>
          <table:table-cell table:style-name="ce62" table:formula="oooc:=IF([.AF45]=&quot;1&quot;;&quot;sehr gutem&quot;;IF([.AF45]=&quot;1-&quot;;&quot;sehr gutem (minus)&quot;;IF([.AF45]=&quot;2+&quot;;&quot;gutem (plus)&quot;;IF([.AF45]=&quot;2&quot;;&quot;gutem&quot;;IF([.AF45]=&quot;2-&quot;;&quot;gutem (minus)&quot;;IF([.AF45]=&quot;3+&quot;;&quot;befriedigendem (plus)&quot;;IF([.AF45]=&quot;3&quot;;&quot;befriedigendem&quot;;IF([.AF45]=&quot;3-&quot;;&quot;befriedigendem (minus)&quot;;IF([.AF45]=&quot;4+&quot;;&quot;ausreichendem (plus)&quot;;IF([.AF45]=&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46]=&quot;&quot;;IF([.B46]=&quot;&quot;;&quot;&quot;;[.B46]);CONCATENATE([.B46];&quot;, &quot;;[.C46]))">
            <text:p/>
          </table:table-cell>
          <table:table-cell table:style-name="ce51"/>
          <table:table-cell table:style-name="ce52" table:number-columns-repeated="3"/>
          <table:table-cell table:style-name="ce52"/>
          <table:table-cell table:style-name="ce53"/>
          <table:table-cell table:style-name="ce52" table:formula="oooc:=3-INT(([.N46]-[Kreuze.$D$3])/[Kreuze.$D$4])" office:value-type="float" office:value="3">
            <text:p>3</text:p>
          </table:table-cell>
          <table:table-cell table:style-name="ce52" table:formula="oooc:=MOD([.N46]-[Kreuze.$D$3];[Kreuze.$D$4])" office:value-type="float" office:value="0">
            <text:p>0</text:p>
          </table:table-cell>
          <table:table-cell table:style-name="ce52" table:formula="oooc:=IF([.P46]&lt;[Kreuze.$D$5]; [.O46]+0.3;IF([.P46]&gt;=[Kreuze.$D$4]-[Kreuze.$D$5];[.O46]-0.3;[.O46]))" office:value-type="float" office:value="3">
            <text:p>3</text:p>
          </table:table-cell>
          <table:table-cell table:style-name="ce52" table:formula="oooc:=IF([.Q46]&lt;1;1;IF([.N46]&lt;[Kreuze.$D$2];&quot;&quot;;[.Q46]))" office:value-type="float" office:value="3">
            <text:p>3</text:p>
          </table:table-cell>
          <table:table-cell table:style-name="ce55" table:formula="oooc:=IF(([.M46]&lt;&gt;&quot;&quot;)OR([.R46]&lt;&gt;&quot;&quot;);MAX([.M46];[.R46]);&quot;&quot;)" office:value-type="float" office:value="3">
            <text:p>3</text:p>
          </table:table-cell>
          <table:table-cell table:style-name="ce56"/>
          <table:table-cell table:style-name="ce57" table:formula="oooc:=IF([Bewertung.$C$6]&lt;&gt;0;ROUND([.T46]/[Bewertung.$C$6]*100;0);&quot;&quot;)">
            <text:p/>
          </table:table-cell>
          <table:table-cell table:style-name="ce52" table:formula="oooc:=3-INT(([.U46]-[Kreuze.$C$3])/[Kreuze.$C$4])" office:value-type="float" office:value="3">
            <text:p>3</text:p>
          </table:table-cell>
          <table:table-cell table:style-name="ce52" table:formula="oooc:=MOD([.U46]-[Kreuze.$C$3];[Kreuze.$C$4])" office:value-type="float" office:value="0">
            <text:p>0</text:p>
          </table:table-cell>
          <table:table-cell table:style-name="ce52" table:formula="oooc:=IF([.W46]&lt;[Kreuze.$C$5]; [.V46]+0.3;IF([.W46]&gt;=[Kreuze.$C$4]-[Kreuze.$C$5];[.V46]-0.3;[.V46]))" office:value-type="float" office:value="3">
            <text:p>3</text:p>
          </table:table-cell>
          <table:table-cell table:style-name="ce58" table:formula="oooc:=IF([.X46]&lt;1;1;IF([.U46]&lt;[Kreuze.$C$2];&quot;&quot;;[.X46]))" office:value-type="float" office:value="3">
            <text:p>3</text:p>
          </table:table-cell>
          <table:table-cell table:style-name="ce59" table:formula="oooc:=IF(([.S46]&lt;&gt;&quot;&quot;)AND([.Y46]&lt;&gt;&quot;&quot;);([.S46]*4+[.Y46])/5;&quot;&quot;)" office:value-type="float" office:value="3">
            <text:p>3</text:p>
          </table:table-cell>
          <table:table-cell table:style-name="ce51"/>
          <table:table-cell table:style-name="ce58" table:formula="oooc:=IF([.AA46]=&quot;++&quot;;1;IF([.AA46]=&quot;+&quot;;2;IF([.AA46]=&quot;0&quot;;3;IF([.AA46]=&quot;-&quot;;4;IF([.AA46]=&quot;--&quot;;5;&quot;&quot;)))))">
            <text:p/>
          </table:table-cell>
          <table:table-cell table:style-name="ce59" table:formula="oooc:=IF(([.Z46]&lt;&gt;&quot;&quot;)AND([.AB46]&lt;&gt;&quot;&quot;);([.Z46]*5+[.AB46])/6;&quot;&quot;)">
            <text:p/>
          </table:table-cell>
          <table:table-cell table:style-name="ce62" table:formula="oooc:=IF([.AC46]&lt;1.16;&quot;1&quot;;IF([.AC46]&lt;1.51;&quot;1-&quot;;IF([.AC46]&lt;1.86;&quot;2+&quot;;IF([.AC46]&lt;2.16;&quot;2&quot;;IF([.AC46]&lt;2.51;&quot;2-&quot;;IF([.AC46]&lt;2.86;&quot;3+&quot;;IF([.AC46]&lt;3.16;&quot;3&quot;;IF([.AC46]&lt;3.51;&quot;3-&quot;;IF([.AC46]&lt;3.86;&quot;4+&quot;;IF([.AC46]&lt;4.16;&quot;4&quot;;&quot;&quot;))))))))))">
            <text:p/>
          </table:table-cell>
          <table:table-cell table:style-name="ce64"/>
          <table:table-cell table:style-name="ce65" table:formula="oooc:=IF([.AE46]=&quot;&quot;;[.AD46];[.AE46])">
            <text:p/>
          </table:table-cell>
          <table:table-cell table:style-name="ce62" table:formula="oooc:=IF([.AF46]=&quot;1&quot;;&quot;sehr gutem&quot;;IF([.AF46]=&quot;1-&quot;;&quot;sehr gutem (minus)&quot;;IF([.AF46]=&quot;2+&quot;;&quot;gutem (plus)&quot;;IF([.AF46]=&quot;2&quot;;&quot;gutem&quot;;IF([.AF46]=&quot;2-&quot;;&quot;gutem (minus)&quot;;IF([.AF46]=&quot;3+&quot;;&quot;befriedigendem (plus)&quot;;IF([.AF46]=&quot;3&quot;;&quot;befriedigendem&quot;;IF([.AF46]=&quot;3-&quot;;&quot;befriedigendem (minus)&quot;;IF([.AF46]=&quot;4+&quot;;&quot;ausreichendem (plus)&quot;;IF([.AF46]=&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47]=&quot;&quot;;IF([.B47]=&quot;&quot;;&quot;&quot;;[.B47]);CONCATENATE([.B47];&quot;, &quot;;[.C47]))">
            <text:p/>
          </table:table-cell>
          <table:table-cell table:style-name="ce51"/>
          <table:table-cell table:style-name="ce52" table:number-columns-repeated="3"/>
          <table:table-cell table:style-name="ce52"/>
          <table:table-cell table:style-name="ce53"/>
          <table:table-cell table:style-name="ce52" table:formula="oooc:=3-INT(([.N47]-[Kreuze.$D$3])/[Kreuze.$D$4])" office:value-type="float" office:value="3">
            <text:p>3</text:p>
          </table:table-cell>
          <table:table-cell table:style-name="ce52" table:formula="oooc:=MOD([.N47]-[Kreuze.$D$3];[Kreuze.$D$4])" office:value-type="float" office:value="0">
            <text:p>0</text:p>
          </table:table-cell>
          <table:table-cell table:style-name="ce52" table:formula="oooc:=IF([.P47]&lt;[Kreuze.$D$5]; [.O47]+0.3;IF([.P47]&gt;=[Kreuze.$D$4]-[Kreuze.$D$5];[.O47]-0.3;[.O47]))" office:value-type="float" office:value="3">
            <text:p>3</text:p>
          </table:table-cell>
          <table:table-cell table:style-name="ce52" table:formula="oooc:=IF([.Q47]&lt;1;1;IF([.N47]&lt;[Kreuze.$D$2];&quot;&quot;;[.Q47]))" office:value-type="float" office:value="3">
            <text:p>3</text:p>
          </table:table-cell>
          <table:table-cell table:style-name="ce55" table:formula="oooc:=IF(([.M47]&lt;&gt;&quot;&quot;)OR([.R47]&lt;&gt;&quot;&quot;);MAX([.M47];[.R47]);&quot;&quot;)" office:value-type="float" office:value="3">
            <text:p>3</text:p>
          </table:table-cell>
          <table:table-cell table:style-name="ce56"/>
          <table:table-cell table:style-name="ce57" table:formula="oooc:=IF([Bewertung.$C$6]&lt;&gt;0;ROUND([.T47]/[Bewertung.$C$6]*100;0);&quot;&quot;)">
            <text:p/>
          </table:table-cell>
          <table:table-cell table:style-name="ce52" table:formula="oooc:=3-INT(([.U47]-[Kreuze.$C$3])/[Kreuze.$C$4])" office:value-type="float" office:value="3">
            <text:p>3</text:p>
          </table:table-cell>
          <table:table-cell table:style-name="ce52" table:formula="oooc:=MOD([.U47]-[Kreuze.$C$3];[Kreuze.$C$4])" office:value-type="float" office:value="0">
            <text:p>0</text:p>
          </table:table-cell>
          <table:table-cell table:style-name="ce52" table:formula="oooc:=IF([.W47]&lt;[Kreuze.$C$5]; [.V47]+0.3;IF([.W47]&gt;=[Kreuze.$C$4]-[Kreuze.$C$5];[.V47]-0.3;[.V47]))" office:value-type="float" office:value="3">
            <text:p>3</text:p>
          </table:table-cell>
          <table:table-cell table:style-name="ce58" table:formula="oooc:=IF([.X47]&lt;1;1;IF([.U47]&lt;[Kreuze.$C$2];&quot;&quot;;[.X47]))" office:value-type="float" office:value="3">
            <text:p>3</text:p>
          </table:table-cell>
          <table:table-cell table:style-name="ce59" table:formula="oooc:=IF(([.S47]&lt;&gt;&quot;&quot;)AND([.Y47]&lt;&gt;&quot;&quot;);([.S47]*4+[.Y47])/5;&quot;&quot;)" office:value-type="float" office:value="3">
            <text:p>3</text:p>
          </table:table-cell>
          <table:table-cell table:style-name="ce51"/>
          <table:table-cell table:style-name="ce58" table:formula="oooc:=IF([.AA47]=&quot;++&quot;;1;IF([.AA47]=&quot;+&quot;;2;IF([.AA47]=&quot;0&quot;;3;IF([.AA47]=&quot;-&quot;;4;IF([.AA47]=&quot;--&quot;;5;&quot;&quot;)))))">
            <text:p/>
          </table:table-cell>
          <table:table-cell table:style-name="ce59" table:formula="oooc:=IF(([.Z47]&lt;&gt;&quot;&quot;)AND([.AB47]&lt;&gt;&quot;&quot;);([.Z47]*5+[.AB47])/6;&quot;&quot;)">
            <text:p/>
          </table:table-cell>
          <table:table-cell table:style-name="ce62" table:formula="oooc:=IF([.AC47]&lt;1.16;&quot;1&quot;;IF([.AC47]&lt;1.51;&quot;1-&quot;;IF([.AC47]&lt;1.86;&quot;2+&quot;;IF([.AC47]&lt;2.16;&quot;2&quot;;IF([.AC47]&lt;2.51;&quot;2-&quot;;IF([.AC47]&lt;2.86;&quot;3+&quot;;IF([.AC47]&lt;3.16;&quot;3&quot;;IF([.AC47]&lt;3.51;&quot;3-&quot;;IF([.AC47]&lt;3.86;&quot;4+&quot;;IF([.AC47]&lt;4.16;&quot;4&quot;;&quot;&quot;))))))))))">
            <text:p/>
          </table:table-cell>
          <table:table-cell table:style-name="ce64"/>
          <table:table-cell table:style-name="ce65" table:formula="oooc:=IF([.AE47]=&quot;&quot;;[.AD47];[.AE47])">
            <text:p/>
          </table:table-cell>
          <table:table-cell table:style-name="ce62" table:formula="oooc:=IF([.AF47]=&quot;1&quot;;&quot;sehr gutem&quot;;IF([.AF47]=&quot;1-&quot;;&quot;sehr gutem (minus)&quot;;IF([.AF47]=&quot;2+&quot;;&quot;gutem (plus)&quot;;IF([.AF47]=&quot;2&quot;;&quot;gutem&quot;;IF([.AF47]=&quot;2-&quot;;&quot;gutem (minus)&quot;;IF([.AF47]=&quot;3+&quot;;&quot;befriedigendem (plus)&quot;;IF([.AF47]=&quot;3&quot;;&quot;befriedigendem&quot;;IF([.AF47]=&quot;3-&quot;;&quot;befriedigendem (minus)&quot;;IF([.AF47]=&quot;4+&quot;;&quot;ausreichendem (plus)&quot;;IF([.AF47]=&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48]=&quot;&quot;;IF([.B48]=&quot;&quot;;&quot;&quot;;[.B48]);CONCATENATE([.B48];&quot;, &quot;;[.C48]))">
            <text:p/>
          </table:table-cell>
          <table:table-cell table:style-name="ce51"/>
          <table:table-cell table:style-name="ce52" table:number-columns-repeated="3"/>
          <table:table-cell table:style-name="ce52"/>
          <table:table-cell table:style-name="ce53"/>
          <table:table-cell table:style-name="ce52" table:formula="oooc:=3-INT(([.N48]-[Kreuze.$D$3])/[Kreuze.$D$4])" office:value-type="float" office:value="3">
            <text:p>3</text:p>
          </table:table-cell>
          <table:table-cell table:style-name="ce52" table:formula="oooc:=MOD([.N48]-[Kreuze.$D$3];[Kreuze.$D$4])" office:value-type="float" office:value="0">
            <text:p>0</text:p>
          </table:table-cell>
          <table:table-cell table:style-name="ce52" table:formula="oooc:=IF([.P48]&lt;[Kreuze.$D$5]; [.O48]+0.3;IF([.P48]&gt;=[Kreuze.$D$4]-[Kreuze.$D$5];[.O48]-0.3;[.O48]))" office:value-type="float" office:value="3">
            <text:p>3</text:p>
          </table:table-cell>
          <table:table-cell table:style-name="ce52" table:formula="oooc:=IF([.Q48]&lt;1;1;IF([.N48]&lt;[Kreuze.$D$2];&quot;&quot;;[.Q48]))" office:value-type="float" office:value="3">
            <text:p>3</text:p>
          </table:table-cell>
          <table:table-cell table:style-name="ce55" table:formula="oooc:=IF(([.M48]&lt;&gt;&quot;&quot;)OR([.R48]&lt;&gt;&quot;&quot;);MAX([.M48];[.R48]);&quot;&quot;)" office:value-type="float" office:value="3">
            <text:p>3</text:p>
          </table:table-cell>
          <table:table-cell table:style-name="ce56"/>
          <table:table-cell table:style-name="ce57" table:formula="oooc:=IF([Bewertung.$C$6]&lt;&gt;0;ROUND([.T48]/[Bewertung.$C$6]*100;0);&quot;&quot;)">
            <text:p/>
          </table:table-cell>
          <table:table-cell table:style-name="ce52" table:formula="oooc:=3-INT(([.U48]-[Kreuze.$C$3])/[Kreuze.$C$4])" office:value-type="float" office:value="3">
            <text:p>3</text:p>
          </table:table-cell>
          <table:table-cell table:style-name="ce52" table:formula="oooc:=MOD([.U48]-[Kreuze.$C$3];[Kreuze.$C$4])" office:value-type="float" office:value="0">
            <text:p>0</text:p>
          </table:table-cell>
          <table:table-cell table:style-name="ce52" table:formula="oooc:=IF([.W48]&lt;[Kreuze.$C$5]; [.V48]+0.3;IF([.W48]&gt;=[Kreuze.$C$4]-[Kreuze.$C$5];[.V48]-0.3;[.V48]))" office:value-type="float" office:value="3">
            <text:p>3</text:p>
          </table:table-cell>
          <table:table-cell table:style-name="ce58" table:formula="oooc:=IF([.X48]&lt;1;1;IF([.U48]&lt;[Kreuze.$C$2];&quot;&quot;;[.X48]))" office:value-type="float" office:value="3">
            <text:p>3</text:p>
          </table:table-cell>
          <table:table-cell table:style-name="ce59" table:formula="oooc:=IF(([.S48]&lt;&gt;&quot;&quot;)AND([.Y48]&lt;&gt;&quot;&quot;);([.S48]*4+[.Y48])/5;&quot;&quot;)" office:value-type="float" office:value="3">
            <text:p>3</text:p>
          </table:table-cell>
          <table:table-cell table:style-name="ce51"/>
          <table:table-cell table:style-name="ce58" table:formula="oooc:=IF([.AA48]=&quot;++&quot;;1;IF([.AA48]=&quot;+&quot;;2;IF([.AA48]=&quot;0&quot;;3;IF([.AA48]=&quot;-&quot;;4;IF([.AA48]=&quot;--&quot;;5;&quot;&quot;)))))">
            <text:p/>
          </table:table-cell>
          <table:table-cell table:style-name="ce59" table:formula="oooc:=IF(([.Z48]&lt;&gt;&quot;&quot;)AND([.AB48]&lt;&gt;&quot;&quot;);([.Z48]*5+[.AB48])/6;&quot;&quot;)">
            <text:p/>
          </table:table-cell>
          <table:table-cell table:style-name="ce62" table:formula="oooc:=IF([.AC48]&lt;1.16;&quot;1&quot;;IF([.AC48]&lt;1.51;&quot;1-&quot;;IF([.AC48]&lt;1.86;&quot;2+&quot;;IF([.AC48]&lt;2.16;&quot;2&quot;;IF([.AC48]&lt;2.51;&quot;2-&quot;;IF([.AC48]&lt;2.86;&quot;3+&quot;;IF([.AC48]&lt;3.16;&quot;3&quot;;IF([.AC48]&lt;3.51;&quot;3-&quot;;IF([.AC48]&lt;3.86;&quot;4+&quot;;IF([.AC48]&lt;4.16;&quot;4&quot;;&quot;&quot;))))))))))">
            <text:p/>
          </table:table-cell>
          <table:table-cell table:style-name="ce64"/>
          <table:table-cell table:style-name="ce65" table:formula="oooc:=IF([.AE48]=&quot;&quot;;[.AD48];[.AE48])">
            <text:p/>
          </table:table-cell>
          <table:table-cell table:style-name="ce62" table:formula="oooc:=IF([.AF48]=&quot;1&quot;;&quot;sehr gutem&quot;;IF([.AF48]=&quot;1-&quot;;&quot;sehr gutem (minus)&quot;;IF([.AF48]=&quot;2+&quot;;&quot;gutem (plus)&quot;;IF([.AF48]=&quot;2&quot;;&quot;gutem&quot;;IF([.AF48]=&quot;2-&quot;;&quot;gutem (minus)&quot;;IF([.AF48]=&quot;3+&quot;;&quot;befriedigendem (plus)&quot;;IF([.AF48]=&quot;3&quot;;&quot;befriedigendem&quot;;IF([.AF48]=&quot;3-&quot;;&quot;befriedigendem (minus)&quot;;IF([.AF48]=&quot;4+&quot;;&quot;ausreichendem (plus)&quot;;IF([.AF48]=&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49]=&quot;&quot;;IF([.B49]=&quot;&quot;;&quot;&quot;;[.B49]);CONCATENATE([.B49];&quot;, &quot;;[.C49]))">
            <text:p/>
          </table:table-cell>
          <table:table-cell table:style-name="ce51"/>
          <table:table-cell table:style-name="ce52" table:number-columns-repeated="3"/>
          <table:table-cell table:style-name="ce52"/>
          <table:table-cell table:style-name="ce53"/>
          <table:table-cell table:style-name="ce52" table:formula="oooc:=3-INT(([.N49]-[Kreuze.$D$3])/[Kreuze.$D$4])" office:value-type="float" office:value="3">
            <text:p>3</text:p>
          </table:table-cell>
          <table:table-cell table:style-name="ce52" table:formula="oooc:=MOD([.N49]-[Kreuze.$D$3];[Kreuze.$D$4])" office:value-type="float" office:value="0">
            <text:p>0</text:p>
          </table:table-cell>
          <table:table-cell table:style-name="ce52" table:formula="oooc:=IF([.P49]&lt;[Kreuze.$D$5]; [.O49]+0.3;IF([.P49]&gt;=[Kreuze.$D$4]-[Kreuze.$D$5];[.O49]-0.3;[.O49]))" office:value-type="float" office:value="3">
            <text:p>3</text:p>
          </table:table-cell>
          <table:table-cell table:style-name="ce52" table:formula="oooc:=IF([.Q49]&lt;1;1;IF([.N49]&lt;[Kreuze.$D$2];&quot;&quot;;[.Q49]))" office:value-type="float" office:value="3">
            <text:p>3</text:p>
          </table:table-cell>
          <table:table-cell table:style-name="ce55" table:formula="oooc:=IF(([.M49]&lt;&gt;&quot;&quot;)OR([.R49]&lt;&gt;&quot;&quot;);MAX([.M49];[.R49]);&quot;&quot;)" office:value-type="float" office:value="3">
            <text:p>3</text:p>
          </table:table-cell>
          <table:table-cell table:style-name="ce56"/>
          <table:table-cell table:style-name="ce57" table:formula="oooc:=IF([Bewertung.$C$6]&lt;&gt;0;ROUND([.T49]/[Bewertung.$C$6]*100;0);&quot;&quot;)">
            <text:p/>
          </table:table-cell>
          <table:table-cell table:style-name="ce52" table:formula="oooc:=3-INT(([.U49]-[Kreuze.$C$3])/[Kreuze.$C$4])" office:value-type="float" office:value="3">
            <text:p>3</text:p>
          </table:table-cell>
          <table:table-cell table:style-name="ce52" table:formula="oooc:=MOD([.U49]-[Kreuze.$C$3];[Kreuze.$C$4])" office:value-type="float" office:value="0">
            <text:p>0</text:p>
          </table:table-cell>
          <table:table-cell table:style-name="ce52" table:formula="oooc:=IF([.W49]&lt;[Kreuze.$C$5]; [.V49]+0.3;IF([.W49]&gt;=[Kreuze.$C$4]-[Kreuze.$C$5];[.V49]-0.3;[.V49]))" office:value-type="float" office:value="3">
            <text:p>3</text:p>
          </table:table-cell>
          <table:table-cell table:style-name="ce58" table:formula="oooc:=IF([.X49]&lt;1;1;IF([.U49]&lt;[Kreuze.$C$2];&quot;&quot;;[.X49]))" office:value-type="float" office:value="3">
            <text:p>3</text:p>
          </table:table-cell>
          <table:table-cell table:style-name="ce59" table:formula="oooc:=IF(([.S49]&lt;&gt;&quot;&quot;)AND([.Y49]&lt;&gt;&quot;&quot;);([.S49]*4+[.Y49])/5;&quot;&quot;)" office:value-type="float" office:value="3">
            <text:p>3</text:p>
          </table:table-cell>
          <table:table-cell table:style-name="ce51"/>
          <table:table-cell table:style-name="ce58" table:formula="oooc:=IF([.AA49]=&quot;++&quot;;1;IF([.AA49]=&quot;+&quot;;2;IF([.AA49]=&quot;0&quot;;3;IF([.AA49]=&quot;-&quot;;4;IF([.AA49]=&quot;--&quot;;5;&quot;&quot;)))))">
            <text:p/>
          </table:table-cell>
          <table:table-cell table:style-name="ce59" table:formula="oooc:=IF(([.Z49]&lt;&gt;&quot;&quot;)AND([.AB49]&lt;&gt;&quot;&quot;);([.Z49]*5+[.AB49])/6;&quot;&quot;)">
            <text:p/>
          </table:table-cell>
          <table:table-cell table:style-name="ce62" table:formula="oooc:=IF([.AC49]&lt;1.16;&quot;1&quot;;IF([.AC49]&lt;1.51;&quot;1-&quot;;IF([.AC49]&lt;1.86;&quot;2+&quot;;IF([.AC49]&lt;2.16;&quot;2&quot;;IF([.AC49]&lt;2.51;&quot;2-&quot;;IF([.AC49]&lt;2.86;&quot;3+&quot;;IF([.AC49]&lt;3.16;&quot;3&quot;;IF([.AC49]&lt;3.51;&quot;3-&quot;;IF([.AC49]&lt;3.86;&quot;4+&quot;;IF([.AC49]&lt;4.16;&quot;4&quot;;&quot;&quot;))))))))))">
            <text:p/>
          </table:table-cell>
          <table:table-cell table:style-name="ce64"/>
          <table:table-cell table:style-name="ce65" table:formula="oooc:=IF([.AE49]=&quot;&quot;;[.AD49];[.AE49])">
            <text:p/>
          </table:table-cell>
          <table:table-cell table:style-name="ce62" table:formula="oooc:=IF([.AF49]=&quot;1&quot;;&quot;sehr gutem&quot;;IF([.AF49]=&quot;1-&quot;;&quot;sehr gutem (minus)&quot;;IF([.AF49]=&quot;2+&quot;;&quot;gutem (plus)&quot;;IF([.AF49]=&quot;2&quot;;&quot;gutem&quot;;IF([.AF49]=&quot;2-&quot;;&quot;gutem (minus)&quot;;IF([.AF49]=&quot;3+&quot;;&quot;befriedigendem (plus)&quot;;IF([.AF49]=&quot;3&quot;;&quot;befriedigendem&quot;;IF([.AF49]=&quot;3-&quot;;&quot;befriedigendem (minus)&quot;;IF([.AF49]=&quot;4+&quot;;&quot;ausreichendem (plus)&quot;;IF([.AF49]=&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50]=&quot;&quot;;IF([.B50]=&quot;&quot;;&quot;&quot;;[.B50]);CONCATENATE([.B50];&quot;, &quot;;[.C50]))">
            <text:p/>
          </table:table-cell>
          <table:table-cell table:style-name="ce51"/>
          <table:table-cell table:style-name="ce52" table:number-columns-repeated="3"/>
          <table:table-cell table:style-name="ce52"/>
          <table:table-cell table:style-name="ce53"/>
          <table:table-cell table:style-name="ce52" table:formula="oooc:=3-INT(([.N50]-[Kreuze.$D$3])/[Kreuze.$D$4])" office:value-type="float" office:value="3">
            <text:p>3</text:p>
          </table:table-cell>
          <table:table-cell table:style-name="ce52" table:formula="oooc:=MOD([.N50]-[Kreuze.$D$3];[Kreuze.$D$4])" office:value-type="float" office:value="0">
            <text:p>0</text:p>
          </table:table-cell>
          <table:table-cell table:style-name="ce52" table:formula="oooc:=IF([.P50]&lt;[Kreuze.$D$5]; [.O50]+0.3;IF([.P50]&gt;=[Kreuze.$D$4]-[Kreuze.$D$5];[.O50]-0.3;[.O50]))" office:value-type="float" office:value="3">
            <text:p>3</text:p>
          </table:table-cell>
          <table:table-cell table:style-name="ce52" table:formula="oooc:=IF([.Q50]&lt;1;1;IF([.N50]&lt;[Kreuze.$D$2];&quot;&quot;;[.Q50]))" office:value-type="float" office:value="3">
            <text:p>3</text:p>
          </table:table-cell>
          <table:table-cell table:style-name="ce55" table:formula="oooc:=IF(([.M50]&lt;&gt;&quot;&quot;)OR([.R50]&lt;&gt;&quot;&quot;);MAX([.M50];[.R50]);&quot;&quot;)" office:value-type="float" office:value="3">
            <text:p>3</text:p>
          </table:table-cell>
          <table:table-cell table:style-name="ce56"/>
          <table:table-cell table:style-name="ce57" table:formula="oooc:=IF([Bewertung.$C$6]&lt;&gt;0;ROUND([.T50]/[Bewertung.$C$6]*100;0);&quot;&quot;)">
            <text:p/>
          </table:table-cell>
          <table:table-cell table:style-name="ce52" table:formula="oooc:=3-INT(([.U50]-[Kreuze.$C$3])/[Kreuze.$C$4])" office:value-type="float" office:value="3">
            <text:p>3</text:p>
          </table:table-cell>
          <table:table-cell table:style-name="ce52" table:formula="oooc:=MOD([.U50]-[Kreuze.$C$3];[Kreuze.$C$4])" office:value-type="float" office:value="0">
            <text:p>0</text:p>
          </table:table-cell>
          <table:table-cell table:style-name="ce52" table:formula="oooc:=IF([.W50]&lt;[Kreuze.$C$5]; [.V50]+0.3;IF([.W50]&gt;=[Kreuze.$C$4]-[Kreuze.$C$5];[.V50]-0.3;[.V50]))" office:value-type="float" office:value="3">
            <text:p>3</text:p>
          </table:table-cell>
          <table:table-cell table:style-name="ce58" table:formula="oooc:=IF([.X50]&lt;1;1;IF([.U50]&lt;[Kreuze.$C$2];&quot;&quot;;[.X50]))" office:value-type="float" office:value="3">
            <text:p>3</text:p>
          </table:table-cell>
          <table:table-cell table:style-name="ce59" table:formula="oooc:=IF(([.S50]&lt;&gt;&quot;&quot;)AND([.Y50]&lt;&gt;&quot;&quot;);([.S50]*4+[.Y50])/5;&quot;&quot;)" office:value-type="float" office:value="3">
            <text:p>3</text:p>
          </table:table-cell>
          <table:table-cell table:style-name="ce51"/>
          <table:table-cell table:style-name="ce58" table:formula="oooc:=IF([.AA50]=&quot;++&quot;;1;IF([.AA50]=&quot;+&quot;;2;IF([.AA50]=&quot;0&quot;;3;IF([.AA50]=&quot;-&quot;;4;IF([.AA50]=&quot;--&quot;;5;&quot;&quot;)))))">
            <text:p/>
          </table:table-cell>
          <table:table-cell table:style-name="ce59" table:formula="oooc:=IF(([.Z50]&lt;&gt;&quot;&quot;)AND([.AB50]&lt;&gt;&quot;&quot;);([.Z50]*5+[.AB50])/6;&quot;&quot;)">
            <text:p/>
          </table:table-cell>
          <table:table-cell table:style-name="ce62" table:formula="oooc:=IF([.AC50]&lt;1.16;&quot;1&quot;;IF([.AC50]&lt;1.51;&quot;1-&quot;;IF([.AC50]&lt;1.86;&quot;2+&quot;;IF([.AC50]&lt;2.16;&quot;2&quot;;IF([.AC50]&lt;2.51;&quot;2-&quot;;IF([.AC50]&lt;2.86;&quot;3+&quot;;IF([.AC50]&lt;3.16;&quot;3&quot;;IF([.AC50]&lt;3.51;&quot;3-&quot;;IF([.AC50]&lt;3.86;&quot;4+&quot;;IF([.AC50]&lt;4.16;&quot;4&quot;;&quot;&quot;))))))))))">
            <text:p/>
          </table:table-cell>
          <table:table-cell table:style-name="ce64"/>
          <table:table-cell table:style-name="ce65" table:formula="oooc:=IF([.AE50]=&quot;&quot;;[.AD50];[.AE50])">
            <text:p/>
          </table:table-cell>
          <table:table-cell table:style-name="ce62" table:formula="oooc:=IF([.AF50]=&quot;1&quot;;&quot;sehr gutem&quot;;IF([.AF50]=&quot;1-&quot;;&quot;sehr gutem (minus)&quot;;IF([.AF50]=&quot;2+&quot;;&quot;gutem (plus)&quot;;IF([.AF50]=&quot;2&quot;;&quot;gutem&quot;;IF([.AF50]=&quot;2-&quot;;&quot;gutem (minus)&quot;;IF([.AF50]=&quot;3+&quot;;&quot;befriedigendem (plus)&quot;;IF([.AF50]=&quot;3&quot;;&quot;befriedigendem&quot;;IF([.AF50]=&quot;3-&quot;;&quot;befriedigendem (minus)&quot;;IF([.AF50]=&quot;4+&quot;;&quot;ausreichendem (plus)&quot;;IF([.AF50]=&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51]=&quot;&quot;;IF([.B51]=&quot;&quot;;&quot;&quot;;[.B51]);CONCATENATE([.B51];&quot;, &quot;;[.C51]))">
            <text:p/>
          </table:table-cell>
          <table:table-cell table:style-name="ce51"/>
          <table:table-cell table:style-name="ce52" table:number-columns-repeated="3"/>
          <table:table-cell table:style-name="ce52"/>
          <table:table-cell table:style-name="ce53"/>
          <table:table-cell table:style-name="ce52" table:formula="oooc:=3-INT(([.N51]-[Kreuze.$D$3])/[Kreuze.$D$4])" office:value-type="float" office:value="3">
            <text:p>3</text:p>
          </table:table-cell>
          <table:table-cell table:style-name="ce52" table:formula="oooc:=MOD([.N51]-[Kreuze.$D$3];[Kreuze.$D$4])" office:value-type="float" office:value="0">
            <text:p>0</text:p>
          </table:table-cell>
          <table:table-cell table:style-name="ce52" table:formula="oooc:=IF([.P51]&lt;[Kreuze.$D$5]; [.O51]+0.3;IF([.P51]&gt;=[Kreuze.$D$4]-[Kreuze.$D$5];[.O51]-0.3;[.O51]))" office:value-type="float" office:value="3">
            <text:p>3</text:p>
          </table:table-cell>
          <table:table-cell table:style-name="ce52" table:formula="oooc:=IF([.Q51]&lt;1;1;IF([.N51]&lt;[Kreuze.$D$2];&quot;&quot;;[.Q51]))" office:value-type="float" office:value="3">
            <text:p>3</text:p>
          </table:table-cell>
          <table:table-cell table:style-name="ce55" table:formula="oooc:=IF(([.M51]&lt;&gt;&quot;&quot;)OR([.R51]&lt;&gt;&quot;&quot;);MAX([.M51];[.R51]);&quot;&quot;)" office:value-type="float" office:value="3">
            <text:p>3</text:p>
          </table:table-cell>
          <table:table-cell table:style-name="ce56"/>
          <table:table-cell table:style-name="ce57" table:formula="oooc:=IF([Bewertung.$C$6]&lt;&gt;0;ROUND([.T51]/[Bewertung.$C$6]*100;0);&quot;&quot;)">
            <text:p/>
          </table:table-cell>
          <table:table-cell table:style-name="ce52" table:formula="oooc:=3-INT(([.U51]-[Kreuze.$C$3])/[Kreuze.$C$4])" office:value-type="float" office:value="3">
            <text:p>3</text:p>
          </table:table-cell>
          <table:table-cell table:style-name="ce52" table:formula="oooc:=MOD([.U51]-[Kreuze.$C$3];[Kreuze.$C$4])" office:value-type="float" office:value="0">
            <text:p>0</text:p>
          </table:table-cell>
          <table:table-cell table:style-name="ce52" table:formula="oooc:=IF([.W51]&lt;[Kreuze.$C$5]; [.V51]+0.3;IF([.W51]&gt;=[Kreuze.$C$4]-[Kreuze.$C$5];[.V51]-0.3;[.V51]))" office:value-type="float" office:value="3">
            <text:p>3</text:p>
          </table:table-cell>
          <table:table-cell table:style-name="ce58" table:formula="oooc:=IF([.X51]&lt;1;1;IF([.U51]&lt;[Kreuze.$C$2];&quot;&quot;;[.X51]))" office:value-type="float" office:value="3">
            <text:p>3</text:p>
          </table:table-cell>
          <table:table-cell table:style-name="ce59" table:formula="oooc:=IF(([.S51]&lt;&gt;&quot;&quot;)AND([.Y51]&lt;&gt;&quot;&quot;);([.S51]*4+[.Y51])/5;&quot;&quot;)" office:value-type="float" office:value="3">
            <text:p>3</text:p>
          </table:table-cell>
          <table:table-cell table:style-name="ce51"/>
          <table:table-cell table:style-name="ce58" table:formula="oooc:=IF([.AA51]=&quot;++&quot;;1;IF([.AA51]=&quot;+&quot;;2;IF([.AA51]=&quot;0&quot;;3;IF([.AA51]=&quot;-&quot;;4;IF([.AA51]=&quot;--&quot;;5;&quot;&quot;)))))">
            <text:p/>
          </table:table-cell>
          <table:table-cell table:style-name="ce59" table:formula="oooc:=IF(([.Z51]&lt;&gt;&quot;&quot;)AND([.AB51]&lt;&gt;&quot;&quot;);([.Z51]*5+[.AB51])/6;&quot;&quot;)">
            <text:p/>
          </table:table-cell>
          <table:table-cell table:style-name="ce62" table:formula="oooc:=IF([.AC51]&lt;1.16;&quot;1&quot;;IF([.AC51]&lt;1.51;&quot;1-&quot;;IF([.AC51]&lt;1.86;&quot;2+&quot;;IF([.AC51]&lt;2.16;&quot;2&quot;;IF([.AC51]&lt;2.51;&quot;2-&quot;;IF([.AC51]&lt;2.86;&quot;3+&quot;;IF([.AC51]&lt;3.16;&quot;3&quot;;IF([.AC51]&lt;3.51;&quot;3-&quot;;IF([.AC51]&lt;3.86;&quot;4+&quot;;IF([.AC51]&lt;4.16;&quot;4&quot;;&quot;&quot;))))))))))">
            <text:p/>
          </table:table-cell>
          <table:table-cell table:style-name="ce64"/>
          <table:table-cell table:style-name="ce65" table:formula="oooc:=IF([.AE51]=&quot;&quot;;[.AD51];[.AE51])">
            <text:p/>
          </table:table-cell>
          <table:table-cell table:style-name="ce62" table:formula="oooc:=IF([.AF51]=&quot;1&quot;;&quot;sehr gutem&quot;;IF([.AF51]=&quot;1-&quot;;&quot;sehr gutem (minus)&quot;;IF([.AF51]=&quot;2+&quot;;&quot;gutem (plus)&quot;;IF([.AF51]=&quot;2&quot;;&quot;gutem&quot;;IF([.AF51]=&quot;2-&quot;;&quot;gutem (minus)&quot;;IF([.AF51]=&quot;3+&quot;;&quot;befriedigendem (plus)&quot;;IF([.AF51]=&quot;3&quot;;&quot;befriedigendem&quot;;IF([.AF51]=&quot;3-&quot;;&quot;befriedigendem (minus)&quot;;IF([.AF51]=&quot;4+&quot;;&quot;ausreichendem (plus)&quot;;IF([.AF51]=&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52]=&quot;&quot;;IF([.B52]=&quot;&quot;;&quot;&quot;;[.B52]);CONCATENATE([.B52];&quot;, &quot;;[.C52]))">
            <text:p/>
          </table:table-cell>
          <table:table-cell table:style-name="ce51"/>
          <table:table-cell table:style-name="ce52" table:number-columns-repeated="3"/>
          <table:table-cell table:style-name="ce52"/>
          <table:table-cell table:style-name="ce53"/>
          <table:table-cell table:style-name="ce52" table:formula="oooc:=3-INT(([.N52]-[Kreuze.$D$3])/[Kreuze.$D$4])" office:value-type="float" office:value="3">
            <text:p>3</text:p>
          </table:table-cell>
          <table:table-cell table:style-name="ce52" table:formula="oooc:=MOD([.N52]-[Kreuze.$D$3];[Kreuze.$D$4])" office:value-type="float" office:value="0">
            <text:p>0</text:p>
          </table:table-cell>
          <table:table-cell table:style-name="ce52" table:formula="oooc:=IF([.P52]&lt;[Kreuze.$D$5]; [.O52]+0.3;IF([.P52]&gt;=[Kreuze.$D$4]-[Kreuze.$D$5];[.O52]-0.3;[.O52]))" office:value-type="float" office:value="3">
            <text:p>3</text:p>
          </table:table-cell>
          <table:table-cell table:style-name="ce52" table:formula="oooc:=IF([.Q52]&lt;1;1;IF([.N52]&lt;[Kreuze.$D$2];&quot;&quot;;[.Q52]))" office:value-type="float" office:value="3">
            <text:p>3</text:p>
          </table:table-cell>
          <table:table-cell table:style-name="ce55" table:formula="oooc:=IF(([.M52]&lt;&gt;&quot;&quot;)OR([.R52]&lt;&gt;&quot;&quot;);MAX([.M52];[.R52]);&quot;&quot;)" office:value-type="float" office:value="3">
            <text:p>3</text:p>
          </table:table-cell>
          <table:table-cell table:style-name="ce56"/>
          <table:table-cell table:style-name="ce57" table:formula="oooc:=IF([Bewertung.$C$6]&lt;&gt;0;ROUND([.T52]/[Bewertung.$C$6]*100;0);&quot;&quot;)">
            <text:p/>
          </table:table-cell>
          <table:table-cell table:style-name="ce52" table:formula="oooc:=3-INT(([.U52]-[Kreuze.$C$3])/[Kreuze.$C$4])" office:value-type="float" office:value="3">
            <text:p>3</text:p>
          </table:table-cell>
          <table:table-cell table:style-name="ce52" table:formula="oooc:=MOD([.U52]-[Kreuze.$C$3];[Kreuze.$C$4])" office:value-type="float" office:value="0">
            <text:p>0</text:p>
          </table:table-cell>
          <table:table-cell table:style-name="ce52" table:formula="oooc:=IF([.W52]&lt;[Kreuze.$C$5]; [.V52]+0.3;IF([.W52]&gt;=[Kreuze.$C$4]-[Kreuze.$C$5];[.V52]-0.3;[.V52]))" office:value-type="float" office:value="3">
            <text:p>3</text:p>
          </table:table-cell>
          <table:table-cell table:style-name="ce58" table:formula="oooc:=IF([.X52]&lt;1;1;IF([.U52]&lt;[Kreuze.$C$2];&quot;&quot;;[.X52]))" office:value-type="float" office:value="3">
            <text:p>3</text:p>
          </table:table-cell>
          <table:table-cell table:style-name="ce59" table:formula="oooc:=IF(([.S52]&lt;&gt;&quot;&quot;)AND([.Y52]&lt;&gt;&quot;&quot;);([.S52]*4+[.Y52])/5;&quot;&quot;)" office:value-type="float" office:value="3">
            <text:p>3</text:p>
          </table:table-cell>
          <table:table-cell table:style-name="ce51"/>
          <table:table-cell table:style-name="ce58" table:formula="oooc:=IF([.AA52]=&quot;++&quot;;1;IF([.AA52]=&quot;+&quot;;2;IF([.AA52]=&quot;0&quot;;3;IF([.AA52]=&quot;-&quot;;4;IF([.AA52]=&quot;--&quot;;5;&quot;&quot;)))))">
            <text:p/>
          </table:table-cell>
          <table:table-cell table:style-name="ce59" table:formula="oooc:=IF(([.Z52]&lt;&gt;&quot;&quot;)AND([.AB52]&lt;&gt;&quot;&quot;);([.Z52]*5+[.AB52])/6;&quot;&quot;)">
            <text:p/>
          </table:table-cell>
          <table:table-cell table:style-name="ce62" table:formula="oooc:=IF([.AC52]&lt;1.16;&quot;1&quot;;IF([.AC52]&lt;1.51;&quot;1-&quot;;IF([.AC52]&lt;1.86;&quot;2+&quot;;IF([.AC52]&lt;2.16;&quot;2&quot;;IF([.AC52]&lt;2.51;&quot;2-&quot;;IF([.AC52]&lt;2.86;&quot;3+&quot;;IF([.AC52]&lt;3.16;&quot;3&quot;;IF([.AC52]&lt;3.51;&quot;3-&quot;;IF([.AC52]&lt;3.86;&quot;4+&quot;;IF([.AC52]&lt;4.16;&quot;4&quot;;&quot;&quot;))))))))))">
            <text:p/>
          </table:table-cell>
          <table:table-cell table:style-name="ce64"/>
          <table:table-cell table:style-name="ce65" table:formula="oooc:=IF([.AE52]=&quot;&quot;;[.AD52];[.AE52])">
            <text:p/>
          </table:table-cell>
          <table:table-cell table:style-name="ce62" table:formula="oooc:=IF([.AF52]=&quot;1&quot;;&quot;sehr gutem&quot;;IF([.AF52]=&quot;1-&quot;;&quot;sehr gutem (minus)&quot;;IF([.AF52]=&quot;2+&quot;;&quot;gutem (plus)&quot;;IF([.AF52]=&quot;2&quot;;&quot;gutem&quot;;IF([.AF52]=&quot;2-&quot;;&quot;gutem (minus)&quot;;IF([.AF52]=&quot;3+&quot;;&quot;befriedigendem (plus)&quot;;IF([.AF52]=&quot;3&quot;;&quot;befriedigendem&quot;;IF([.AF52]=&quot;3-&quot;;&quot;befriedigendem (minus)&quot;;IF([.AF52]=&quot;4+&quot;;&quot;ausreichendem (plus)&quot;;IF([.AF52]=&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53]=&quot;&quot;;IF([.B53]=&quot;&quot;;&quot;&quot;;[.B53]);CONCATENATE([.B53];&quot;, &quot;;[.C53]))">
            <text:p/>
          </table:table-cell>
          <table:table-cell table:style-name="ce51"/>
          <table:table-cell table:style-name="ce52" table:number-columns-repeated="3"/>
          <table:table-cell table:style-name="ce52"/>
          <table:table-cell table:style-name="ce53"/>
          <table:table-cell table:style-name="ce52" table:formula="oooc:=3-INT(([.N53]-[Kreuze.$D$3])/[Kreuze.$D$4])" office:value-type="float" office:value="3">
            <text:p>3</text:p>
          </table:table-cell>
          <table:table-cell table:style-name="ce52" table:formula="oooc:=MOD([.N53]-[Kreuze.$D$3];[Kreuze.$D$4])" office:value-type="float" office:value="0">
            <text:p>0</text:p>
          </table:table-cell>
          <table:table-cell table:style-name="ce52" table:formula="oooc:=IF([.P53]&lt;[Kreuze.$D$5]; [.O53]+0.3;IF([.P53]&gt;=[Kreuze.$D$4]-[Kreuze.$D$5];[.O53]-0.3;[.O53]))" office:value-type="float" office:value="3">
            <text:p>3</text:p>
          </table:table-cell>
          <table:table-cell table:style-name="ce52" table:formula="oooc:=IF([.Q53]&lt;1;1;IF([.N53]&lt;[Kreuze.$D$2];&quot;&quot;;[.Q53]))" office:value-type="float" office:value="3">
            <text:p>3</text:p>
          </table:table-cell>
          <table:table-cell table:style-name="ce55" table:formula="oooc:=IF(([.M53]&lt;&gt;&quot;&quot;)OR([.R53]&lt;&gt;&quot;&quot;);MAX([.M53];[.R53]);&quot;&quot;)" office:value-type="float" office:value="3">
            <text:p>3</text:p>
          </table:table-cell>
          <table:table-cell table:style-name="ce56"/>
          <table:table-cell table:style-name="ce57" table:formula="oooc:=IF([Bewertung.$C$6]&lt;&gt;0;ROUND([.T53]/[Bewertung.$C$6]*100;0);&quot;&quot;)">
            <text:p/>
          </table:table-cell>
          <table:table-cell table:style-name="ce52" table:formula="oooc:=3-INT(([.U53]-[Kreuze.$C$3])/[Kreuze.$C$4])" office:value-type="float" office:value="3">
            <text:p>3</text:p>
          </table:table-cell>
          <table:table-cell table:style-name="ce52" table:formula="oooc:=MOD([.U53]-[Kreuze.$C$3];[Kreuze.$C$4])" office:value-type="float" office:value="0">
            <text:p>0</text:p>
          </table:table-cell>
          <table:table-cell table:style-name="ce52" table:formula="oooc:=IF([.W53]&lt;[Kreuze.$C$5]; [.V53]+0.3;IF([.W53]&gt;=[Kreuze.$C$4]-[Kreuze.$C$5];[.V53]-0.3;[.V53]))" office:value-type="float" office:value="3">
            <text:p>3</text:p>
          </table:table-cell>
          <table:table-cell table:style-name="ce58" table:formula="oooc:=IF([.X53]&lt;1;1;IF([.U53]&lt;[Kreuze.$C$2];&quot;&quot;;[.X53]))" office:value-type="float" office:value="3">
            <text:p>3</text:p>
          </table:table-cell>
          <table:table-cell table:style-name="ce59" table:formula="oooc:=IF(([.S53]&lt;&gt;&quot;&quot;)AND([.Y53]&lt;&gt;&quot;&quot;);([.S53]*4+[.Y53])/5;&quot;&quot;)" office:value-type="float" office:value="3">
            <text:p>3</text:p>
          </table:table-cell>
          <table:table-cell table:style-name="ce51"/>
          <table:table-cell table:style-name="ce58" table:formula="oooc:=IF([.AA53]=&quot;++&quot;;1;IF([.AA53]=&quot;+&quot;;2;IF([.AA53]=&quot;0&quot;;3;IF([.AA53]=&quot;-&quot;;4;IF([.AA53]=&quot;--&quot;;5;&quot;&quot;)))))">
            <text:p/>
          </table:table-cell>
          <table:table-cell table:style-name="ce59" table:formula="oooc:=IF(([.Z53]&lt;&gt;&quot;&quot;)AND([.AB53]&lt;&gt;&quot;&quot;);([.Z53]*5+[.AB53])/6;&quot;&quot;)">
            <text:p/>
          </table:table-cell>
          <table:table-cell table:style-name="ce62" table:formula="oooc:=IF([.AC53]&lt;1.16;&quot;1&quot;;IF([.AC53]&lt;1.51;&quot;1-&quot;;IF([.AC53]&lt;1.86;&quot;2+&quot;;IF([.AC53]&lt;2.16;&quot;2&quot;;IF([.AC53]&lt;2.51;&quot;2-&quot;;IF([.AC53]&lt;2.86;&quot;3+&quot;;IF([.AC53]&lt;3.16;&quot;3&quot;;IF([.AC53]&lt;3.51;&quot;3-&quot;;IF([.AC53]&lt;3.86;&quot;4+&quot;;IF([.AC53]&lt;4.16;&quot;4&quot;;&quot;&quot;))))))))))">
            <text:p/>
          </table:table-cell>
          <table:table-cell table:style-name="ce64"/>
          <table:table-cell table:style-name="ce65" table:formula="oooc:=IF([.AE53]=&quot;&quot;;[.AD53];[.AE53])">
            <text:p/>
          </table:table-cell>
          <table:table-cell table:style-name="ce62" table:formula="oooc:=IF([.AF53]=&quot;1&quot;;&quot;sehr gutem&quot;;IF([.AF53]=&quot;1-&quot;;&quot;sehr gutem (minus)&quot;;IF([.AF53]=&quot;2+&quot;;&quot;gutem (plus)&quot;;IF([.AF53]=&quot;2&quot;;&quot;gutem&quot;;IF([.AF53]=&quot;2-&quot;;&quot;gutem (minus)&quot;;IF([.AF53]=&quot;3+&quot;;&quot;befriedigendem (plus)&quot;;IF([.AF53]=&quot;3&quot;;&quot;befriedigendem&quot;;IF([.AF53]=&quot;3-&quot;;&quot;befriedigendem (minus)&quot;;IF([.AF53]=&quot;4+&quot;;&quot;ausreichendem (plus)&quot;;IF([.AF53]=&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54]=&quot;&quot;;IF([.B54]=&quot;&quot;;&quot;&quot;;[.B54]);CONCATENATE([.B54];&quot;, &quot;;[.C54]))">
            <text:p/>
          </table:table-cell>
          <table:table-cell table:style-name="ce51"/>
          <table:table-cell table:style-name="ce52" table:number-columns-repeated="3"/>
          <table:table-cell table:style-name="ce52"/>
          <table:table-cell table:style-name="ce53"/>
          <table:table-cell table:style-name="ce52" table:formula="oooc:=3-INT(([.N54]-[Kreuze.$D$3])/[Kreuze.$D$4])" office:value-type="float" office:value="3">
            <text:p>3</text:p>
          </table:table-cell>
          <table:table-cell table:style-name="ce52" table:formula="oooc:=MOD([.N54]-[Kreuze.$D$3];[Kreuze.$D$4])" office:value-type="float" office:value="0">
            <text:p>0</text:p>
          </table:table-cell>
          <table:table-cell table:style-name="ce52" table:formula="oooc:=IF([.P54]&lt;[Kreuze.$D$5]; [.O54]+0.3;IF([.P54]&gt;=[Kreuze.$D$4]-[Kreuze.$D$5];[.O54]-0.3;[.O54]))" office:value-type="float" office:value="3">
            <text:p>3</text:p>
          </table:table-cell>
          <table:table-cell table:style-name="ce52" table:formula="oooc:=IF([.Q54]&lt;1;1;IF([.N54]&lt;[Kreuze.$D$2];&quot;&quot;;[.Q54]))" office:value-type="float" office:value="3">
            <text:p>3</text:p>
          </table:table-cell>
          <table:table-cell table:style-name="ce55" table:formula="oooc:=IF(([.M54]&lt;&gt;&quot;&quot;)OR([.R54]&lt;&gt;&quot;&quot;);MAX([.M54];[.R54]);&quot;&quot;)" office:value-type="float" office:value="3">
            <text:p>3</text:p>
          </table:table-cell>
          <table:table-cell table:style-name="ce56"/>
          <table:table-cell table:style-name="ce57" table:formula="oooc:=IF([Bewertung.$C$6]&lt;&gt;0;ROUND([.T54]/[Bewertung.$C$6]*100;0);&quot;&quot;)">
            <text:p/>
          </table:table-cell>
          <table:table-cell table:style-name="ce52" table:formula="oooc:=3-INT(([.U54]-[Kreuze.$C$3])/[Kreuze.$C$4])" office:value-type="float" office:value="3">
            <text:p>3</text:p>
          </table:table-cell>
          <table:table-cell table:style-name="ce52" table:formula="oooc:=MOD([.U54]-[Kreuze.$C$3];[Kreuze.$C$4])" office:value-type="float" office:value="0">
            <text:p>0</text:p>
          </table:table-cell>
          <table:table-cell table:style-name="ce52" table:formula="oooc:=IF([.W54]&lt;[Kreuze.$C$5]; [.V54]+0.3;IF([.W54]&gt;=[Kreuze.$C$4]-[Kreuze.$C$5];[.V54]-0.3;[.V54]))" office:value-type="float" office:value="3">
            <text:p>3</text:p>
          </table:table-cell>
          <table:table-cell table:style-name="ce58" table:formula="oooc:=IF([.X54]&lt;1;1;IF([.U54]&lt;[Kreuze.$C$2];&quot;&quot;;[.X54]))" office:value-type="float" office:value="3">
            <text:p>3</text:p>
          </table:table-cell>
          <table:table-cell table:style-name="ce59" table:formula="oooc:=IF(([.S54]&lt;&gt;&quot;&quot;)AND([.Y54]&lt;&gt;&quot;&quot;);([.S54]*4+[.Y54])/5;&quot;&quot;)" office:value-type="float" office:value="3">
            <text:p>3</text:p>
          </table:table-cell>
          <table:table-cell table:style-name="ce51"/>
          <table:table-cell table:style-name="ce58" table:formula="oooc:=IF([.AA54]=&quot;++&quot;;1;IF([.AA54]=&quot;+&quot;;2;IF([.AA54]=&quot;0&quot;;3;IF([.AA54]=&quot;-&quot;;4;IF([.AA54]=&quot;--&quot;;5;&quot;&quot;)))))">
            <text:p/>
          </table:table-cell>
          <table:table-cell table:style-name="ce59" table:formula="oooc:=IF(([.Z54]&lt;&gt;&quot;&quot;)AND([.AB54]&lt;&gt;&quot;&quot;);([.Z54]*5+[.AB54])/6;&quot;&quot;)">
            <text:p/>
          </table:table-cell>
          <table:table-cell table:style-name="ce62" table:formula="oooc:=IF([.AC54]&lt;1.16;&quot;1&quot;;IF([.AC54]&lt;1.51;&quot;1-&quot;;IF([.AC54]&lt;1.86;&quot;2+&quot;;IF([.AC54]&lt;2.16;&quot;2&quot;;IF([.AC54]&lt;2.51;&quot;2-&quot;;IF([.AC54]&lt;2.86;&quot;3+&quot;;IF([.AC54]&lt;3.16;&quot;3&quot;;IF([.AC54]&lt;3.51;&quot;3-&quot;;IF([.AC54]&lt;3.86;&quot;4+&quot;;IF([.AC54]&lt;4.16;&quot;4&quot;;&quot;&quot;))))))))))">
            <text:p/>
          </table:table-cell>
          <table:table-cell table:style-name="ce64"/>
          <table:table-cell table:style-name="ce65" table:formula="oooc:=IF([.AE54]=&quot;&quot;;[.AD54];[.AE54])">
            <text:p/>
          </table:table-cell>
          <table:table-cell table:style-name="ce62" table:formula="oooc:=IF([.AF54]=&quot;1&quot;;&quot;sehr gutem&quot;;IF([.AF54]=&quot;1-&quot;;&quot;sehr gutem (minus)&quot;;IF([.AF54]=&quot;2+&quot;;&quot;gutem (plus)&quot;;IF([.AF54]=&quot;2&quot;;&quot;gutem&quot;;IF([.AF54]=&quot;2-&quot;;&quot;gutem (minus)&quot;;IF([.AF54]=&quot;3+&quot;;&quot;befriedigendem (plus)&quot;;IF([.AF54]=&quot;3&quot;;&quot;befriedigendem&quot;;IF([.AF54]=&quot;3-&quot;;&quot;befriedigendem (minus)&quot;;IF([.AF54]=&quot;4+&quot;;&quot;ausreichendem (plus)&quot;;IF([.AF54]=&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55]=&quot;&quot;;IF([.B55]=&quot;&quot;;&quot;&quot;;[.B55]);CONCATENATE([.B55];&quot;, &quot;;[.C55]))">
            <text:p/>
          </table:table-cell>
          <table:table-cell table:style-name="ce51"/>
          <table:table-cell table:style-name="ce52" table:number-columns-repeated="3"/>
          <table:table-cell table:style-name="ce52"/>
          <table:table-cell table:style-name="ce53"/>
          <table:table-cell table:style-name="ce52" table:formula="oooc:=3-INT(([.N55]-[Kreuze.$D$3])/[Kreuze.$D$4])" office:value-type="float" office:value="3">
            <text:p>3</text:p>
          </table:table-cell>
          <table:table-cell table:style-name="ce52" table:formula="oooc:=MOD([.N55]-[Kreuze.$D$3];[Kreuze.$D$4])" office:value-type="float" office:value="0">
            <text:p>0</text:p>
          </table:table-cell>
          <table:table-cell table:style-name="ce52" table:formula="oooc:=IF([.P55]&lt;[Kreuze.$D$5]; [.O55]+0.3;IF([.P55]&gt;=[Kreuze.$D$4]-[Kreuze.$D$5];[.O55]-0.3;[.O55]))" office:value-type="float" office:value="3">
            <text:p>3</text:p>
          </table:table-cell>
          <table:table-cell table:style-name="ce52" table:formula="oooc:=IF([.Q55]&lt;1;1;IF([.N55]&lt;[Kreuze.$D$2];&quot;&quot;;[.Q55]))" office:value-type="float" office:value="3">
            <text:p>3</text:p>
          </table:table-cell>
          <table:table-cell table:style-name="ce55" table:formula="oooc:=IF(([.M55]&lt;&gt;&quot;&quot;)OR([.R55]&lt;&gt;&quot;&quot;);MAX([.M55];[.R55]);&quot;&quot;)" office:value-type="float" office:value="3">
            <text:p>3</text:p>
          </table:table-cell>
          <table:table-cell table:style-name="ce56"/>
          <table:table-cell table:style-name="ce57" table:formula="oooc:=IF([Bewertung.$C$6]&lt;&gt;0;ROUND([.T55]/[Bewertung.$C$6]*100;0);&quot;&quot;)">
            <text:p/>
          </table:table-cell>
          <table:table-cell table:style-name="ce52" table:formula="oooc:=3-INT(([.U55]-[Kreuze.$C$3])/[Kreuze.$C$4])" office:value-type="float" office:value="3">
            <text:p>3</text:p>
          </table:table-cell>
          <table:table-cell table:style-name="ce52" table:formula="oooc:=MOD([.U55]-[Kreuze.$C$3];[Kreuze.$C$4])" office:value-type="float" office:value="0">
            <text:p>0</text:p>
          </table:table-cell>
          <table:table-cell table:style-name="ce52" table:formula="oooc:=IF([.W55]&lt;[Kreuze.$C$5]; [.V55]+0.3;IF([.W55]&gt;=[Kreuze.$C$4]-[Kreuze.$C$5];[.V55]-0.3;[.V55]))" office:value-type="float" office:value="3">
            <text:p>3</text:p>
          </table:table-cell>
          <table:table-cell table:style-name="ce58" table:formula="oooc:=IF([.X55]&lt;1;1;IF([.U55]&lt;[Kreuze.$C$2];&quot;&quot;;[.X55]))" office:value-type="float" office:value="3">
            <text:p>3</text:p>
          </table:table-cell>
          <table:table-cell table:style-name="ce59" table:formula="oooc:=IF(([.S55]&lt;&gt;&quot;&quot;)AND([.Y55]&lt;&gt;&quot;&quot;);([.S55]*4+[.Y55])/5;&quot;&quot;)" office:value-type="float" office:value="3">
            <text:p>3</text:p>
          </table:table-cell>
          <table:table-cell table:style-name="ce51"/>
          <table:table-cell table:style-name="ce58" table:formula="oooc:=IF([.AA55]=&quot;++&quot;;1;IF([.AA55]=&quot;+&quot;;2;IF([.AA55]=&quot;0&quot;;3;IF([.AA55]=&quot;-&quot;;4;IF([.AA55]=&quot;--&quot;;5;&quot;&quot;)))))">
            <text:p/>
          </table:table-cell>
          <table:table-cell table:style-name="ce59" table:formula="oooc:=IF(([.Z55]&lt;&gt;&quot;&quot;)AND([.AB55]&lt;&gt;&quot;&quot;);([.Z55]*5+[.AB55])/6;&quot;&quot;)">
            <text:p/>
          </table:table-cell>
          <table:table-cell table:style-name="ce62" table:formula="oooc:=IF([.AC55]&lt;1.16;&quot;1&quot;;IF([.AC55]&lt;1.51;&quot;1-&quot;;IF([.AC55]&lt;1.86;&quot;2+&quot;;IF([.AC55]&lt;2.16;&quot;2&quot;;IF([.AC55]&lt;2.51;&quot;2-&quot;;IF([.AC55]&lt;2.86;&quot;3+&quot;;IF([.AC55]&lt;3.16;&quot;3&quot;;IF([.AC55]&lt;3.51;&quot;3-&quot;;IF([.AC55]&lt;3.86;&quot;4+&quot;;IF([.AC55]&lt;4.16;&quot;4&quot;;&quot;&quot;))))))))))">
            <text:p/>
          </table:table-cell>
          <table:table-cell table:style-name="ce64"/>
          <table:table-cell table:style-name="ce65" table:formula="oooc:=IF([.AE55]=&quot;&quot;;[.AD55];[.AE55])">
            <text:p/>
          </table:table-cell>
          <table:table-cell table:style-name="ce62" table:formula="oooc:=IF([.AF55]=&quot;1&quot;;&quot;sehr gutem&quot;;IF([.AF55]=&quot;1-&quot;;&quot;sehr gutem (minus)&quot;;IF([.AF55]=&quot;2+&quot;;&quot;gutem (plus)&quot;;IF([.AF55]=&quot;2&quot;;&quot;gutem&quot;;IF([.AF55]=&quot;2-&quot;;&quot;gutem (minus)&quot;;IF([.AF55]=&quot;3+&quot;;&quot;befriedigendem (plus)&quot;;IF([.AF55]=&quot;3&quot;;&quot;befriedigendem&quot;;IF([.AF55]=&quot;3-&quot;;&quot;befriedigendem (minus)&quot;;IF([.AF55]=&quot;4+&quot;;&quot;ausreichendem (plus)&quot;;IF([.AF55]=&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56]=&quot;&quot;;IF([.B56]=&quot;&quot;;&quot;&quot;;[.B56]);CONCATENATE([.B56];&quot;, &quot;;[.C56]))">
            <text:p/>
          </table:table-cell>
          <table:table-cell table:style-name="ce51"/>
          <table:table-cell table:style-name="ce52" table:number-columns-repeated="3"/>
          <table:table-cell table:style-name="ce52"/>
          <table:table-cell table:style-name="ce53"/>
          <table:table-cell table:style-name="ce52" table:formula="oooc:=3-INT(([.N56]-[Kreuze.$D$3])/[Kreuze.$D$4])" office:value-type="float" office:value="3">
            <text:p>3</text:p>
          </table:table-cell>
          <table:table-cell table:style-name="ce52" table:formula="oooc:=MOD([.N56]-[Kreuze.$D$3];[Kreuze.$D$4])" office:value-type="float" office:value="0">
            <text:p>0</text:p>
          </table:table-cell>
          <table:table-cell table:style-name="ce52" table:formula="oooc:=IF([.P56]&lt;[Kreuze.$D$5]; [.O56]+0.3;IF([.P56]&gt;=[Kreuze.$D$4]-[Kreuze.$D$5];[.O56]-0.3;[.O56]))" office:value-type="float" office:value="3">
            <text:p>3</text:p>
          </table:table-cell>
          <table:table-cell table:style-name="ce52" table:formula="oooc:=IF([.Q56]&lt;1;1;IF([.N56]&lt;[Kreuze.$D$2];&quot;&quot;;[.Q56]))" office:value-type="float" office:value="3">
            <text:p>3</text:p>
          </table:table-cell>
          <table:table-cell table:style-name="ce55" table:formula="oooc:=IF(([.M56]&lt;&gt;&quot;&quot;)OR([.R56]&lt;&gt;&quot;&quot;);MAX([.M56];[.R56]);&quot;&quot;)" office:value-type="float" office:value="3">
            <text:p>3</text:p>
          </table:table-cell>
          <table:table-cell table:style-name="ce56"/>
          <table:table-cell table:style-name="ce57" table:formula="oooc:=IF([Bewertung.$C$6]&lt;&gt;0;ROUND([.T56]/[Bewertung.$C$6]*100;0);&quot;&quot;)">
            <text:p/>
          </table:table-cell>
          <table:table-cell table:style-name="ce52" table:formula="oooc:=3-INT(([.U56]-[Kreuze.$C$3])/[Kreuze.$C$4])" office:value-type="float" office:value="3">
            <text:p>3</text:p>
          </table:table-cell>
          <table:table-cell table:style-name="ce52" table:formula="oooc:=MOD([.U56]-[Kreuze.$C$3];[Kreuze.$C$4])" office:value-type="float" office:value="0">
            <text:p>0</text:p>
          </table:table-cell>
          <table:table-cell table:style-name="ce52" table:formula="oooc:=IF([.W56]&lt;[Kreuze.$C$5]; [.V56]+0.3;IF([.W56]&gt;=[Kreuze.$C$4]-[Kreuze.$C$5];[.V56]-0.3;[.V56]))" office:value-type="float" office:value="3">
            <text:p>3</text:p>
          </table:table-cell>
          <table:table-cell table:style-name="ce58" table:formula="oooc:=IF([.X56]&lt;1;1;IF([.U56]&lt;[Kreuze.$C$2];&quot;&quot;;[.X56]))" office:value-type="float" office:value="3">
            <text:p>3</text:p>
          </table:table-cell>
          <table:table-cell table:style-name="ce59" table:formula="oooc:=IF(([.S56]&lt;&gt;&quot;&quot;)AND([.Y56]&lt;&gt;&quot;&quot;);([.S56]*4+[.Y56])/5;&quot;&quot;)" office:value-type="float" office:value="3">
            <text:p>3</text:p>
          </table:table-cell>
          <table:table-cell table:style-name="ce51"/>
          <table:table-cell table:style-name="ce58" table:formula="oooc:=IF([.AA56]=&quot;++&quot;;1;IF([.AA56]=&quot;+&quot;;2;IF([.AA56]=&quot;0&quot;;3;IF([.AA56]=&quot;-&quot;;4;IF([.AA56]=&quot;--&quot;;5;&quot;&quot;)))))">
            <text:p/>
          </table:table-cell>
          <table:table-cell table:style-name="ce59" table:formula="oooc:=IF(([.Z56]&lt;&gt;&quot;&quot;)AND([.AB56]&lt;&gt;&quot;&quot;);([.Z56]*5+[.AB56])/6;&quot;&quot;)">
            <text:p/>
          </table:table-cell>
          <table:table-cell table:style-name="ce62" table:formula="oooc:=IF([.AC56]&lt;1.16;&quot;1&quot;;IF([.AC56]&lt;1.51;&quot;1-&quot;;IF([.AC56]&lt;1.86;&quot;2+&quot;;IF([.AC56]&lt;2.16;&quot;2&quot;;IF([.AC56]&lt;2.51;&quot;2-&quot;;IF([.AC56]&lt;2.86;&quot;3+&quot;;IF([.AC56]&lt;3.16;&quot;3&quot;;IF([.AC56]&lt;3.51;&quot;3-&quot;;IF([.AC56]&lt;3.86;&quot;4+&quot;;IF([.AC56]&lt;4.16;&quot;4&quot;;&quot;&quot;))))))))))">
            <text:p/>
          </table:table-cell>
          <table:table-cell table:style-name="ce64"/>
          <table:table-cell table:style-name="ce65" table:formula="oooc:=IF([.AE56]=&quot;&quot;;[.AD56];[.AE56])">
            <text:p/>
          </table:table-cell>
          <table:table-cell table:style-name="ce62" table:formula="oooc:=IF([.AF56]=&quot;1&quot;;&quot;sehr gutem&quot;;IF([.AF56]=&quot;1-&quot;;&quot;sehr gutem (minus)&quot;;IF([.AF56]=&quot;2+&quot;;&quot;gutem (plus)&quot;;IF([.AF56]=&quot;2&quot;;&quot;gutem&quot;;IF([.AF56]=&quot;2-&quot;;&quot;gutem (minus)&quot;;IF([.AF56]=&quot;3+&quot;;&quot;befriedigendem (plus)&quot;;IF([.AF56]=&quot;3&quot;;&quot;befriedigendem&quot;;IF([.AF56]=&quot;3-&quot;;&quot;befriedigendem (minus)&quot;;IF([.AF56]=&quot;4+&quot;;&quot;ausreichendem (plus)&quot;;IF([.AF56]=&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57]=&quot;&quot;;IF([.B57]=&quot;&quot;;&quot;&quot;;[.B57]);CONCATENATE([.B57];&quot;, &quot;;[.C57]))">
            <text:p/>
          </table:table-cell>
          <table:table-cell table:style-name="ce51"/>
          <table:table-cell table:style-name="ce52" table:number-columns-repeated="3"/>
          <table:table-cell table:style-name="ce52"/>
          <table:table-cell table:style-name="ce53"/>
          <table:table-cell table:style-name="ce52" table:formula="oooc:=3-INT(([.N57]-[Kreuze.$D$3])/[Kreuze.$D$4])" office:value-type="float" office:value="3">
            <text:p>3</text:p>
          </table:table-cell>
          <table:table-cell table:style-name="ce52" table:formula="oooc:=MOD([.N57]-[Kreuze.$D$3];[Kreuze.$D$4])" office:value-type="float" office:value="0">
            <text:p>0</text:p>
          </table:table-cell>
          <table:table-cell table:style-name="ce52" table:formula="oooc:=IF([.P57]&lt;[Kreuze.$D$5]; [.O57]+0.3;IF([.P57]&gt;=[Kreuze.$D$4]-[Kreuze.$D$5];[.O57]-0.3;[.O57]))" office:value-type="float" office:value="3">
            <text:p>3</text:p>
          </table:table-cell>
          <table:table-cell table:style-name="ce52" table:formula="oooc:=IF([.Q57]&lt;1;1;IF([.N57]&lt;[Kreuze.$D$2];&quot;&quot;;[.Q57]))" office:value-type="float" office:value="3">
            <text:p>3</text:p>
          </table:table-cell>
          <table:table-cell table:style-name="ce55" table:formula="oooc:=IF(([.M57]&lt;&gt;&quot;&quot;)OR([.R57]&lt;&gt;&quot;&quot;);MAX([.M57];[.R57]);&quot;&quot;)" office:value-type="float" office:value="3">
            <text:p>3</text:p>
          </table:table-cell>
          <table:table-cell table:style-name="ce56"/>
          <table:table-cell table:style-name="ce57" table:formula="oooc:=IF([Bewertung.$C$6]&lt;&gt;0;ROUND([.T57]/[Bewertung.$C$6]*100;0);&quot;&quot;)">
            <text:p/>
          </table:table-cell>
          <table:table-cell table:style-name="ce52" table:formula="oooc:=3-INT(([.U57]-[Kreuze.$C$3])/[Kreuze.$C$4])" office:value-type="float" office:value="3">
            <text:p>3</text:p>
          </table:table-cell>
          <table:table-cell table:style-name="ce52" table:formula="oooc:=MOD([.U57]-[Kreuze.$C$3];[Kreuze.$C$4])" office:value-type="float" office:value="0">
            <text:p>0</text:p>
          </table:table-cell>
          <table:table-cell table:style-name="ce52" table:formula="oooc:=IF([.W57]&lt;[Kreuze.$C$5]; [.V57]+0.3;IF([.W57]&gt;=[Kreuze.$C$4]-[Kreuze.$C$5];[.V57]-0.3;[.V57]))" office:value-type="float" office:value="3">
            <text:p>3</text:p>
          </table:table-cell>
          <table:table-cell table:style-name="ce58" table:formula="oooc:=IF([.X57]&lt;1;1;IF([.U57]&lt;[Kreuze.$C$2];&quot;&quot;;[.X57]))" office:value-type="float" office:value="3">
            <text:p>3</text:p>
          </table:table-cell>
          <table:table-cell table:style-name="ce59" table:formula="oooc:=IF(([.S57]&lt;&gt;&quot;&quot;)AND([.Y57]&lt;&gt;&quot;&quot;);([.S57]*4+[.Y57])/5;&quot;&quot;)" office:value-type="float" office:value="3">
            <text:p>3</text:p>
          </table:table-cell>
          <table:table-cell table:style-name="ce51"/>
          <table:table-cell table:style-name="ce58" table:formula="oooc:=IF([.AA57]=&quot;++&quot;;1;IF([.AA57]=&quot;+&quot;;2;IF([.AA57]=&quot;0&quot;;3;IF([.AA57]=&quot;-&quot;;4;IF([.AA57]=&quot;--&quot;;5;&quot;&quot;)))))">
            <text:p/>
          </table:table-cell>
          <table:table-cell table:style-name="ce59" table:formula="oooc:=IF(([.Z57]&lt;&gt;&quot;&quot;)AND([.AB57]&lt;&gt;&quot;&quot;);([.Z57]*5+[.AB57])/6;&quot;&quot;)">
            <text:p/>
          </table:table-cell>
          <table:table-cell table:style-name="ce62" table:formula="oooc:=IF([.AC57]&lt;1.16;&quot;1&quot;;IF([.AC57]&lt;1.51;&quot;1-&quot;;IF([.AC57]&lt;1.86;&quot;2+&quot;;IF([.AC57]&lt;2.16;&quot;2&quot;;IF([.AC57]&lt;2.51;&quot;2-&quot;;IF([.AC57]&lt;2.86;&quot;3+&quot;;IF([.AC57]&lt;3.16;&quot;3&quot;;IF([.AC57]&lt;3.51;&quot;3-&quot;;IF([.AC57]&lt;3.86;&quot;4+&quot;;IF([.AC57]&lt;4.16;&quot;4&quot;;&quot;&quot;))))))))))">
            <text:p/>
          </table:table-cell>
          <table:table-cell table:style-name="ce64"/>
          <table:table-cell table:style-name="ce65" table:formula="oooc:=IF([.AE57]=&quot;&quot;;[.AD57];[.AE57])">
            <text:p/>
          </table:table-cell>
          <table:table-cell table:style-name="ce62" table:formula="oooc:=IF([.AF57]=&quot;1&quot;;&quot;sehr gutem&quot;;IF([.AF57]=&quot;1-&quot;;&quot;sehr gutem (minus)&quot;;IF([.AF57]=&quot;2+&quot;;&quot;gutem (plus)&quot;;IF([.AF57]=&quot;2&quot;;&quot;gutem&quot;;IF([.AF57]=&quot;2-&quot;;&quot;gutem (minus)&quot;;IF([.AF57]=&quot;3+&quot;;&quot;befriedigendem (plus)&quot;;IF([.AF57]=&quot;3&quot;;&quot;befriedigendem&quot;;IF([.AF57]=&quot;3-&quot;;&quot;befriedigendem (minus)&quot;;IF([.AF57]=&quot;4+&quot;;&quot;ausreichendem (plus)&quot;;IF([.AF57]=&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58]=&quot;&quot;;IF([.B58]=&quot;&quot;;&quot;&quot;;[.B58]);CONCATENATE([.B58];&quot;, &quot;;[.C58]))">
            <text:p/>
          </table:table-cell>
          <table:table-cell table:style-name="ce51"/>
          <table:table-cell table:style-name="ce52" table:number-columns-repeated="3"/>
          <table:table-cell table:style-name="ce52"/>
          <table:table-cell table:style-name="ce53"/>
          <table:table-cell table:style-name="ce52" table:formula="oooc:=3-INT(([.N58]-[Kreuze.$D$3])/[Kreuze.$D$4])" office:value-type="float" office:value="3">
            <text:p>3</text:p>
          </table:table-cell>
          <table:table-cell table:style-name="ce52" table:formula="oooc:=MOD([.N58]-[Kreuze.$D$3];[Kreuze.$D$4])" office:value-type="float" office:value="0">
            <text:p>0</text:p>
          </table:table-cell>
          <table:table-cell table:style-name="ce52" table:formula="oooc:=IF([.P58]&lt;[Kreuze.$D$5]; [.O58]+0.3;IF([.P58]&gt;=[Kreuze.$D$4]-[Kreuze.$D$5];[.O58]-0.3;[.O58]))" office:value-type="float" office:value="3">
            <text:p>3</text:p>
          </table:table-cell>
          <table:table-cell table:style-name="ce52" table:formula="oooc:=IF([.Q58]&lt;1;1;IF([.N58]&lt;[Kreuze.$D$2];&quot;&quot;;[.Q58]))" office:value-type="float" office:value="3">
            <text:p>3</text:p>
          </table:table-cell>
          <table:table-cell table:style-name="ce55" table:formula="oooc:=IF(([.M58]&lt;&gt;&quot;&quot;)OR([.R58]&lt;&gt;&quot;&quot;);MAX([.M58];[.R58]);&quot;&quot;)" office:value-type="float" office:value="3">
            <text:p>3</text:p>
          </table:table-cell>
          <table:table-cell table:style-name="ce56"/>
          <table:table-cell table:style-name="ce57" table:formula="oooc:=IF([Bewertung.$C$6]&lt;&gt;0;ROUND([.T58]/[Bewertung.$C$6]*100;0);&quot;&quot;)">
            <text:p/>
          </table:table-cell>
          <table:table-cell table:style-name="ce52" table:formula="oooc:=3-INT(([.U58]-[Kreuze.$C$3])/[Kreuze.$C$4])" office:value-type="float" office:value="3">
            <text:p>3</text:p>
          </table:table-cell>
          <table:table-cell table:style-name="ce52" table:formula="oooc:=MOD([.U58]-[Kreuze.$C$3];[Kreuze.$C$4])" office:value-type="float" office:value="0">
            <text:p>0</text:p>
          </table:table-cell>
          <table:table-cell table:style-name="ce52" table:formula="oooc:=IF([.W58]&lt;[Kreuze.$C$5]; [.V58]+0.3;IF([.W58]&gt;=[Kreuze.$C$4]-[Kreuze.$C$5];[.V58]-0.3;[.V58]))" office:value-type="float" office:value="3">
            <text:p>3</text:p>
          </table:table-cell>
          <table:table-cell table:style-name="ce58" table:formula="oooc:=IF([.X58]&lt;1;1;IF([.U58]&lt;[Kreuze.$C$2];&quot;&quot;;[.X58]))" office:value-type="float" office:value="3">
            <text:p>3</text:p>
          </table:table-cell>
          <table:table-cell table:style-name="ce59" table:formula="oooc:=IF(([.S58]&lt;&gt;&quot;&quot;)AND([.Y58]&lt;&gt;&quot;&quot;);([.S58]*4+[.Y58])/5;&quot;&quot;)" office:value-type="float" office:value="3">
            <text:p>3</text:p>
          </table:table-cell>
          <table:table-cell table:style-name="ce51"/>
          <table:table-cell table:style-name="ce58" table:formula="oooc:=IF([.AA58]=&quot;++&quot;;1;IF([.AA58]=&quot;+&quot;;2;IF([.AA58]=&quot;0&quot;;3;IF([.AA58]=&quot;-&quot;;4;IF([.AA58]=&quot;--&quot;;5;&quot;&quot;)))))">
            <text:p/>
          </table:table-cell>
          <table:table-cell table:style-name="ce59" table:formula="oooc:=IF(([.Z58]&lt;&gt;&quot;&quot;)AND([.AB58]&lt;&gt;&quot;&quot;);([.Z58]*5+[.AB58])/6;&quot;&quot;)">
            <text:p/>
          </table:table-cell>
          <table:table-cell table:style-name="ce62" table:formula="oooc:=IF([.AC58]&lt;1.16;&quot;1&quot;;IF([.AC58]&lt;1.51;&quot;1-&quot;;IF([.AC58]&lt;1.86;&quot;2+&quot;;IF([.AC58]&lt;2.16;&quot;2&quot;;IF([.AC58]&lt;2.51;&quot;2-&quot;;IF([.AC58]&lt;2.86;&quot;3+&quot;;IF([.AC58]&lt;3.16;&quot;3&quot;;IF([.AC58]&lt;3.51;&quot;3-&quot;;IF([.AC58]&lt;3.86;&quot;4+&quot;;IF([.AC58]&lt;4.16;&quot;4&quot;;&quot;&quot;))))))))))">
            <text:p/>
          </table:table-cell>
          <table:table-cell table:style-name="ce64"/>
          <table:table-cell table:style-name="ce65" table:formula="oooc:=IF([.AE58]=&quot;&quot;;[.AD58];[.AE58])">
            <text:p/>
          </table:table-cell>
          <table:table-cell table:style-name="ce62" table:formula="oooc:=IF([.AF58]=&quot;1&quot;;&quot;sehr gutem&quot;;IF([.AF58]=&quot;1-&quot;;&quot;sehr gutem (minus)&quot;;IF([.AF58]=&quot;2+&quot;;&quot;gutem (plus)&quot;;IF([.AF58]=&quot;2&quot;;&quot;gutem&quot;;IF([.AF58]=&quot;2-&quot;;&quot;gutem (minus)&quot;;IF([.AF58]=&quot;3+&quot;;&quot;befriedigendem (plus)&quot;;IF([.AF58]=&quot;3&quot;;&quot;befriedigendem&quot;;IF([.AF58]=&quot;3-&quot;;&quot;befriedigendem (minus)&quot;;IF([.AF58]=&quot;4+&quot;;&quot;ausreichendem (plus)&quot;;IF([.AF58]=&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59]=&quot;&quot;;IF([.B59]=&quot;&quot;;&quot;&quot;;[.B59]);CONCATENATE([.B59];&quot;, &quot;;[.C59]))">
            <text:p/>
          </table:table-cell>
          <table:table-cell table:style-name="ce51"/>
          <table:table-cell table:style-name="ce52" table:number-columns-repeated="3"/>
          <table:table-cell table:style-name="ce52"/>
          <table:table-cell table:style-name="ce53"/>
          <table:table-cell table:style-name="ce52" table:formula="oooc:=3-INT(([.N59]-[Kreuze.$D$3])/[Kreuze.$D$4])" office:value-type="float" office:value="3">
            <text:p>3</text:p>
          </table:table-cell>
          <table:table-cell table:style-name="ce52" table:formula="oooc:=MOD([.N59]-[Kreuze.$D$3];[Kreuze.$D$4])" office:value-type="float" office:value="0">
            <text:p>0</text:p>
          </table:table-cell>
          <table:table-cell table:style-name="ce52" table:formula="oooc:=IF([.P59]&lt;[Kreuze.$D$5]; [.O59]+0.3;IF([.P59]&gt;=[Kreuze.$D$4]-[Kreuze.$D$5];[.O59]-0.3;[.O59]))" office:value-type="float" office:value="3">
            <text:p>3</text:p>
          </table:table-cell>
          <table:table-cell table:style-name="ce52" table:formula="oooc:=IF([.Q59]&lt;1;1;IF([.N59]&lt;[Kreuze.$D$2];&quot;&quot;;[.Q59]))" office:value-type="float" office:value="3">
            <text:p>3</text:p>
          </table:table-cell>
          <table:table-cell table:style-name="ce55" table:formula="oooc:=IF(([.M59]&lt;&gt;&quot;&quot;)OR([.R59]&lt;&gt;&quot;&quot;);MAX([.M59];[.R59]);&quot;&quot;)" office:value-type="float" office:value="3">
            <text:p>3</text:p>
          </table:table-cell>
          <table:table-cell table:style-name="ce56"/>
          <table:table-cell table:style-name="ce57" table:formula="oooc:=IF([Bewertung.$C$6]&lt;&gt;0;ROUND([.T59]/[Bewertung.$C$6]*100;0);&quot;&quot;)">
            <text:p/>
          </table:table-cell>
          <table:table-cell table:style-name="ce52" table:formula="oooc:=3-INT(([.U59]-[Kreuze.$C$3])/[Kreuze.$C$4])" office:value-type="float" office:value="3">
            <text:p>3</text:p>
          </table:table-cell>
          <table:table-cell table:style-name="ce52" table:formula="oooc:=MOD([.U59]-[Kreuze.$C$3];[Kreuze.$C$4])" office:value-type="float" office:value="0">
            <text:p>0</text:p>
          </table:table-cell>
          <table:table-cell table:style-name="ce52" table:formula="oooc:=IF([.W59]&lt;[Kreuze.$C$5]; [.V59]+0.3;IF([.W59]&gt;=[Kreuze.$C$4]-[Kreuze.$C$5];[.V59]-0.3;[.V59]))" office:value-type="float" office:value="3">
            <text:p>3</text:p>
          </table:table-cell>
          <table:table-cell table:style-name="ce58" table:formula="oooc:=IF([.X59]&lt;1;1;IF([.U59]&lt;[Kreuze.$C$2];&quot;&quot;;[.X59]))" office:value-type="float" office:value="3">
            <text:p>3</text:p>
          </table:table-cell>
          <table:table-cell table:style-name="ce59" table:formula="oooc:=IF(([.S59]&lt;&gt;&quot;&quot;)AND([.Y59]&lt;&gt;&quot;&quot;);([.S59]*4+[.Y59])/5;&quot;&quot;)" office:value-type="float" office:value="3">
            <text:p>3</text:p>
          </table:table-cell>
          <table:table-cell table:style-name="ce51"/>
          <table:table-cell table:style-name="ce58" table:formula="oooc:=IF([.AA59]=&quot;++&quot;;1;IF([.AA59]=&quot;+&quot;;2;IF([.AA59]=&quot;0&quot;;3;IF([.AA59]=&quot;-&quot;;4;IF([.AA59]=&quot;--&quot;;5;&quot;&quot;)))))">
            <text:p/>
          </table:table-cell>
          <table:table-cell table:style-name="ce59" table:formula="oooc:=IF(([.Z59]&lt;&gt;&quot;&quot;)AND([.AB59]&lt;&gt;&quot;&quot;);([.Z59]*5+[.AB59])/6;&quot;&quot;)">
            <text:p/>
          </table:table-cell>
          <table:table-cell table:style-name="ce62" table:formula="oooc:=IF([.AC59]&lt;1.16;&quot;1&quot;;IF([.AC59]&lt;1.51;&quot;1-&quot;;IF([.AC59]&lt;1.86;&quot;2+&quot;;IF([.AC59]&lt;2.16;&quot;2&quot;;IF([.AC59]&lt;2.51;&quot;2-&quot;;IF([.AC59]&lt;2.86;&quot;3+&quot;;IF([.AC59]&lt;3.16;&quot;3&quot;;IF([.AC59]&lt;3.51;&quot;3-&quot;;IF([.AC59]&lt;3.86;&quot;4+&quot;;IF([.AC59]&lt;4.16;&quot;4&quot;;&quot;&quot;))))))))))">
            <text:p/>
          </table:table-cell>
          <table:table-cell table:style-name="ce64"/>
          <table:table-cell table:style-name="ce65" table:formula="oooc:=IF([.AE59]=&quot;&quot;;[.AD59];[.AE59])">
            <text:p/>
          </table:table-cell>
          <table:table-cell table:style-name="ce62" table:formula="oooc:=IF([.AF59]=&quot;1&quot;;&quot;sehr gutem&quot;;IF([.AF59]=&quot;1-&quot;;&quot;sehr gutem (minus)&quot;;IF([.AF59]=&quot;2+&quot;;&quot;gutem (plus)&quot;;IF([.AF59]=&quot;2&quot;;&quot;gutem&quot;;IF([.AF59]=&quot;2-&quot;;&quot;gutem (minus)&quot;;IF([.AF59]=&quot;3+&quot;;&quot;befriedigendem (plus)&quot;;IF([.AF59]=&quot;3&quot;;&quot;befriedigendem&quot;;IF([.AF59]=&quot;3-&quot;;&quot;befriedigendem (minus)&quot;;IF([.AF59]=&quot;4+&quot;;&quot;ausreichendem (plus)&quot;;IF([.AF59]=&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60]=&quot;&quot;;IF([.B60]=&quot;&quot;;&quot;&quot;;[.B60]);CONCATENATE([.B60];&quot;, &quot;;[.C60]))">
            <text:p/>
          </table:table-cell>
          <table:table-cell table:style-name="ce51"/>
          <table:table-cell table:style-name="ce52" table:number-columns-repeated="3"/>
          <table:table-cell table:style-name="ce52"/>
          <table:table-cell table:style-name="ce53"/>
          <table:table-cell table:style-name="ce52" table:formula="oooc:=3-INT(([.N60]-[Kreuze.$D$3])/[Kreuze.$D$4])" office:value-type="float" office:value="3">
            <text:p>3</text:p>
          </table:table-cell>
          <table:table-cell table:style-name="ce52" table:formula="oooc:=MOD([.N60]-[Kreuze.$D$3];[Kreuze.$D$4])" office:value-type="float" office:value="0">
            <text:p>0</text:p>
          </table:table-cell>
          <table:table-cell table:style-name="ce52" table:formula="oooc:=IF([.P60]&lt;[Kreuze.$D$5]; [.O60]+0.3;IF([.P60]&gt;=[Kreuze.$D$4]-[Kreuze.$D$5];[.O60]-0.3;[.O60]))" office:value-type="float" office:value="3">
            <text:p>3</text:p>
          </table:table-cell>
          <table:table-cell table:style-name="ce52" table:formula="oooc:=IF([.Q60]&lt;1;1;IF([.N60]&lt;[Kreuze.$D$2];&quot;&quot;;[.Q60]))" office:value-type="float" office:value="3">
            <text:p>3</text:p>
          </table:table-cell>
          <table:table-cell table:style-name="ce55" table:formula="oooc:=IF(([.M60]&lt;&gt;&quot;&quot;)OR([.R60]&lt;&gt;&quot;&quot;);MAX([.M60];[.R60]);&quot;&quot;)" office:value-type="float" office:value="3">
            <text:p>3</text:p>
          </table:table-cell>
          <table:table-cell table:style-name="ce56"/>
          <table:table-cell table:style-name="ce57" table:formula="oooc:=IF([Bewertung.$C$6]&lt;&gt;0;ROUND([.T60]/[Bewertung.$C$6]*100;0);&quot;&quot;)">
            <text:p/>
          </table:table-cell>
          <table:table-cell table:style-name="ce52" table:formula="oooc:=3-INT(([.U60]-[Kreuze.$C$3])/[Kreuze.$C$4])" office:value-type="float" office:value="3">
            <text:p>3</text:p>
          </table:table-cell>
          <table:table-cell table:style-name="ce52" table:formula="oooc:=MOD([.U60]-[Kreuze.$C$3];[Kreuze.$C$4])" office:value-type="float" office:value="0">
            <text:p>0</text:p>
          </table:table-cell>
          <table:table-cell table:style-name="ce52" table:formula="oooc:=IF([.W60]&lt;[Kreuze.$C$5]; [.V60]+0.3;IF([.W60]&gt;=[Kreuze.$C$4]-[Kreuze.$C$5];[.V60]-0.3;[.V60]))" office:value-type="float" office:value="3">
            <text:p>3</text:p>
          </table:table-cell>
          <table:table-cell table:style-name="ce58" table:formula="oooc:=IF([.X60]&lt;1;1;IF([.U60]&lt;[Kreuze.$C$2];&quot;&quot;;[.X60]))" office:value-type="float" office:value="3">
            <text:p>3</text:p>
          </table:table-cell>
          <table:table-cell table:style-name="ce59" table:formula="oooc:=IF(([.S60]&lt;&gt;&quot;&quot;)AND([.Y60]&lt;&gt;&quot;&quot;);([.S60]*4+[.Y60])/5;&quot;&quot;)" office:value-type="float" office:value="3">
            <text:p>3</text:p>
          </table:table-cell>
          <table:table-cell table:style-name="ce51"/>
          <table:table-cell table:style-name="ce58" table:formula="oooc:=IF([.AA60]=&quot;++&quot;;1;IF([.AA60]=&quot;+&quot;;2;IF([.AA60]=&quot;0&quot;;3;IF([.AA60]=&quot;-&quot;;4;IF([.AA60]=&quot;--&quot;;5;&quot;&quot;)))))">
            <text:p/>
          </table:table-cell>
          <table:table-cell table:style-name="ce59" table:formula="oooc:=IF(([.Z60]&lt;&gt;&quot;&quot;)AND([.AB60]&lt;&gt;&quot;&quot;);([.Z60]*5+[.AB60])/6;&quot;&quot;)">
            <text:p/>
          </table:table-cell>
          <table:table-cell table:style-name="ce62" table:formula="oooc:=IF([.AC60]&lt;1.16;&quot;1&quot;;IF([.AC60]&lt;1.51;&quot;1-&quot;;IF([.AC60]&lt;1.86;&quot;2+&quot;;IF([.AC60]&lt;2.16;&quot;2&quot;;IF([.AC60]&lt;2.51;&quot;2-&quot;;IF([.AC60]&lt;2.86;&quot;3+&quot;;IF([.AC60]&lt;3.16;&quot;3&quot;;IF([.AC60]&lt;3.51;&quot;3-&quot;;IF([.AC60]&lt;3.86;&quot;4+&quot;;IF([.AC60]&lt;4.16;&quot;4&quot;;&quot;&quot;))))))))))">
            <text:p/>
          </table:table-cell>
          <table:table-cell table:style-name="ce64"/>
          <table:table-cell table:style-name="ce65" table:formula="oooc:=IF([.AE60]=&quot;&quot;;[.AD60];[.AE60])">
            <text:p/>
          </table:table-cell>
          <table:table-cell table:style-name="ce62" table:formula="oooc:=IF([.AF60]=&quot;1&quot;;&quot;sehr gutem&quot;;IF([.AF60]=&quot;1-&quot;;&quot;sehr gutem (minus)&quot;;IF([.AF60]=&quot;2+&quot;;&quot;gutem (plus)&quot;;IF([.AF60]=&quot;2&quot;;&quot;gutem&quot;;IF([.AF60]=&quot;2-&quot;;&quot;gutem (minus)&quot;;IF([.AF60]=&quot;3+&quot;;&quot;befriedigendem (plus)&quot;;IF([.AF60]=&quot;3&quot;;&quot;befriedigendem&quot;;IF([.AF60]=&quot;3-&quot;;&quot;befriedigendem (minus)&quot;;IF([.AF60]=&quot;4+&quot;;&quot;ausreichendem (plus)&quot;;IF([.AF60]=&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61]=&quot;&quot;;IF([.B61]=&quot;&quot;;&quot;&quot;;[.B61]);CONCATENATE([.B61];&quot;, &quot;;[.C61]))">
            <text:p/>
          </table:table-cell>
          <table:table-cell table:style-name="ce51"/>
          <table:table-cell table:style-name="ce52" table:number-columns-repeated="3"/>
          <table:table-cell table:style-name="ce52"/>
          <table:table-cell table:style-name="ce53"/>
          <table:table-cell table:style-name="ce52" table:formula="oooc:=3-INT(([.N61]-[Kreuze.$D$3])/[Kreuze.$D$4])" office:value-type="float" office:value="3">
            <text:p>3</text:p>
          </table:table-cell>
          <table:table-cell table:style-name="ce52" table:formula="oooc:=MOD([.N61]-[Kreuze.$D$3];[Kreuze.$D$4])" office:value-type="float" office:value="0">
            <text:p>0</text:p>
          </table:table-cell>
          <table:table-cell table:style-name="ce52" table:formula="oooc:=IF([.P61]&lt;[Kreuze.$D$5]; [.O61]+0.3;IF([.P61]&gt;=[Kreuze.$D$4]-[Kreuze.$D$5];[.O61]-0.3;[.O61]))" office:value-type="float" office:value="3">
            <text:p>3</text:p>
          </table:table-cell>
          <table:table-cell table:style-name="ce52" table:formula="oooc:=IF([.Q61]&lt;1;1;IF([.N61]&lt;[Kreuze.$D$2];&quot;&quot;;[.Q61]))" office:value-type="float" office:value="3">
            <text:p>3</text:p>
          </table:table-cell>
          <table:table-cell table:style-name="ce55" table:formula="oooc:=IF(([.M61]&lt;&gt;&quot;&quot;)OR([.R61]&lt;&gt;&quot;&quot;);MAX([.M61];[.R61]);&quot;&quot;)" office:value-type="float" office:value="3">
            <text:p>3</text:p>
          </table:table-cell>
          <table:table-cell table:style-name="ce56"/>
          <table:table-cell table:style-name="ce57" table:formula="oooc:=IF([Bewertung.$C$6]&lt;&gt;0;ROUND([.T61]/[Bewertung.$C$6]*100;0);&quot;&quot;)">
            <text:p/>
          </table:table-cell>
          <table:table-cell table:style-name="ce52" table:formula="oooc:=3-INT(([.U61]-[Kreuze.$C$3])/[Kreuze.$C$4])" office:value-type="float" office:value="3">
            <text:p>3</text:p>
          </table:table-cell>
          <table:table-cell table:style-name="ce52" table:formula="oooc:=MOD([.U61]-[Kreuze.$C$3];[Kreuze.$C$4])" office:value-type="float" office:value="0">
            <text:p>0</text:p>
          </table:table-cell>
          <table:table-cell table:style-name="ce52" table:formula="oooc:=IF([.W61]&lt;[Kreuze.$C$5]; [.V61]+0.3;IF([.W61]&gt;=[Kreuze.$C$4]-[Kreuze.$C$5];[.V61]-0.3;[.V61]))" office:value-type="float" office:value="3">
            <text:p>3</text:p>
          </table:table-cell>
          <table:table-cell table:style-name="ce58" table:formula="oooc:=IF([.X61]&lt;1;1;IF([.U61]&lt;[Kreuze.$C$2];&quot;&quot;;[.X61]))" office:value-type="float" office:value="3">
            <text:p>3</text:p>
          </table:table-cell>
          <table:table-cell table:style-name="ce59" table:formula="oooc:=IF(([.S61]&lt;&gt;&quot;&quot;)AND([.Y61]&lt;&gt;&quot;&quot;);([.S61]*4+[.Y61])/5;&quot;&quot;)" office:value-type="float" office:value="3">
            <text:p>3</text:p>
          </table:table-cell>
          <table:table-cell table:style-name="ce51"/>
          <table:table-cell table:style-name="ce58" table:formula="oooc:=IF([.AA61]=&quot;++&quot;;1;IF([.AA61]=&quot;+&quot;;2;IF([.AA61]=&quot;0&quot;;3;IF([.AA61]=&quot;-&quot;;4;IF([.AA61]=&quot;--&quot;;5;&quot;&quot;)))))">
            <text:p/>
          </table:table-cell>
          <table:table-cell table:style-name="ce59" table:formula="oooc:=IF(([.Z61]&lt;&gt;&quot;&quot;)AND([.AB61]&lt;&gt;&quot;&quot;);([.Z61]*5+[.AB61])/6;&quot;&quot;)">
            <text:p/>
          </table:table-cell>
          <table:table-cell table:style-name="ce62" table:formula="oooc:=IF([.AC61]&lt;1.16;&quot;1&quot;;IF([.AC61]&lt;1.51;&quot;1-&quot;;IF([.AC61]&lt;1.86;&quot;2+&quot;;IF([.AC61]&lt;2.16;&quot;2&quot;;IF([.AC61]&lt;2.51;&quot;2-&quot;;IF([.AC61]&lt;2.86;&quot;3+&quot;;IF([.AC61]&lt;3.16;&quot;3&quot;;IF([.AC61]&lt;3.51;&quot;3-&quot;;IF([.AC61]&lt;3.86;&quot;4+&quot;;IF([.AC61]&lt;4.16;&quot;4&quot;;&quot;&quot;))))))))))">
            <text:p/>
          </table:table-cell>
          <table:table-cell table:style-name="ce64"/>
          <table:table-cell table:style-name="ce65" table:formula="oooc:=IF([.AE61]=&quot;&quot;;[.AD61];[.AE61])">
            <text:p/>
          </table:table-cell>
          <table:table-cell table:style-name="ce62" table:formula="oooc:=IF([.AF61]=&quot;1&quot;;&quot;sehr gutem&quot;;IF([.AF61]=&quot;1-&quot;;&quot;sehr gutem (minus)&quot;;IF([.AF61]=&quot;2+&quot;;&quot;gutem (plus)&quot;;IF([.AF61]=&quot;2&quot;;&quot;gutem&quot;;IF([.AF61]=&quot;2-&quot;;&quot;gutem (minus)&quot;;IF([.AF61]=&quot;3+&quot;;&quot;befriedigendem (plus)&quot;;IF([.AF61]=&quot;3&quot;;&quot;befriedigendem&quot;;IF([.AF61]=&quot;3-&quot;;&quot;befriedigendem (minus)&quot;;IF([.AF61]=&quot;4+&quot;;&quot;ausreichendem (plus)&quot;;IF([.AF61]=&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62]=&quot;&quot;;IF([.B62]=&quot;&quot;;&quot;&quot;;[.B62]);CONCATENATE([.B62];&quot;, &quot;;[.C62]))">
            <text:p/>
          </table:table-cell>
          <table:table-cell table:style-name="ce51"/>
          <table:table-cell table:style-name="ce52" table:number-columns-repeated="3"/>
          <table:table-cell table:style-name="ce52"/>
          <table:table-cell table:style-name="ce53"/>
          <table:table-cell table:style-name="ce52" table:formula="oooc:=3-INT(([.N62]-[Kreuze.$D$3])/[Kreuze.$D$4])" office:value-type="float" office:value="3">
            <text:p>3</text:p>
          </table:table-cell>
          <table:table-cell table:style-name="ce52" table:formula="oooc:=MOD([.N62]-[Kreuze.$D$3];[Kreuze.$D$4])" office:value-type="float" office:value="0">
            <text:p>0</text:p>
          </table:table-cell>
          <table:table-cell table:style-name="ce52" table:formula="oooc:=IF([.P62]&lt;[Kreuze.$D$5]; [.O62]+0.3;IF([.P62]&gt;=[Kreuze.$D$4]-[Kreuze.$D$5];[.O62]-0.3;[.O62]))" office:value-type="float" office:value="3">
            <text:p>3</text:p>
          </table:table-cell>
          <table:table-cell table:style-name="ce52" table:formula="oooc:=IF([.Q62]&lt;1;1;IF([.N62]&lt;[Kreuze.$D$2];&quot;&quot;;[.Q62]))" office:value-type="float" office:value="3">
            <text:p>3</text:p>
          </table:table-cell>
          <table:table-cell table:style-name="ce55" table:formula="oooc:=IF(([.M62]&lt;&gt;&quot;&quot;)OR([.R62]&lt;&gt;&quot;&quot;);MAX([.M62];[.R62]);&quot;&quot;)" office:value-type="float" office:value="3">
            <text:p>3</text:p>
          </table:table-cell>
          <table:table-cell table:style-name="ce56"/>
          <table:table-cell table:style-name="ce57" table:formula="oooc:=IF([Bewertung.$C$6]&lt;&gt;0;ROUND([.T62]/[Bewertung.$C$6]*100;0);&quot;&quot;)">
            <text:p/>
          </table:table-cell>
          <table:table-cell table:style-name="ce52" table:formula="oooc:=3-INT(([.U62]-[Kreuze.$C$3])/[Kreuze.$C$4])" office:value-type="float" office:value="3">
            <text:p>3</text:p>
          </table:table-cell>
          <table:table-cell table:style-name="ce52" table:formula="oooc:=MOD([.U62]-[Kreuze.$C$3];[Kreuze.$C$4])" office:value-type="float" office:value="0">
            <text:p>0</text:p>
          </table:table-cell>
          <table:table-cell table:style-name="ce52" table:formula="oooc:=IF([.W62]&lt;[Kreuze.$C$5]; [.V62]+0.3;IF([.W62]&gt;=[Kreuze.$C$4]-[Kreuze.$C$5];[.V62]-0.3;[.V62]))" office:value-type="float" office:value="3">
            <text:p>3</text:p>
          </table:table-cell>
          <table:table-cell table:style-name="ce58" table:formula="oooc:=IF([.X62]&lt;1;1;IF([.U62]&lt;[Kreuze.$C$2];&quot;&quot;;[.X62]))" office:value-type="float" office:value="3">
            <text:p>3</text:p>
          </table:table-cell>
          <table:table-cell table:style-name="ce59" table:formula="oooc:=IF(([.S62]&lt;&gt;&quot;&quot;)AND([.Y62]&lt;&gt;&quot;&quot;);([.S62]*4+[.Y62])/5;&quot;&quot;)" office:value-type="float" office:value="3">
            <text:p>3</text:p>
          </table:table-cell>
          <table:table-cell table:style-name="ce51"/>
          <table:table-cell table:style-name="ce58" table:formula="oooc:=IF([.AA62]=&quot;++&quot;;1;IF([.AA62]=&quot;+&quot;;2;IF([.AA62]=&quot;0&quot;;3;IF([.AA62]=&quot;-&quot;;4;IF([.AA62]=&quot;--&quot;;5;&quot;&quot;)))))">
            <text:p/>
          </table:table-cell>
          <table:table-cell table:style-name="ce59" table:formula="oooc:=IF(([.Z62]&lt;&gt;&quot;&quot;)AND([.AB62]&lt;&gt;&quot;&quot;);([.Z62]*5+[.AB62])/6;&quot;&quot;)">
            <text:p/>
          </table:table-cell>
          <table:table-cell table:style-name="ce62" table:formula="oooc:=IF([.AC62]&lt;1.16;&quot;1&quot;;IF([.AC62]&lt;1.51;&quot;1-&quot;;IF([.AC62]&lt;1.86;&quot;2+&quot;;IF([.AC62]&lt;2.16;&quot;2&quot;;IF([.AC62]&lt;2.51;&quot;2-&quot;;IF([.AC62]&lt;2.86;&quot;3+&quot;;IF([.AC62]&lt;3.16;&quot;3&quot;;IF([.AC62]&lt;3.51;&quot;3-&quot;;IF([.AC62]&lt;3.86;&quot;4+&quot;;IF([.AC62]&lt;4.16;&quot;4&quot;;&quot;&quot;))))))))))">
            <text:p/>
          </table:table-cell>
          <table:table-cell table:style-name="ce64"/>
          <table:table-cell table:style-name="ce65" table:formula="oooc:=IF([.AE62]=&quot;&quot;;[.AD62];[.AE62])">
            <text:p/>
          </table:table-cell>
          <table:table-cell table:style-name="ce62" table:formula="oooc:=IF([.AF62]=&quot;1&quot;;&quot;sehr gutem&quot;;IF([.AF62]=&quot;1-&quot;;&quot;sehr gutem (minus)&quot;;IF([.AF62]=&quot;2+&quot;;&quot;gutem (plus)&quot;;IF([.AF62]=&quot;2&quot;;&quot;gutem&quot;;IF([.AF62]=&quot;2-&quot;;&quot;gutem (minus)&quot;;IF([.AF62]=&quot;3+&quot;;&quot;befriedigendem (plus)&quot;;IF([.AF62]=&quot;3&quot;;&quot;befriedigendem&quot;;IF([.AF62]=&quot;3-&quot;;&quot;befriedigendem (minus)&quot;;IF([.AF62]=&quot;4+&quot;;&quot;ausreichendem (plus)&quot;;IF([.AF62]=&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63]=&quot;&quot;;IF([.B63]=&quot;&quot;;&quot;&quot;;[.B63]);CONCATENATE([.B63];&quot;, &quot;;[.C63]))">
            <text:p/>
          </table:table-cell>
          <table:table-cell table:style-name="ce51"/>
          <table:table-cell table:style-name="ce52" table:number-columns-repeated="3"/>
          <table:table-cell table:style-name="ce52"/>
          <table:table-cell table:style-name="ce53"/>
          <table:table-cell table:style-name="ce52" table:formula="oooc:=3-INT(([.N63]-[Kreuze.$D$3])/[Kreuze.$D$4])" office:value-type="float" office:value="3">
            <text:p>3</text:p>
          </table:table-cell>
          <table:table-cell table:style-name="ce52" table:formula="oooc:=MOD([.N63]-[Kreuze.$D$3];[Kreuze.$D$4])" office:value-type="float" office:value="0">
            <text:p>0</text:p>
          </table:table-cell>
          <table:table-cell table:style-name="ce52" table:formula="oooc:=IF([.P63]&lt;[Kreuze.$D$5]; [.O63]+0.3;IF([.P63]&gt;=[Kreuze.$D$4]-[Kreuze.$D$5];[.O63]-0.3;[.O63]))" office:value-type="float" office:value="3">
            <text:p>3</text:p>
          </table:table-cell>
          <table:table-cell table:style-name="ce52" table:formula="oooc:=IF([.Q63]&lt;1;1;IF([.N63]&lt;[Kreuze.$D$2];&quot;&quot;;[.Q63]))" office:value-type="float" office:value="3">
            <text:p>3</text:p>
          </table:table-cell>
          <table:table-cell table:style-name="ce55" table:formula="oooc:=IF(([.M63]&lt;&gt;&quot;&quot;)OR([.R63]&lt;&gt;&quot;&quot;);MAX([.M63];[.R63]);&quot;&quot;)" office:value-type="float" office:value="3">
            <text:p>3</text:p>
          </table:table-cell>
          <table:table-cell table:style-name="ce56"/>
          <table:table-cell table:style-name="ce57" table:formula="oooc:=IF([Bewertung.$C$6]&lt;&gt;0;ROUND([.T63]/[Bewertung.$C$6]*100;0);&quot;&quot;)">
            <text:p/>
          </table:table-cell>
          <table:table-cell table:style-name="ce52" table:formula="oooc:=3-INT(([.U63]-[Kreuze.$C$3])/[Kreuze.$C$4])" office:value-type="float" office:value="3">
            <text:p>3</text:p>
          </table:table-cell>
          <table:table-cell table:style-name="ce52" table:formula="oooc:=MOD([.U63]-[Kreuze.$C$3];[Kreuze.$C$4])" office:value-type="float" office:value="0">
            <text:p>0</text:p>
          </table:table-cell>
          <table:table-cell table:style-name="ce52" table:formula="oooc:=IF([.W63]&lt;[Kreuze.$C$5]; [.V63]+0.3;IF([.W63]&gt;=[Kreuze.$C$4]-[Kreuze.$C$5];[.V63]-0.3;[.V63]))" office:value-type="float" office:value="3">
            <text:p>3</text:p>
          </table:table-cell>
          <table:table-cell table:style-name="ce58" table:formula="oooc:=IF([.X63]&lt;1;1;IF([.U63]&lt;[Kreuze.$C$2];&quot;&quot;;[.X63]))" office:value-type="float" office:value="3">
            <text:p>3</text:p>
          </table:table-cell>
          <table:table-cell table:style-name="ce59" table:formula="oooc:=IF(([.S63]&lt;&gt;&quot;&quot;)AND([.Y63]&lt;&gt;&quot;&quot;);([.S63]*4+[.Y63])/5;&quot;&quot;)" office:value-type="float" office:value="3">
            <text:p>3</text:p>
          </table:table-cell>
          <table:table-cell table:style-name="ce51"/>
          <table:table-cell table:style-name="ce58" table:formula="oooc:=IF([.AA63]=&quot;++&quot;;1;IF([.AA63]=&quot;+&quot;;2;IF([.AA63]=&quot;0&quot;;3;IF([.AA63]=&quot;-&quot;;4;IF([.AA63]=&quot;--&quot;;5;&quot;&quot;)))))">
            <text:p/>
          </table:table-cell>
          <table:table-cell table:style-name="ce59" table:formula="oooc:=IF(([.Z63]&lt;&gt;&quot;&quot;)AND([.AB63]&lt;&gt;&quot;&quot;);([.Z63]*5+[.AB63])/6;&quot;&quot;)">
            <text:p/>
          </table:table-cell>
          <table:table-cell table:style-name="ce62" table:formula="oooc:=IF([.AC63]&lt;1.16;&quot;1&quot;;IF([.AC63]&lt;1.51;&quot;1-&quot;;IF([.AC63]&lt;1.86;&quot;2+&quot;;IF([.AC63]&lt;2.16;&quot;2&quot;;IF([.AC63]&lt;2.51;&quot;2-&quot;;IF([.AC63]&lt;2.86;&quot;3+&quot;;IF([.AC63]&lt;3.16;&quot;3&quot;;IF([.AC63]&lt;3.51;&quot;3-&quot;;IF([.AC63]&lt;3.86;&quot;4+&quot;;IF([.AC63]&lt;4.16;&quot;4&quot;;&quot;&quot;))))))))))">
            <text:p/>
          </table:table-cell>
          <table:table-cell table:style-name="ce64"/>
          <table:table-cell table:style-name="ce65" table:formula="oooc:=IF([.AE63]=&quot;&quot;;[.AD63];[.AE63])">
            <text:p/>
          </table:table-cell>
          <table:table-cell table:style-name="ce62" table:formula="oooc:=IF([.AF63]=&quot;1&quot;;&quot;sehr gutem&quot;;IF([.AF63]=&quot;1-&quot;;&quot;sehr gutem (minus)&quot;;IF([.AF63]=&quot;2+&quot;;&quot;gutem (plus)&quot;;IF([.AF63]=&quot;2&quot;;&quot;gutem&quot;;IF([.AF63]=&quot;2-&quot;;&quot;gutem (minus)&quot;;IF([.AF63]=&quot;3+&quot;;&quot;befriedigendem (plus)&quot;;IF([.AF63]=&quot;3&quot;;&quot;befriedigendem&quot;;IF([.AF63]=&quot;3-&quot;;&quot;befriedigendem (minus)&quot;;IF([.AF63]=&quot;4+&quot;;&quot;ausreichendem (plus)&quot;;IF([.AF63]=&quot;4&quot;;&quot;ausreichendem&quot;;&quot;&quot;))))))))))">
            <text:p/>
          </table:table-cell>
          <table:table-cell table:style-name="ce67" table:number-columns-repeated="210"/>
          <table:table-cell table:style-name="ce70"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64]=&quot;&quot;;IF([.B64]=&quot;&quot;;&quot;&quot;;[.B64]);CONCATENATE([.B64];&quot;, &quot;;[.C64]))">
            <text:p/>
          </table:table-cell>
          <table:table-cell table:style-name="ce51"/>
          <table:table-cell table:style-name="ce52" table:number-columns-repeated="3"/>
          <table:table-cell table:style-name="ce52"/>
          <table:table-cell table:style-name="ce53"/>
          <table:table-cell table:style-name="ce52" table:formula="oooc:=3-INT(([.N64]-[Kreuze.$D$3])/[Kreuze.$D$4])" office:value-type="float" office:value="3">
            <text:p>3</text:p>
          </table:table-cell>
          <table:table-cell table:style-name="ce52" table:formula="oooc:=MOD([.N64]-[Kreuze.$D$3];[Kreuze.$D$4])" office:value-type="float" office:value="0">
            <text:p>0</text:p>
          </table:table-cell>
          <table:table-cell table:style-name="ce52" table:formula="oooc:=IF([.P64]&lt;[Kreuze.$D$5]; [.O64]+0.3;IF([.P64]&gt;=[Kreuze.$D$4]-[Kreuze.$D$5];[.O64]-0.3;[.O64]))" office:value-type="float" office:value="3">
            <text:p>3</text:p>
          </table:table-cell>
          <table:table-cell table:style-name="ce52" table:formula="oooc:=IF([.Q64]&lt;1;1;IF([.N64]&lt;[Kreuze.$D$2];&quot;&quot;;[.Q64]))" office:value-type="float" office:value="3">
            <text:p>3</text:p>
          </table:table-cell>
          <table:table-cell table:style-name="ce55" table:formula="oooc:=IF(([.M64]&lt;&gt;&quot;&quot;)OR([.R64]&lt;&gt;&quot;&quot;);MAX([.M64];[.R64]);&quot;&quot;)" office:value-type="float" office:value="3">
            <text:p>3</text:p>
          </table:table-cell>
          <table:table-cell table:style-name="ce56"/>
          <table:table-cell table:style-name="ce57" table:formula="oooc:=IF([Bewertung.$C$6]&lt;&gt;0;ROUND([.T64]/[Bewertung.$C$6]*100;0);&quot;&quot;)">
            <text:p/>
          </table:table-cell>
          <table:table-cell table:style-name="ce52" table:formula="oooc:=3-INT(([.U64]-[Kreuze.$C$3])/[Kreuze.$C$4])" office:value-type="float" office:value="3">
            <text:p>3</text:p>
          </table:table-cell>
          <table:table-cell table:style-name="ce52" table:formula="oooc:=MOD([.U64]-[Kreuze.$C$3];[Kreuze.$C$4])" office:value-type="float" office:value="0">
            <text:p>0</text:p>
          </table:table-cell>
          <table:table-cell table:style-name="ce52" table:formula="oooc:=IF([.W64]&lt;[Kreuze.$C$5]; [.V64]+0.3;IF([.W64]&gt;=[Kreuze.$C$4]-[Kreuze.$C$5];[.V64]-0.3;[.V64]))" office:value-type="float" office:value="3">
            <text:p>3</text:p>
          </table:table-cell>
          <table:table-cell table:style-name="ce58" table:formula="oooc:=IF([.X64]&lt;1;1;IF([.U64]&lt;[Kreuze.$C$2];&quot;&quot;;[.X64]))" office:value-type="float" office:value="3">
            <text:p>3</text:p>
          </table:table-cell>
          <table:table-cell table:style-name="ce59" table:formula="oooc:=IF(([.S64]&lt;&gt;&quot;&quot;)AND([.Y64]&lt;&gt;&quot;&quot;);([.S64]*4+[.Y64])/5;&quot;&quot;)" office:value-type="float" office:value="3">
            <text:p>3</text:p>
          </table:table-cell>
          <table:table-cell table:style-name="ce51"/>
          <table:table-cell table:style-name="ce58" table:formula="oooc:=IF([.AA64]=&quot;++&quot;;1;IF([.AA64]=&quot;+&quot;;2;IF([.AA64]=&quot;0&quot;;3;IF([.AA64]=&quot;-&quot;;4;IF([.AA64]=&quot;--&quot;;5;&quot;&quot;)))))">
            <text:p/>
          </table:table-cell>
          <table:table-cell table:style-name="ce59" table:formula="oooc:=IF(([.Z64]&lt;&gt;&quot;&quot;)AND([.AB64]&lt;&gt;&quot;&quot;);([.Z64]*5+[.AB64])/6;&quot;&quot;)">
            <text:p/>
          </table:table-cell>
          <table:table-cell table:style-name="ce62" table:formula="oooc:=IF([.AC64]&lt;1.16;&quot;1&quot;;IF([.AC64]&lt;1.51;&quot;1-&quot;;IF([.AC64]&lt;1.86;&quot;2+&quot;;IF([.AC64]&lt;2.16;&quot;2&quot;;IF([.AC64]&lt;2.51;&quot;2-&quot;;IF([.AC64]&lt;2.86;&quot;3+&quot;;IF([.AC64]&lt;3.16;&quot;3&quot;;IF([.AC64]&lt;3.51;&quot;3-&quot;;IF([.AC64]&lt;3.86;&quot;4+&quot;;IF([.AC64]&lt;4.16;&quot;4&quot;;&quot;&quot;))))))))))">
            <text:p/>
          </table:table-cell>
          <table:table-cell table:style-name="ce64"/>
          <table:table-cell table:style-name="ce65" table:formula="oooc:=IF([.AE64]=&quot;&quot;;[.AD64];[.AE64])">
            <text:p/>
          </table:table-cell>
          <table:table-cell table:style-name="ce62" table:formula="oooc:=IF([.AF64]=&quot;1&quot;;&quot;sehr gutem&quot;;IF([.AF64]=&quot;1-&quot;;&quot;sehr gutem (minus)&quot;;IF([.AF64]=&quot;2+&quot;;&quot;gutem (plus)&quot;;IF([.AF64]=&quot;2&quot;;&quot;gutem&quot;;IF([.AF64]=&quot;2-&quot;;&quot;gutem (minus)&quot;;IF([.AF64]=&quot;3+&quot;;&quot;befriedigendem (plus)&quot;;IF([.AF64]=&quot;3&quot;;&quot;befriedigendem&quot;;IF([.AF64]=&quot;3-&quot;;&quot;befriedigendem (minus)&quot;;IF([.AF64]=&quot;4+&quot;;&quot;ausreichendem (plus)&quot;;IF([.AF64]=&quot;4&quot;;&quot;ausreichendem&quot;;&quot;&quot;))))))))))">
            <text:p/>
          </table:table-cell>
          <table:table-cell table:number-columns-repeated="22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65]=&quot;&quot;;IF([.B65]=&quot;&quot;;&quot;&quot;;[.B65]);CONCATENATE([.B65];&quot;, &quot;;[.C65]))">
            <text:p/>
          </table:table-cell>
          <table:table-cell table:style-name="ce51"/>
          <table:table-cell table:style-name="ce52" table:number-columns-repeated="3"/>
          <table:table-cell table:style-name="ce52"/>
          <table:table-cell table:style-name="ce53"/>
          <table:table-cell table:style-name="ce52" table:formula="oooc:=3-INT(([.N65]-[Kreuze.$D$3])/[Kreuze.$D$4])" office:value-type="float" office:value="3">
            <text:p>3</text:p>
          </table:table-cell>
          <table:table-cell table:style-name="ce52" table:formula="oooc:=MOD([.N65]-[Kreuze.$D$3];[Kreuze.$D$4])" office:value-type="float" office:value="0">
            <text:p>0</text:p>
          </table:table-cell>
          <table:table-cell table:style-name="ce52" table:formula="oooc:=IF([.P65]&lt;[Kreuze.$D$5]; [.O65]+0.3;IF([.P65]&gt;=[Kreuze.$D$4]-[Kreuze.$D$5];[.O65]-0.3;[.O65]))" office:value-type="float" office:value="3">
            <text:p>3</text:p>
          </table:table-cell>
          <table:table-cell table:style-name="ce52" table:formula="oooc:=IF([.Q65]&lt;1;1;IF([.N65]&lt;[Kreuze.$D$2];&quot;&quot;;[.Q65]))" office:value-type="float" office:value="3">
            <text:p>3</text:p>
          </table:table-cell>
          <table:table-cell table:style-name="ce55" table:formula="oooc:=IF(([.M65]&lt;&gt;&quot;&quot;)OR([.R65]&lt;&gt;&quot;&quot;);MAX([.M65];[.R65]);&quot;&quot;)" office:value-type="float" office:value="3">
            <text:p>3</text:p>
          </table:table-cell>
          <table:table-cell table:style-name="ce56"/>
          <table:table-cell table:style-name="ce57" table:formula="oooc:=IF([Bewertung.$C$6]&lt;&gt;0;ROUND([.T65]/[Bewertung.$C$6]*100;0);&quot;&quot;)">
            <text:p/>
          </table:table-cell>
          <table:table-cell table:style-name="ce52" table:formula="oooc:=3-INT(([.U65]-[Kreuze.$C$3])/[Kreuze.$C$4])" office:value-type="float" office:value="3">
            <text:p>3</text:p>
          </table:table-cell>
          <table:table-cell table:style-name="ce52" table:formula="oooc:=MOD([.U65]-[Kreuze.$C$3];[Kreuze.$C$4])" office:value-type="float" office:value="0">
            <text:p>0</text:p>
          </table:table-cell>
          <table:table-cell table:style-name="ce52" table:formula="oooc:=IF([.W65]&lt;[Kreuze.$C$5]; [.V65]+0.3;IF([.W65]&gt;=[Kreuze.$C$4]-[Kreuze.$C$5];[.V65]-0.3;[.V65]))" office:value-type="float" office:value="3">
            <text:p>3</text:p>
          </table:table-cell>
          <table:table-cell table:style-name="ce58" table:formula="oooc:=IF([.X65]&lt;1;1;IF([.U65]&lt;[Kreuze.$C$2];&quot;&quot;;[.X65]))" office:value-type="float" office:value="3">
            <text:p>3</text:p>
          </table:table-cell>
          <table:table-cell table:style-name="ce59" table:formula="oooc:=IF(([.S65]&lt;&gt;&quot;&quot;)AND([.Y65]&lt;&gt;&quot;&quot;);([.S65]*4+[.Y65])/5;&quot;&quot;)" office:value-type="float" office:value="3">
            <text:p>3</text:p>
          </table:table-cell>
          <table:table-cell table:style-name="ce51"/>
          <table:table-cell table:style-name="ce58" table:formula="oooc:=IF([.AA65]=&quot;++&quot;;1;IF([.AA65]=&quot;+&quot;;2;IF([.AA65]=&quot;0&quot;;3;IF([.AA65]=&quot;-&quot;;4;IF([.AA65]=&quot;--&quot;;5;&quot;&quot;)))))">
            <text:p/>
          </table:table-cell>
          <table:table-cell table:style-name="ce59" table:formula="oooc:=IF(([.Z65]&lt;&gt;&quot;&quot;)AND([.AB65]&lt;&gt;&quot;&quot;);([.Z65]*5+[.AB65])/6;&quot;&quot;)">
            <text:p/>
          </table:table-cell>
          <table:table-cell table:style-name="ce62" table:formula="oooc:=IF([.AC65]&lt;1.16;&quot;1&quot;;IF([.AC65]&lt;1.51;&quot;1-&quot;;IF([.AC65]&lt;1.86;&quot;2+&quot;;IF([.AC65]&lt;2.16;&quot;2&quot;;IF([.AC65]&lt;2.51;&quot;2-&quot;;IF([.AC65]&lt;2.86;&quot;3+&quot;;IF([.AC65]&lt;3.16;&quot;3&quot;;IF([.AC65]&lt;3.51;&quot;3-&quot;;IF([.AC65]&lt;3.86;&quot;4+&quot;;IF([.AC65]&lt;4.16;&quot;4&quot;;&quot;&quot;))))))))))">
            <text:p/>
          </table:table-cell>
          <table:table-cell table:style-name="ce64"/>
          <table:table-cell table:style-name="ce65" table:formula="oooc:=IF([.AE65]=&quot;&quot;;[.AD65];[.AE65])">
            <text:p/>
          </table:table-cell>
          <table:table-cell table:style-name="ce62" table:formula="oooc:=IF([.AF65]=&quot;1&quot;;&quot;sehr gutem&quot;;IF([.AF65]=&quot;1-&quot;;&quot;sehr gutem (minus)&quot;;IF([.AF65]=&quot;2+&quot;;&quot;gutem (plus)&quot;;IF([.AF65]=&quot;2&quot;;&quot;gutem&quot;;IF([.AF65]=&quot;2-&quot;;&quot;gutem (minus)&quot;;IF([.AF65]=&quot;3+&quot;;&quot;befriedigendem (plus)&quot;;IF([.AF65]=&quot;3&quot;;&quot;befriedigendem&quot;;IF([.AF65]=&quot;3-&quot;;&quot;befriedigendem (minus)&quot;;IF([.AF65]=&quot;4+&quot;;&quot;ausreichendem (plus)&quot;;IF([.AF65]=&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66]=&quot;&quot;;IF([.B66]=&quot;&quot;;&quot;&quot;;[.B66]);CONCATENATE([.B66];&quot;, &quot;;[.C66]))">
            <text:p/>
          </table:table-cell>
          <table:table-cell table:style-name="ce51"/>
          <table:table-cell table:style-name="ce52" table:number-columns-repeated="3"/>
          <table:table-cell table:style-name="ce52"/>
          <table:table-cell table:style-name="ce53"/>
          <table:table-cell table:style-name="ce52" table:formula="oooc:=3-INT(([.N66]-[Kreuze.$D$3])/[Kreuze.$D$4])" office:value-type="float" office:value="3">
            <text:p>3</text:p>
          </table:table-cell>
          <table:table-cell table:style-name="ce52" table:formula="oooc:=MOD([.N66]-[Kreuze.$D$3];[Kreuze.$D$4])" office:value-type="float" office:value="0">
            <text:p>0</text:p>
          </table:table-cell>
          <table:table-cell table:style-name="ce52" table:formula="oooc:=IF([.P66]&lt;[Kreuze.$D$5]; [.O66]+0.3;IF([.P66]&gt;=[Kreuze.$D$4]-[Kreuze.$D$5];[.O66]-0.3;[.O66]))" office:value-type="float" office:value="3">
            <text:p>3</text:p>
          </table:table-cell>
          <table:table-cell table:style-name="ce52" table:formula="oooc:=IF([.Q66]&lt;1;1;IF([.N66]&lt;[Kreuze.$D$2];&quot;&quot;;[.Q66]))" office:value-type="float" office:value="3">
            <text:p>3</text:p>
          </table:table-cell>
          <table:table-cell table:style-name="ce55" table:formula="oooc:=IF(([.M66]&lt;&gt;&quot;&quot;)OR([.R66]&lt;&gt;&quot;&quot;);MAX([.M66];[.R66]);&quot;&quot;)" office:value-type="float" office:value="3">
            <text:p>3</text:p>
          </table:table-cell>
          <table:table-cell table:style-name="ce56"/>
          <table:table-cell table:style-name="ce57" table:formula="oooc:=IF([Bewertung.$C$6]&lt;&gt;0;ROUND([.T66]/[Bewertung.$C$6]*100;0);&quot;&quot;)">
            <text:p/>
          </table:table-cell>
          <table:table-cell table:style-name="ce52" table:formula="oooc:=3-INT(([.U66]-[Kreuze.$C$3])/[Kreuze.$C$4])" office:value-type="float" office:value="3">
            <text:p>3</text:p>
          </table:table-cell>
          <table:table-cell table:style-name="ce52" table:formula="oooc:=MOD([.U66]-[Kreuze.$C$3];[Kreuze.$C$4])" office:value-type="float" office:value="0">
            <text:p>0</text:p>
          </table:table-cell>
          <table:table-cell table:style-name="ce52" table:formula="oooc:=IF([.W66]&lt;[Kreuze.$C$5]; [.V66]+0.3;IF([.W66]&gt;=[Kreuze.$C$4]-[Kreuze.$C$5];[.V66]-0.3;[.V66]))" office:value-type="float" office:value="3">
            <text:p>3</text:p>
          </table:table-cell>
          <table:table-cell table:style-name="ce58" table:formula="oooc:=IF([.X66]&lt;1;1;IF([.U66]&lt;[Kreuze.$C$2];&quot;&quot;;[.X66]))" office:value-type="float" office:value="3">
            <text:p>3</text:p>
          </table:table-cell>
          <table:table-cell table:style-name="ce59" table:formula="oooc:=IF(([.S66]&lt;&gt;&quot;&quot;)AND([.Y66]&lt;&gt;&quot;&quot;);([.S66]*4+[.Y66])/5;&quot;&quot;)" office:value-type="float" office:value="3">
            <text:p>3</text:p>
          </table:table-cell>
          <table:table-cell table:style-name="ce51"/>
          <table:table-cell table:style-name="ce58" table:formula="oooc:=IF([.AA66]=&quot;++&quot;;1;IF([.AA66]=&quot;+&quot;;2;IF([.AA66]=&quot;0&quot;;3;IF([.AA66]=&quot;-&quot;;4;IF([.AA66]=&quot;--&quot;;5;&quot;&quot;)))))">
            <text:p/>
          </table:table-cell>
          <table:table-cell table:style-name="ce59" table:formula="oooc:=IF(([.Z66]&lt;&gt;&quot;&quot;)AND([.AB66]&lt;&gt;&quot;&quot;);([.Z66]*5+[.AB66])/6;&quot;&quot;)">
            <text:p/>
          </table:table-cell>
          <table:table-cell table:style-name="ce62" table:formula="oooc:=IF([.AC66]&lt;1.16;&quot;1&quot;;IF([.AC66]&lt;1.51;&quot;1-&quot;;IF([.AC66]&lt;1.86;&quot;2+&quot;;IF([.AC66]&lt;2.16;&quot;2&quot;;IF([.AC66]&lt;2.51;&quot;2-&quot;;IF([.AC66]&lt;2.86;&quot;3+&quot;;IF([.AC66]&lt;3.16;&quot;3&quot;;IF([.AC66]&lt;3.51;&quot;3-&quot;;IF([.AC66]&lt;3.86;&quot;4+&quot;;IF([.AC66]&lt;4.16;&quot;4&quot;;&quot;&quot;))))))))))">
            <text:p/>
          </table:table-cell>
          <table:table-cell table:style-name="ce64"/>
          <table:table-cell table:style-name="ce65" table:formula="oooc:=IF([.AE66]=&quot;&quot;;[.AD66];[.AE66])">
            <text:p/>
          </table:table-cell>
          <table:table-cell table:style-name="ce62" table:formula="oooc:=IF([.AF66]=&quot;1&quot;;&quot;sehr gutem&quot;;IF([.AF66]=&quot;1-&quot;;&quot;sehr gutem (minus)&quot;;IF([.AF66]=&quot;2+&quot;;&quot;gutem (plus)&quot;;IF([.AF66]=&quot;2&quot;;&quot;gutem&quot;;IF([.AF66]=&quot;2-&quot;;&quot;gutem (minus)&quot;;IF([.AF66]=&quot;3+&quot;;&quot;befriedigendem (plus)&quot;;IF([.AF66]=&quot;3&quot;;&quot;befriedigendem&quot;;IF([.AF66]=&quot;3-&quot;;&quot;befriedigendem (minus)&quot;;IF([.AF66]=&quot;4+&quot;;&quot;ausreichendem (plus)&quot;;IF([.AF66]=&quot;4&quot;;&quot;ausreichendem&quot;;&quot;&quot;))))))))))">
            <text:p/>
          </table:table-cell>
          <table:table-cell table:style-name="ce67"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67]=&quot;&quot;;IF([.B67]=&quot;&quot;;&quot;&quot;;[.B67]);CONCATENATE([.B67];&quot;, &quot;;[.C67]))">
            <text:p/>
          </table:table-cell>
          <table:table-cell table:style-name="ce51"/>
          <table:table-cell table:style-name="ce52" table:number-columns-repeated="3"/>
          <table:table-cell table:style-name="ce52"/>
          <table:table-cell table:style-name="ce53"/>
          <table:table-cell table:style-name="ce52" table:formula="oooc:=3-INT(([.N67]-[Kreuze.$D$3])/[Kreuze.$D$4])" office:value-type="float" office:value="3">
            <text:p>3</text:p>
          </table:table-cell>
          <table:table-cell table:style-name="ce52" table:formula="oooc:=MOD([.N67]-[Kreuze.$D$3];[Kreuze.$D$4])" office:value-type="float" office:value="0">
            <text:p>0</text:p>
          </table:table-cell>
          <table:table-cell table:style-name="ce52" table:formula="oooc:=IF([.P67]&lt;[Kreuze.$D$5]; [.O67]+0.3;IF([.P67]&gt;=[Kreuze.$D$4]-[Kreuze.$D$5];[.O67]-0.3;[.O67]))" office:value-type="float" office:value="3">
            <text:p>3</text:p>
          </table:table-cell>
          <table:table-cell table:style-name="ce52" table:formula="oooc:=IF([.Q67]&lt;1;1;IF([.N67]&lt;[Kreuze.$D$2];&quot;&quot;;[.Q67]))" office:value-type="float" office:value="3">
            <text:p>3</text:p>
          </table:table-cell>
          <table:table-cell table:style-name="ce55" table:formula="oooc:=IF(([.M67]&lt;&gt;&quot;&quot;)OR([.R67]&lt;&gt;&quot;&quot;);MAX([.M67];[.R67]);&quot;&quot;)" office:value-type="float" office:value="3">
            <text:p>3</text:p>
          </table:table-cell>
          <table:table-cell table:style-name="ce56"/>
          <table:table-cell table:style-name="ce57" table:formula="oooc:=IF([Bewertung.$C$6]&lt;&gt;0;ROUND([.T67]/[Bewertung.$C$6]*100;0);&quot;&quot;)">
            <text:p/>
          </table:table-cell>
          <table:table-cell table:style-name="ce52" table:formula="oooc:=3-INT(([.U67]-[Kreuze.$C$3])/[Kreuze.$C$4])" office:value-type="float" office:value="3">
            <text:p>3</text:p>
          </table:table-cell>
          <table:table-cell table:style-name="ce52" table:formula="oooc:=MOD([.U67]-[Kreuze.$C$3];[Kreuze.$C$4])" office:value-type="float" office:value="0">
            <text:p>0</text:p>
          </table:table-cell>
          <table:table-cell table:style-name="ce52" table:formula="oooc:=IF([.W67]&lt;[Kreuze.$C$5]; [.V67]+0.3;IF([.W67]&gt;=[Kreuze.$C$4]-[Kreuze.$C$5];[.V67]-0.3;[.V67]))" office:value-type="float" office:value="3">
            <text:p>3</text:p>
          </table:table-cell>
          <table:table-cell table:style-name="ce58" table:formula="oooc:=IF([.X67]&lt;1;1;IF([.U67]&lt;[Kreuze.$C$2];&quot;&quot;;[.X67]))" office:value-type="float" office:value="3">
            <text:p>3</text:p>
          </table:table-cell>
          <table:table-cell table:style-name="ce59" table:formula="oooc:=IF(([.S67]&lt;&gt;&quot;&quot;)AND([.Y67]&lt;&gt;&quot;&quot;);([.S67]*4+[.Y67])/5;&quot;&quot;)" office:value-type="float" office:value="3">
            <text:p>3</text:p>
          </table:table-cell>
          <table:table-cell table:style-name="ce51"/>
          <table:table-cell table:style-name="ce58" table:formula="oooc:=IF([.AA67]=&quot;++&quot;;1;IF([.AA67]=&quot;+&quot;;2;IF([.AA67]=&quot;0&quot;;3;IF([.AA67]=&quot;-&quot;;4;IF([.AA67]=&quot;--&quot;;5;&quot;&quot;)))))">
            <text:p/>
          </table:table-cell>
          <table:table-cell table:style-name="ce59" table:formula="oooc:=IF(([.Z67]&lt;&gt;&quot;&quot;)AND([.AB67]&lt;&gt;&quot;&quot;);([.Z67]*5+[.AB67])/6;&quot;&quot;)">
            <text:p/>
          </table:table-cell>
          <table:table-cell table:style-name="ce62" table:formula="oooc:=IF([.AC67]&lt;1.16;&quot;1&quot;;IF([.AC67]&lt;1.51;&quot;1-&quot;;IF([.AC67]&lt;1.86;&quot;2+&quot;;IF([.AC67]&lt;2.16;&quot;2&quot;;IF([.AC67]&lt;2.51;&quot;2-&quot;;IF([.AC67]&lt;2.86;&quot;3+&quot;;IF([.AC67]&lt;3.16;&quot;3&quot;;IF([.AC67]&lt;3.51;&quot;3-&quot;;IF([.AC67]&lt;3.86;&quot;4+&quot;;IF([.AC67]&lt;4.16;&quot;4&quot;;&quot;&quot;))))))))))">
            <text:p/>
          </table:table-cell>
          <table:table-cell table:style-name="ce64"/>
          <table:table-cell table:style-name="ce65" table:formula="oooc:=IF([.AE67]=&quot;&quot;;[.AD67];[.AE67])">
            <text:p/>
          </table:table-cell>
          <table:table-cell table:style-name="ce62" table:formula="oooc:=IF([.AF67]=&quot;1&quot;;&quot;sehr gutem&quot;;IF([.AF67]=&quot;1-&quot;;&quot;sehr gutem (minus)&quot;;IF([.AF67]=&quot;2+&quot;;&quot;gutem (plus)&quot;;IF([.AF67]=&quot;2&quot;;&quot;gutem&quot;;IF([.AF67]=&quot;2-&quot;;&quot;gutem (minus)&quot;;IF([.AF67]=&quot;3+&quot;;&quot;befriedigendem (plus)&quot;;IF([.AF67]=&quot;3&quot;;&quot;befriedigendem&quot;;IF([.AF67]=&quot;3-&quot;;&quot;befriedigendem (minus)&quot;;IF([.AF67]=&quot;4+&quot;;&quot;ausreichendem (plus)&quot;;IF([.AF67]=&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68]=&quot;&quot;;IF([.B68]=&quot;&quot;;&quot;&quot;;[.B68]);CONCATENATE([.B68];&quot;, &quot;;[.C68]))">
            <text:p/>
          </table:table-cell>
          <table:table-cell table:style-name="ce51"/>
          <table:table-cell table:style-name="ce52" table:number-columns-repeated="3"/>
          <table:table-cell table:style-name="ce52"/>
          <table:table-cell table:style-name="ce53"/>
          <table:table-cell table:style-name="ce52" table:formula="oooc:=3-INT(([.N68]-[Kreuze.$D$3])/[Kreuze.$D$4])" office:value-type="float" office:value="3">
            <text:p>3</text:p>
          </table:table-cell>
          <table:table-cell table:style-name="ce52" table:formula="oooc:=MOD([.N68]-[Kreuze.$D$3];[Kreuze.$D$4])" office:value-type="float" office:value="0">
            <text:p>0</text:p>
          </table:table-cell>
          <table:table-cell table:style-name="ce52" table:formula="oooc:=IF([.P68]&lt;[Kreuze.$D$5]; [.O68]+0.3;IF([.P68]&gt;=[Kreuze.$D$4]-[Kreuze.$D$5];[.O68]-0.3;[.O68]))" office:value-type="float" office:value="3">
            <text:p>3</text:p>
          </table:table-cell>
          <table:table-cell table:style-name="ce52" table:formula="oooc:=IF([.Q68]&lt;1;1;IF([.N68]&lt;[Kreuze.$D$2];&quot;&quot;;[.Q68]))" office:value-type="float" office:value="3">
            <text:p>3</text:p>
          </table:table-cell>
          <table:table-cell table:style-name="ce55" table:formula="oooc:=IF(([.M68]&lt;&gt;&quot;&quot;)OR([.R68]&lt;&gt;&quot;&quot;);MAX([.M68];[.R68]);&quot;&quot;)" office:value-type="float" office:value="3">
            <text:p>3</text:p>
          </table:table-cell>
          <table:table-cell table:style-name="ce56"/>
          <table:table-cell table:style-name="ce57" table:formula="oooc:=IF([Bewertung.$C$6]&lt;&gt;0;ROUND([.T68]/[Bewertung.$C$6]*100;0);&quot;&quot;)">
            <text:p/>
          </table:table-cell>
          <table:table-cell table:style-name="ce52" table:formula="oooc:=3-INT(([.U68]-[Kreuze.$C$3])/[Kreuze.$C$4])" office:value-type="float" office:value="3">
            <text:p>3</text:p>
          </table:table-cell>
          <table:table-cell table:style-name="ce52" table:formula="oooc:=MOD([.U68]-[Kreuze.$C$3];[Kreuze.$C$4])" office:value-type="float" office:value="0">
            <text:p>0</text:p>
          </table:table-cell>
          <table:table-cell table:style-name="ce52" table:formula="oooc:=IF([.W68]&lt;[Kreuze.$C$5]; [.V68]+0.3;IF([.W68]&gt;=[Kreuze.$C$4]-[Kreuze.$C$5];[.V68]-0.3;[.V68]))" office:value-type="float" office:value="3">
            <text:p>3</text:p>
          </table:table-cell>
          <table:table-cell table:style-name="ce58" table:formula="oooc:=IF([.X68]&lt;1;1;IF([.U68]&lt;[Kreuze.$C$2];&quot;&quot;;[.X68]))" office:value-type="float" office:value="3">
            <text:p>3</text:p>
          </table:table-cell>
          <table:table-cell table:style-name="ce59" table:formula="oooc:=IF(([.S68]&lt;&gt;&quot;&quot;)AND([.Y68]&lt;&gt;&quot;&quot;);([.S68]*4+[.Y68])/5;&quot;&quot;)" office:value-type="float" office:value="3">
            <text:p>3</text:p>
          </table:table-cell>
          <table:table-cell table:style-name="ce51"/>
          <table:table-cell table:style-name="ce58" table:formula="oooc:=IF([.AA68]=&quot;++&quot;;1;IF([.AA68]=&quot;+&quot;;2;IF([.AA68]=&quot;0&quot;;3;IF([.AA68]=&quot;-&quot;;4;IF([.AA68]=&quot;--&quot;;5;&quot;&quot;)))))">
            <text:p/>
          </table:table-cell>
          <table:table-cell table:style-name="ce59" table:formula="oooc:=IF(([.Z68]&lt;&gt;&quot;&quot;)AND([.AB68]&lt;&gt;&quot;&quot;);([.Z68]*5+[.AB68])/6;&quot;&quot;)">
            <text:p/>
          </table:table-cell>
          <table:table-cell table:style-name="ce62" table:formula="oooc:=IF([.AC68]&lt;1.16;&quot;1&quot;;IF([.AC68]&lt;1.51;&quot;1-&quot;;IF([.AC68]&lt;1.86;&quot;2+&quot;;IF([.AC68]&lt;2.16;&quot;2&quot;;IF([.AC68]&lt;2.51;&quot;2-&quot;;IF([.AC68]&lt;2.86;&quot;3+&quot;;IF([.AC68]&lt;3.16;&quot;3&quot;;IF([.AC68]&lt;3.51;&quot;3-&quot;;IF([.AC68]&lt;3.86;&quot;4+&quot;;IF([.AC68]&lt;4.16;&quot;4&quot;;&quot;&quot;))))))))))">
            <text:p/>
          </table:table-cell>
          <table:table-cell table:style-name="ce64"/>
          <table:table-cell table:style-name="ce65" table:formula="oooc:=IF([.AE68]=&quot;&quot;;[.AD68];[.AE68])">
            <text:p/>
          </table:table-cell>
          <table:table-cell table:style-name="ce62" table:formula="oooc:=IF([.AF68]=&quot;1&quot;;&quot;sehr gutem&quot;;IF([.AF68]=&quot;1-&quot;;&quot;sehr gutem (minus)&quot;;IF([.AF68]=&quot;2+&quot;;&quot;gutem (plus)&quot;;IF([.AF68]=&quot;2&quot;;&quot;gutem&quot;;IF([.AF68]=&quot;2-&quot;;&quot;gutem (minus)&quot;;IF([.AF68]=&quot;3+&quot;;&quot;befriedigendem (plus)&quot;;IF([.AF68]=&quot;3&quot;;&quot;befriedigendem&quot;;IF([.AF68]=&quot;3-&quot;;&quot;befriedigendem (minus)&quot;;IF([.AF68]=&quot;4+&quot;;&quot;ausreichendem (plus)&quot;;IF([.AF68]=&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69]=&quot;&quot;;IF([.B69]=&quot;&quot;;&quot;&quot;;[.B69]);CONCATENATE([.B69];&quot;, &quot;;[.C69]))">
            <text:p/>
          </table:table-cell>
          <table:table-cell table:style-name="ce51"/>
          <table:table-cell table:style-name="ce52" table:number-columns-repeated="3"/>
          <table:table-cell table:style-name="ce52"/>
          <table:table-cell table:style-name="ce53"/>
          <table:table-cell table:style-name="ce52" table:formula="oooc:=3-INT(([.N69]-[Kreuze.$D$3])/[Kreuze.$D$4])" office:value-type="float" office:value="3">
            <text:p>3</text:p>
          </table:table-cell>
          <table:table-cell table:style-name="ce52" table:formula="oooc:=MOD([.N69]-[Kreuze.$D$3];[Kreuze.$D$4])" office:value-type="float" office:value="0">
            <text:p>0</text:p>
          </table:table-cell>
          <table:table-cell table:style-name="ce52" table:formula="oooc:=IF([.P69]&lt;[Kreuze.$D$5]; [.O69]+0.3;IF([.P69]&gt;=[Kreuze.$D$4]-[Kreuze.$D$5];[.O69]-0.3;[.O69]))" office:value-type="float" office:value="3">
            <text:p>3</text:p>
          </table:table-cell>
          <table:table-cell table:style-name="ce52" table:formula="oooc:=IF([.Q69]&lt;1;1;IF([.N69]&lt;[Kreuze.$D$2];&quot;&quot;;[.Q69]))" office:value-type="float" office:value="3">
            <text:p>3</text:p>
          </table:table-cell>
          <table:table-cell table:style-name="ce55" table:formula="oooc:=IF(([.M69]&lt;&gt;&quot;&quot;)OR([.R69]&lt;&gt;&quot;&quot;);MAX([.M69];[.R69]);&quot;&quot;)" office:value-type="float" office:value="3">
            <text:p>3</text:p>
          </table:table-cell>
          <table:table-cell table:style-name="ce56"/>
          <table:table-cell table:style-name="ce57" table:formula="oooc:=IF([Bewertung.$C$6]&lt;&gt;0;ROUND([.T69]/[Bewertung.$C$6]*100;0);&quot;&quot;)">
            <text:p/>
          </table:table-cell>
          <table:table-cell table:style-name="ce52" table:formula="oooc:=3-INT(([.U69]-[Kreuze.$C$3])/[Kreuze.$C$4])" office:value-type="float" office:value="3">
            <text:p>3</text:p>
          </table:table-cell>
          <table:table-cell table:style-name="ce52" table:formula="oooc:=MOD([.U69]-[Kreuze.$C$3];[Kreuze.$C$4])" office:value-type="float" office:value="0">
            <text:p>0</text:p>
          </table:table-cell>
          <table:table-cell table:style-name="ce52" table:formula="oooc:=IF([.W69]&lt;[Kreuze.$C$5]; [.V69]+0.3;IF([.W69]&gt;=[Kreuze.$C$4]-[Kreuze.$C$5];[.V69]-0.3;[.V69]))" office:value-type="float" office:value="3">
            <text:p>3</text:p>
          </table:table-cell>
          <table:table-cell table:style-name="ce58" table:formula="oooc:=IF([.X69]&lt;1;1;IF([.U69]&lt;[Kreuze.$C$2];&quot;&quot;;[.X69]))" office:value-type="float" office:value="3">
            <text:p>3</text:p>
          </table:table-cell>
          <table:table-cell table:style-name="ce59" table:formula="oooc:=IF(([.S69]&lt;&gt;&quot;&quot;)AND([.Y69]&lt;&gt;&quot;&quot;);([.S69]*4+[.Y69])/5;&quot;&quot;)" office:value-type="float" office:value="3">
            <text:p>3</text:p>
          </table:table-cell>
          <table:table-cell table:style-name="ce51"/>
          <table:table-cell table:style-name="ce58" table:formula="oooc:=IF([.AA69]=&quot;++&quot;;1;IF([.AA69]=&quot;+&quot;;2;IF([.AA69]=&quot;0&quot;;3;IF([.AA69]=&quot;-&quot;;4;IF([.AA69]=&quot;--&quot;;5;&quot;&quot;)))))">
            <text:p/>
          </table:table-cell>
          <table:table-cell table:style-name="ce59" table:formula="oooc:=IF(([.Z69]&lt;&gt;&quot;&quot;)AND([.AB69]&lt;&gt;&quot;&quot;);([.Z69]*5+[.AB69])/6;&quot;&quot;)">
            <text:p/>
          </table:table-cell>
          <table:table-cell table:style-name="ce62" table:formula="oooc:=IF([.AC69]&lt;1.16;&quot;1&quot;;IF([.AC69]&lt;1.51;&quot;1-&quot;;IF([.AC69]&lt;1.86;&quot;2+&quot;;IF([.AC69]&lt;2.16;&quot;2&quot;;IF([.AC69]&lt;2.51;&quot;2-&quot;;IF([.AC69]&lt;2.86;&quot;3+&quot;;IF([.AC69]&lt;3.16;&quot;3&quot;;IF([.AC69]&lt;3.51;&quot;3-&quot;;IF([.AC69]&lt;3.86;&quot;4+&quot;;IF([.AC69]&lt;4.16;&quot;4&quot;;&quot;&quot;))))))))))">
            <text:p/>
          </table:table-cell>
          <table:table-cell table:style-name="ce64"/>
          <table:table-cell table:style-name="ce65" table:formula="oooc:=IF([.AE69]=&quot;&quot;;[.AD69];[.AE69])">
            <text:p/>
          </table:table-cell>
          <table:table-cell table:style-name="ce62" table:formula="oooc:=IF([.AF69]=&quot;1&quot;;&quot;sehr gutem&quot;;IF([.AF69]=&quot;1-&quot;;&quot;sehr gutem (minus)&quot;;IF([.AF69]=&quot;2+&quot;;&quot;gutem (plus)&quot;;IF([.AF69]=&quot;2&quot;;&quot;gutem&quot;;IF([.AF69]=&quot;2-&quot;;&quot;gutem (minus)&quot;;IF([.AF69]=&quot;3+&quot;;&quot;befriedigendem (plus)&quot;;IF([.AF69]=&quot;3&quot;;&quot;befriedigendem&quot;;IF([.AF69]=&quot;3-&quot;;&quot;befriedigendem (minus)&quot;;IF([.AF69]=&quot;4+&quot;;&quot;ausreichendem (plus)&quot;;IF([.AF69]=&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70]=&quot;&quot;;IF([.B70]=&quot;&quot;;&quot;&quot;;[.B70]);CONCATENATE([.B70];&quot;, &quot;;[.C70]))">
            <text:p/>
          </table:table-cell>
          <table:table-cell table:style-name="ce51"/>
          <table:table-cell table:style-name="ce52" table:number-columns-repeated="3"/>
          <table:table-cell table:style-name="ce52"/>
          <table:table-cell table:style-name="ce53"/>
          <table:table-cell table:style-name="ce52" table:formula="oooc:=3-INT(([.N70]-[Kreuze.$D$3])/[Kreuze.$D$4])" office:value-type="float" office:value="3">
            <text:p>3</text:p>
          </table:table-cell>
          <table:table-cell table:style-name="ce52" table:formula="oooc:=MOD([.N70]-[Kreuze.$D$3];[Kreuze.$D$4])" office:value-type="float" office:value="0">
            <text:p>0</text:p>
          </table:table-cell>
          <table:table-cell table:style-name="ce52" table:formula="oooc:=IF([.P70]&lt;[Kreuze.$D$5]; [.O70]+0.3;IF([.P70]&gt;=[Kreuze.$D$4]-[Kreuze.$D$5];[.O70]-0.3;[.O70]))" office:value-type="float" office:value="3">
            <text:p>3</text:p>
          </table:table-cell>
          <table:table-cell table:style-name="ce52" table:formula="oooc:=IF([.Q70]&lt;1;1;IF([.N70]&lt;[Kreuze.$D$2];&quot;&quot;;[.Q70]))" office:value-type="float" office:value="3">
            <text:p>3</text:p>
          </table:table-cell>
          <table:table-cell table:style-name="ce55" table:formula="oooc:=IF(([.M70]&lt;&gt;&quot;&quot;)OR([.R70]&lt;&gt;&quot;&quot;);MAX([.M70];[.R70]);&quot;&quot;)" office:value-type="float" office:value="3">
            <text:p>3</text:p>
          </table:table-cell>
          <table:table-cell table:style-name="ce56"/>
          <table:table-cell table:style-name="ce57" table:formula="oooc:=IF([Bewertung.$C$6]&lt;&gt;0;ROUND([.T70]/[Bewertung.$C$6]*100;0);&quot;&quot;)">
            <text:p/>
          </table:table-cell>
          <table:table-cell table:style-name="ce52" table:formula="oooc:=3-INT(([.U70]-[Kreuze.$C$3])/[Kreuze.$C$4])" office:value-type="float" office:value="3">
            <text:p>3</text:p>
          </table:table-cell>
          <table:table-cell table:style-name="ce52" table:formula="oooc:=MOD([.U70]-[Kreuze.$C$3];[Kreuze.$C$4])" office:value-type="float" office:value="0">
            <text:p>0</text:p>
          </table:table-cell>
          <table:table-cell table:style-name="ce52" table:formula="oooc:=IF([.W70]&lt;[Kreuze.$C$5]; [.V70]+0.3;IF([.W70]&gt;=[Kreuze.$C$4]-[Kreuze.$C$5];[.V70]-0.3;[.V70]))" office:value-type="float" office:value="3">
            <text:p>3</text:p>
          </table:table-cell>
          <table:table-cell table:style-name="ce58" table:formula="oooc:=IF([.X70]&lt;1;1;IF([.U70]&lt;[Kreuze.$C$2];&quot;&quot;;[.X70]))" office:value-type="float" office:value="3">
            <text:p>3</text:p>
          </table:table-cell>
          <table:table-cell table:style-name="ce59" table:formula="oooc:=IF(([.S70]&lt;&gt;&quot;&quot;)AND([.Y70]&lt;&gt;&quot;&quot;);([.S70]*4+[.Y70])/5;&quot;&quot;)" office:value-type="float" office:value="3">
            <text:p>3</text:p>
          </table:table-cell>
          <table:table-cell table:style-name="ce51"/>
          <table:table-cell table:style-name="ce58" table:formula="oooc:=IF([.AA70]=&quot;++&quot;;1;IF([.AA70]=&quot;+&quot;;2;IF([.AA70]=&quot;0&quot;;3;IF([.AA70]=&quot;-&quot;;4;IF([.AA70]=&quot;--&quot;;5;&quot;&quot;)))))">
            <text:p/>
          </table:table-cell>
          <table:table-cell table:style-name="ce59" table:formula="oooc:=IF(([.Z70]&lt;&gt;&quot;&quot;)AND([.AB70]&lt;&gt;&quot;&quot;);([.Z70]*5+[.AB70])/6;&quot;&quot;)">
            <text:p/>
          </table:table-cell>
          <table:table-cell table:style-name="ce62" table:formula="oooc:=IF([.AC70]&lt;1.16;&quot;1&quot;;IF([.AC70]&lt;1.51;&quot;1-&quot;;IF([.AC70]&lt;1.86;&quot;2+&quot;;IF([.AC70]&lt;2.16;&quot;2&quot;;IF([.AC70]&lt;2.51;&quot;2-&quot;;IF([.AC70]&lt;2.86;&quot;3+&quot;;IF([.AC70]&lt;3.16;&quot;3&quot;;IF([.AC70]&lt;3.51;&quot;3-&quot;;IF([.AC70]&lt;3.86;&quot;4+&quot;;IF([.AC70]&lt;4.16;&quot;4&quot;;&quot;&quot;))))))))))">
            <text:p/>
          </table:table-cell>
          <table:table-cell table:style-name="ce64"/>
          <table:table-cell table:style-name="ce65" table:formula="oooc:=IF([.AE70]=&quot;&quot;;[.AD70];[.AE70])">
            <text:p/>
          </table:table-cell>
          <table:table-cell table:style-name="ce62" table:formula="oooc:=IF([.AF70]=&quot;1&quot;;&quot;sehr gutem&quot;;IF([.AF70]=&quot;1-&quot;;&quot;sehr gutem (minus)&quot;;IF([.AF70]=&quot;2+&quot;;&quot;gutem (plus)&quot;;IF([.AF70]=&quot;2&quot;;&quot;gutem&quot;;IF([.AF70]=&quot;2-&quot;;&quot;gutem (minus)&quot;;IF([.AF70]=&quot;3+&quot;;&quot;befriedigendem (plus)&quot;;IF([.AF70]=&quot;3&quot;;&quot;befriedigendem&quot;;IF([.AF70]=&quot;3-&quot;;&quot;befriedigendem (minus)&quot;;IF([.AF70]=&quot;4+&quot;;&quot;ausreichendem (plus)&quot;;IF([.AF70]=&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71]=&quot;&quot;;IF([.B71]=&quot;&quot;;&quot;&quot;;[.B71]);CONCATENATE([.B71];&quot;, &quot;;[.C71]))">
            <text:p/>
          </table:table-cell>
          <table:table-cell table:style-name="ce51"/>
          <table:table-cell table:style-name="ce52" table:number-columns-repeated="3"/>
          <table:table-cell table:style-name="ce52"/>
          <table:table-cell table:style-name="ce53"/>
          <table:table-cell table:style-name="ce52" table:formula="oooc:=3-INT(([.N71]-[Kreuze.$D$3])/[Kreuze.$D$4])" office:value-type="float" office:value="3">
            <text:p>3</text:p>
          </table:table-cell>
          <table:table-cell table:style-name="ce52" table:formula="oooc:=MOD([.N71]-[Kreuze.$D$3];[Kreuze.$D$4])" office:value-type="float" office:value="0">
            <text:p>0</text:p>
          </table:table-cell>
          <table:table-cell table:style-name="ce52" table:formula="oooc:=IF([.P71]&lt;[Kreuze.$D$5]; [.O71]+0.3;IF([.P71]&gt;=[Kreuze.$D$4]-[Kreuze.$D$5];[.O71]-0.3;[.O71]))" office:value-type="float" office:value="3">
            <text:p>3</text:p>
          </table:table-cell>
          <table:table-cell table:style-name="ce52" table:formula="oooc:=IF([.Q71]&lt;1;1;IF([.N71]&lt;[Kreuze.$D$2];&quot;&quot;;[.Q71]))" office:value-type="float" office:value="3">
            <text:p>3</text:p>
          </table:table-cell>
          <table:table-cell table:style-name="ce55" table:formula="oooc:=IF(([.M71]&lt;&gt;&quot;&quot;)OR([.R71]&lt;&gt;&quot;&quot;);MAX([.M71];[.R71]);&quot;&quot;)" office:value-type="float" office:value="3">
            <text:p>3</text:p>
          </table:table-cell>
          <table:table-cell table:style-name="ce56"/>
          <table:table-cell table:style-name="ce57" table:formula="oooc:=IF([Bewertung.$C$6]&lt;&gt;0;ROUND([.T71]/[Bewertung.$C$6]*100;0);&quot;&quot;)">
            <text:p/>
          </table:table-cell>
          <table:table-cell table:style-name="ce52" table:formula="oooc:=3-INT(([.U71]-[Kreuze.$C$3])/[Kreuze.$C$4])" office:value-type="float" office:value="3">
            <text:p>3</text:p>
          </table:table-cell>
          <table:table-cell table:style-name="ce52" table:formula="oooc:=MOD([.U71]-[Kreuze.$C$3];[Kreuze.$C$4])" office:value-type="float" office:value="0">
            <text:p>0</text:p>
          </table:table-cell>
          <table:table-cell table:style-name="ce52" table:formula="oooc:=IF([.W71]&lt;[Kreuze.$C$5]; [.V71]+0.3;IF([.W71]&gt;=[Kreuze.$C$4]-[Kreuze.$C$5];[.V71]-0.3;[.V71]))" office:value-type="float" office:value="3">
            <text:p>3</text:p>
          </table:table-cell>
          <table:table-cell table:style-name="ce58" table:formula="oooc:=IF([.X71]&lt;1;1;IF([.U71]&lt;[Kreuze.$C$2];&quot;&quot;;[.X71]))" office:value-type="float" office:value="3">
            <text:p>3</text:p>
          </table:table-cell>
          <table:table-cell table:style-name="ce59" table:formula="oooc:=IF(([.S71]&lt;&gt;&quot;&quot;)AND([.Y71]&lt;&gt;&quot;&quot;);([.S71]*4+[.Y71])/5;&quot;&quot;)" office:value-type="float" office:value="3">
            <text:p>3</text:p>
          </table:table-cell>
          <table:table-cell table:style-name="ce51"/>
          <table:table-cell table:style-name="ce58" table:formula="oooc:=IF([.AA71]=&quot;++&quot;;1;IF([.AA71]=&quot;+&quot;;2;IF([.AA71]=&quot;0&quot;;3;IF([.AA71]=&quot;-&quot;;4;IF([.AA71]=&quot;--&quot;;5;&quot;&quot;)))))">
            <text:p/>
          </table:table-cell>
          <table:table-cell table:style-name="ce59" table:formula="oooc:=IF(([.Z71]&lt;&gt;&quot;&quot;)AND([.AB71]&lt;&gt;&quot;&quot;);([.Z71]*5+[.AB71])/6;&quot;&quot;)">
            <text:p/>
          </table:table-cell>
          <table:table-cell table:style-name="ce62" table:formula="oooc:=IF([.AC71]&lt;1.16;&quot;1&quot;;IF([.AC71]&lt;1.51;&quot;1-&quot;;IF([.AC71]&lt;1.86;&quot;2+&quot;;IF([.AC71]&lt;2.16;&quot;2&quot;;IF([.AC71]&lt;2.51;&quot;2-&quot;;IF([.AC71]&lt;2.86;&quot;3+&quot;;IF([.AC71]&lt;3.16;&quot;3&quot;;IF([.AC71]&lt;3.51;&quot;3-&quot;;IF([.AC71]&lt;3.86;&quot;4+&quot;;IF([.AC71]&lt;4.16;&quot;4&quot;;&quot;&quot;))))))))))">
            <text:p/>
          </table:table-cell>
          <table:table-cell table:style-name="ce64"/>
          <table:table-cell table:style-name="ce65" table:formula="oooc:=IF([.AE71]=&quot;&quot;;[.AD71];[.AE71])">
            <text:p/>
          </table:table-cell>
          <table:table-cell table:style-name="ce62" table:formula="oooc:=IF([.AF71]=&quot;1&quot;;&quot;sehr gutem&quot;;IF([.AF71]=&quot;1-&quot;;&quot;sehr gutem (minus)&quot;;IF([.AF71]=&quot;2+&quot;;&quot;gutem (plus)&quot;;IF([.AF71]=&quot;2&quot;;&quot;gutem&quot;;IF([.AF71]=&quot;2-&quot;;&quot;gutem (minus)&quot;;IF([.AF71]=&quot;3+&quot;;&quot;befriedigendem (plus)&quot;;IF([.AF71]=&quot;3&quot;;&quot;befriedigendem&quot;;IF([.AF71]=&quot;3-&quot;;&quot;befriedigendem (minus)&quot;;IF([.AF71]=&quot;4+&quot;;&quot;ausreichendem (plus)&quot;;IF([.AF71]=&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72]=&quot;&quot;;IF([.B72]=&quot;&quot;;&quot;&quot;;[.B72]);CONCATENATE([.B72];&quot;, &quot;;[.C72]))">
            <text:p/>
          </table:table-cell>
          <table:table-cell table:style-name="ce51"/>
          <table:table-cell table:style-name="ce52" table:number-columns-repeated="3"/>
          <table:table-cell table:style-name="ce52"/>
          <table:table-cell table:style-name="ce53"/>
          <table:table-cell table:style-name="ce52" table:formula="oooc:=3-INT(([.N72]-[Kreuze.$D$3])/[Kreuze.$D$4])" office:value-type="float" office:value="3">
            <text:p>3</text:p>
          </table:table-cell>
          <table:table-cell table:style-name="ce52" table:formula="oooc:=MOD([.N72]-[Kreuze.$D$3];[Kreuze.$D$4])" office:value-type="float" office:value="0">
            <text:p>0</text:p>
          </table:table-cell>
          <table:table-cell table:style-name="ce52" table:formula="oooc:=IF([.P72]&lt;[Kreuze.$D$5]; [.O72]+0.3;IF([.P72]&gt;=[Kreuze.$D$4]-[Kreuze.$D$5];[.O72]-0.3;[.O72]))" office:value-type="float" office:value="3">
            <text:p>3</text:p>
          </table:table-cell>
          <table:table-cell table:style-name="ce52" table:formula="oooc:=IF([.Q72]&lt;1;1;IF([.N72]&lt;[Kreuze.$D$2];&quot;&quot;;[.Q72]))" office:value-type="float" office:value="3">
            <text:p>3</text:p>
          </table:table-cell>
          <table:table-cell table:style-name="ce55" table:formula="oooc:=IF(([.M72]&lt;&gt;&quot;&quot;)OR([.R72]&lt;&gt;&quot;&quot;);MAX([.M72];[.R72]);&quot;&quot;)" office:value-type="float" office:value="3">
            <text:p>3</text:p>
          </table:table-cell>
          <table:table-cell table:style-name="ce56"/>
          <table:table-cell table:style-name="ce57" table:formula="oooc:=IF([Bewertung.$C$6]&lt;&gt;0;ROUND([.T72]/[Bewertung.$C$6]*100;0);&quot;&quot;)">
            <text:p/>
          </table:table-cell>
          <table:table-cell table:style-name="ce52" table:formula="oooc:=3-INT(([.U72]-[Kreuze.$C$3])/[Kreuze.$C$4])" office:value-type="float" office:value="3">
            <text:p>3</text:p>
          </table:table-cell>
          <table:table-cell table:style-name="ce52" table:formula="oooc:=MOD([.U72]-[Kreuze.$C$3];[Kreuze.$C$4])" office:value-type="float" office:value="0">
            <text:p>0</text:p>
          </table:table-cell>
          <table:table-cell table:style-name="ce52" table:formula="oooc:=IF([.W72]&lt;[Kreuze.$C$5]; [.V72]+0.3;IF([.W72]&gt;=[Kreuze.$C$4]-[Kreuze.$C$5];[.V72]-0.3;[.V72]))" office:value-type="float" office:value="3">
            <text:p>3</text:p>
          </table:table-cell>
          <table:table-cell table:style-name="ce58" table:formula="oooc:=IF([.X72]&lt;1;1;IF([.U72]&lt;[Kreuze.$C$2];&quot;&quot;;[.X72]))" office:value-type="float" office:value="3">
            <text:p>3</text:p>
          </table:table-cell>
          <table:table-cell table:style-name="ce59" table:formula="oooc:=IF(([.S72]&lt;&gt;&quot;&quot;)AND([.Y72]&lt;&gt;&quot;&quot;);([.S72]*4+[.Y72])/5;&quot;&quot;)" office:value-type="float" office:value="3">
            <text:p>3</text:p>
          </table:table-cell>
          <table:table-cell table:style-name="ce51"/>
          <table:table-cell table:style-name="ce58" table:formula="oooc:=IF([.AA72]=&quot;++&quot;;1;IF([.AA72]=&quot;+&quot;;2;IF([.AA72]=&quot;0&quot;;3;IF([.AA72]=&quot;-&quot;;4;IF([.AA72]=&quot;--&quot;;5;&quot;&quot;)))))">
            <text:p/>
          </table:table-cell>
          <table:table-cell table:style-name="ce59" table:formula="oooc:=IF(([.Z72]&lt;&gt;&quot;&quot;)AND([.AB72]&lt;&gt;&quot;&quot;);([.Z72]*5+[.AB72])/6;&quot;&quot;)">
            <text:p/>
          </table:table-cell>
          <table:table-cell table:style-name="ce62" table:formula="oooc:=IF([.AC72]&lt;1.16;&quot;1&quot;;IF([.AC72]&lt;1.51;&quot;1-&quot;;IF([.AC72]&lt;1.86;&quot;2+&quot;;IF([.AC72]&lt;2.16;&quot;2&quot;;IF([.AC72]&lt;2.51;&quot;2-&quot;;IF([.AC72]&lt;2.86;&quot;3+&quot;;IF([.AC72]&lt;3.16;&quot;3&quot;;IF([.AC72]&lt;3.51;&quot;3-&quot;;IF([.AC72]&lt;3.86;&quot;4+&quot;;IF([.AC72]&lt;4.16;&quot;4&quot;;&quot;&quot;))))))))))">
            <text:p/>
          </table:table-cell>
          <table:table-cell table:style-name="ce64"/>
          <table:table-cell table:style-name="ce65" table:formula="oooc:=IF([.AE72]=&quot;&quot;;[.AD72];[.AE72])">
            <text:p/>
          </table:table-cell>
          <table:table-cell table:style-name="ce62" table:formula="oooc:=IF([.AF72]=&quot;1&quot;;&quot;sehr gutem&quot;;IF([.AF72]=&quot;1-&quot;;&quot;sehr gutem (minus)&quot;;IF([.AF72]=&quot;2+&quot;;&quot;gutem (plus)&quot;;IF([.AF72]=&quot;2&quot;;&quot;gutem&quot;;IF([.AF72]=&quot;2-&quot;;&quot;gutem (minus)&quot;;IF([.AF72]=&quot;3+&quot;;&quot;befriedigendem (plus)&quot;;IF([.AF72]=&quot;3&quot;;&quot;befriedigendem&quot;;IF([.AF72]=&quot;3-&quot;;&quot;befriedigendem (minus)&quot;;IF([.AF72]=&quot;4+&quot;;&quot;ausreichendem (plus)&quot;;IF([.AF72]=&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73]=&quot;&quot;;IF([.B73]=&quot;&quot;;&quot;&quot;;[.B73]);CONCATENATE([.B73];&quot;, &quot;;[.C73]))">
            <text:p/>
          </table:table-cell>
          <table:table-cell table:style-name="ce51"/>
          <table:table-cell table:style-name="ce52" table:number-columns-repeated="3"/>
          <table:table-cell table:style-name="ce52"/>
          <table:table-cell table:style-name="ce53"/>
          <table:table-cell table:style-name="ce52" table:formula="oooc:=3-INT(([.N73]-[Kreuze.$D$3])/[Kreuze.$D$4])" office:value-type="float" office:value="3">
            <text:p>3</text:p>
          </table:table-cell>
          <table:table-cell table:style-name="ce52" table:formula="oooc:=MOD([.N73]-[Kreuze.$D$3];[Kreuze.$D$4])" office:value-type="float" office:value="0">
            <text:p>0</text:p>
          </table:table-cell>
          <table:table-cell table:style-name="ce52" table:formula="oooc:=IF([.P73]&lt;[Kreuze.$D$5]; [.O73]+0.3;IF([.P73]&gt;=[Kreuze.$D$4]-[Kreuze.$D$5];[.O73]-0.3;[.O73]))" office:value-type="float" office:value="3">
            <text:p>3</text:p>
          </table:table-cell>
          <table:table-cell table:style-name="ce52" table:formula="oooc:=IF([.Q73]&lt;1;1;IF([.N73]&lt;[Kreuze.$D$2];&quot;&quot;;[.Q73]))" office:value-type="float" office:value="3">
            <text:p>3</text:p>
          </table:table-cell>
          <table:table-cell table:style-name="ce55" table:formula="oooc:=IF(([.M73]&lt;&gt;&quot;&quot;)OR([.R73]&lt;&gt;&quot;&quot;);MAX([.M73];[.R73]);&quot;&quot;)" office:value-type="float" office:value="3">
            <text:p>3</text:p>
          </table:table-cell>
          <table:table-cell table:style-name="ce56"/>
          <table:table-cell table:style-name="ce57" table:formula="oooc:=IF([Bewertung.$C$6]&lt;&gt;0;ROUND([.T73]/[Bewertung.$C$6]*100;0);&quot;&quot;)">
            <text:p/>
          </table:table-cell>
          <table:table-cell table:style-name="ce52" table:formula="oooc:=3-INT(([.U73]-[Kreuze.$C$3])/[Kreuze.$C$4])" office:value-type="float" office:value="3">
            <text:p>3</text:p>
          </table:table-cell>
          <table:table-cell table:style-name="ce52" table:formula="oooc:=MOD([.U73]-[Kreuze.$C$3];[Kreuze.$C$4])" office:value-type="float" office:value="0">
            <text:p>0</text:p>
          </table:table-cell>
          <table:table-cell table:style-name="ce52" table:formula="oooc:=IF([.W73]&lt;[Kreuze.$C$5]; [.V73]+0.3;IF([.W73]&gt;=[Kreuze.$C$4]-[Kreuze.$C$5];[.V73]-0.3;[.V73]))" office:value-type="float" office:value="3">
            <text:p>3</text:p>
          </table:table-cell>
          <table:table-cell table:style-name="ce58" table:formula="oooc:=IF([.X73]&lt;1;1;IF([.U73]&lt;[Kreuze.$C$2];&quot;&quot;;[.X73]))" office:value-type="float" office:value="3">
            <text:p>3</text:p>
          </table:table-cell>
          <table:table-cell table:style-name="ce59" table:formula="oooc:=IF(([.S73]&lt;&gt;&quot;&quot;)AND([.Y73]&lt;&gt;&quot;&quot;);([.S73]*4+[.Y73])/5;&quot;&quot;)" office:value-type="float" office:value="3">
            <text:p>3</text:p>
          </table:table-cell>
          <table:table-cell table:style-name="ce51"/>
          <table:table-cell table:style-name="ce58" table:formula="oooc:=IF([.AA73]=&quot;++&quot;;1;IF([.AA73]=&quot;+&quot;;2;IF([.AA73]=&quot;0&quot;;3;IF([.AA73]=&quot;-&quot;;4;IF([.AA73]=&quot;--&quot;;5;&quot;&quot;)))))">
            <text:p/>
          </table:table-cell>
          <table:table-cell table:style-name="ce59" table:formula="oooc:=IF(([.Z73]&lt;&gt;&quot;&quot;)AND([.AB73]&lt;&gt;&quot;&quot;);([.Z73]*5+[.AB73])/6;&quot;&quot;)">
            <text:p/>
          </table:table-cell>
          <table:table-cell table:style-name="ce62" table:formula="oooc:=IF([.AC73]&lt;1.16;&quot;1&quot;;IF([.AC73]&lt;1.51;&quot;1-&quot;;IF([.AC73]&lt;1.86;&quot;2+&quot;;IF([.AC73]&lt;2.16;&quot;2&quot;;IF([.AC73]&lt;2.51;&quot;2-&quot;;IF([.AC73]&lt;2.86;&quot;3+&quot;;IF([.AC73]&lt;3.16;&quot;3&quot;;IF([.AC73]&lt;3.51;&quot;3-&quot;;IF([.AC73]&lt;3.86;&quot;4+&quot;;IF([.AC73]&lt;4.16;&quot;4&quot;;&quot;&quot;))))))))))">
            <text:p/>
          </table:table-cell>
          <table:table-cell table:style-name="ce64"/>
          <table:table-cell table:style-name="ce65" table:formula="oooc:=IF([.AE73]=&quot;&quot;;[.AD73];[.AE73])">
            <text:p/>
          </table:table-cell>
          <table:table-cell table:style-name="ce62" table:formula="oooc:=IF([.AF73]=&quot;1&quot;;&quot;sehr gutem&quot;;IF([.AF73]=&quot;1-&quot;;&quot;sehr gutem (minus)&quot;;IF([.AF73]=&quot;2+&quot;;&quot;gutem (plus)&quot;;IF([.AF73]=&quot;2&quot;;&quot;gutem&quot;;IF([.AF73]=&quot;2-&quot;;&quot;gutem (minus)&quot;;IF([.AF73]=&quot;3+&quot;;&quot;befriedigendem (plus)&quot;;IF([.AF73]=&quot;3&quot;;&quot;befriedigendem&quot;;IF([.AF73]=&quot;3-&quot;;&quot;befriedigendem (minus)&quot;;IF([.AF73]=&quot;4+&quot;;&quot;ausreichendem (plus)&quot;;IF([.AF73]=&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74]=&quot;&quot;;IF([.B74]=&quot;&quot;;&quot;&quot;;[.B74]);CONCATENATE([.B74];&quot;, &quot;;[.C74]))">
            <text:p/>
          </table:table-cell>
          <table:table-cell table:style-name="ce51"/>
          <table:table-cell table:style-name="ce52" table:number-columns-repeated="3"/>
          <table:table-cell table:style-name="ce52"/>
          <table:table-cell table:style-name="ce53"/>
          <table:table-cell table:style-name="ce52" table:formula="oooc:=3-INT(([.N74]-[Kreuze.$D$3])/[Kreuze.$D$4])" office:value-type="float" office:value="3">
            <text:p>3</text:p>
          </table:table-cell>
          <table:table-cell table:style-name="ce52" table:formula="oooc:=MOD([.N74]-[Kreuze.$D$3];[Kreuze.$D$4])" office:value-type="float" office:value="0">
            <text:p>0</text:p>
          </table:table-cell>
          <table:table-cell table:style-name="ce52" table:formula="oooc:=IF([.P74]&lt;[Kreuze.$D$5]; [.O74]+0.3;IF([.P74]&gt;=[Kreuze.$D$4]-[Kreuze.$D$5];[.O74]-0.3;[.O74]))" office:value-type="float" office:value="3">
            <text:p>3</text:p>
          </table:table-cell>
          <table:table-cell table:style-name="ce52" table:formula="oooc:=IF([.Q74]&lt;1;1;IF([.N74]&lt;[Kreuze.$D$2];&quot;&quot;;[.Q74]))" office:value-type="float" office:value="3">
            <text:p>3</text:p>
          </table:table-cell>
          <table:table-cell table:style-name="ce55" table:formula="oooc:=IF(([.M74]&lt;&gt;&quot;&quot;)OR([.R74]&lt;&gt;&quot;&quot;);MAX([.M74];[.R74]);&quot;&quot;)" office:value-type="float" office:value="3">
            <text:p>3</text:p>
          </table:table-cell>
          <table:table-cell table:style-name="ce56"/>
          <table:table-cell table:style-name="ce57" table:formula="oooc:=IF([Bewertung.$C$6]&lt;&gt;0;ROUND([.T74]/[Bewertung.$C$6]*100;0);&quot;&quot;)">
            <text:p/>
          </table:table-cell>
          <table:table-cell table:style-name="ce52" table:formula="oooc:=3-INT(([.U74]-[Kreuze.$C$3])/[Kreuze.$C$4])" office:value-type="float" office:value="3">
            <text:p>3</text:p>
          </table:table-cell>
          <table:table-cell table:style-name="ce52" table:formula="oooc:=MOD([.U74]-[Kreuze.$C$3];[Kreuze.$C$4])" office:value-type="float" office:value="0">
            <text:p>0</text:p>
          </table:table-cell>
          <table:table-cell table:style-name="ce52" table:formula="oooc:=IF([.W74]&lt;[Kreuze.$C$5]; [.V74]+0.3;IF([.W74]&gt;=[Kreuze.$C$4]-[Kreuze.$C$5];[.V74]-0.3;[.V74]))" office:value-type="float" office:value="3">
            <text:p>3</text:p>
          </table:table-cell>
          <table:table-cell table:style-name="ce58" table:formula="oooc:=IF([.X74]&lt;1;1;IF([.U74]&lt;[Kreuze.$C$2];&quot;&quot;;[.X74]))" office:value-type="float" office:value="3">
            <text:p>3</text:p>
          </table:table-cell>
          <table:table-cell table:style-name="ce59" table:formula="oooc:=IF(([.S74]&lt;&gt;&quot;&quot;)AND([.Y74]&lt;&gt;&quot;&quot;);([.S74]*4+[.Y74])/5;&quot;&quot;)" office:value-type="float" office:value="3">
            <text:p>3</text:p>
          </table:table-cell>
          <table:table-cell table:style-name="ce51"/>
          <table:table-cell table:style-name="ce58" table:formula="oooc:=IF([.AA74]=&quot;++&quot;;1;IF([.AA74]=&quot;+&quot;;2;IF([.AA74]=&quot;0&quot;;3;IF([.AA74]=&quot;-&quot;;4;IF([.AA74]=&quot;--&quot;;5;&quot;&quot;)))))">
            <text:p/>
          </table:table-cell>
          <table:table-cell table:style-name="ce59" table:formula="oooc:=IF(([.Z74]&lt;&gt;&quot;&quot;)AND([.AB74]&lt;&gt;&quot;&quot;);([.Z74]*5+[.AB74])/6;&quot;&quot;)">
            <text:p/>
          </table:table-cell>
          <table:table-cell table:style-name="ce62" table:formula="oooc:=IF([.AC74]&lt;1.16;&quot;1&quot;;IF([.AC74]&lt;1.51;&quot;1-&quot;;IF([.AC74]&lt;1.86;&quot;2+&quot;;IF([.AC74]&lt;2.16;&quot;2&quot;;IF([.AC74]&lt;2.51;&quot;2-&quot;;IF([.AC74]&lt;2.86;&quot;3+&quot;;IF([.AC74]&lt;3.16;&quot;3&quot;;IF([.AC74]&lt;3.51;&quot;3-&quot;;IF([.AC74]&lt;3.86;&quot;4+&quot;;IF([.AC74]&lt;4.16;&quot;4&quot;;&quot;&quot;))))))))))">
            <text:p/>
          </table:table-cell>
          <table:table-cell table:style-name="ce64"/>
          <table:table-cell table:style-name="ce65" table:formula="oooc:=IF([.AE74]=&quot;&quot;;[.AD74];[.AE74])">
            <text:p/>
          </table:table-cell>
          <table:table-cell table:style-name="ce62" table:formula="oooc:=IF([.AF74]=&quot;1&quot;;&quot;sehr gutem&quot;;IF([.AF74]=&quot;1-&quot;;&quot;sehr gutem (minus)&quot;;IF([.AF74]=&quot;2+&quot;;&quot;gutem (plus)&quot;;IF([.AF74]=&quot;2&quot;;&quot;gutem&quot;;IF([.AF74]=&quot;2-&quot;;&quot;gutem (minus)&quot;;IF([.AF74]=&quot;3+&quot;;&quot;befriedigendem (plus)&quot;;IF([.AF74]=&quot;3&quot;;&quot;befriedigendem&quot;;IF([.AF74]=&quot;3-&quot;;&quot;befriedigendem (minus)&quot;;IF([.AF74]=&quot;4+&quot;;&quot;ausreichendem (plus)&quot;;IF([.AF74]=&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75]=&quot;&quot;;IF([.B75]=&quot;&quot;;&quot;&quot;;[.B75]);CONCATENATE([.B75];&quot;, &quot;;[.C75]))">
            <text:p/>
          </table:table-cell>
          <table:table-cell table:style-name="ce51"/>
          <table:table-cell table:style-name="ce52" table:number-columns-repeated="3"/>
          <table:table-cell table:style-name="ce52"/>
          <table:table-cell table:style-name="ce53"/>
          <table:table-cell table:style-name="ce52" table:formula="oooc:=3-INT(([.N75]-[Kreuze.$D$3])/[Kreuze.$D$4])" office:value-type="float" office:value="3">
            <text:p>3</text:p>
          </table:table-cell>
          <table:table-cell table:style-name="ce52" table:formula="oooc:=MOD([.N75]-[Kreuze.$D$3];[Kreuze.$D$4])" office:value-type="float" office:value="0">
            <text:p>0</text:p>
          </table:table-cell>
          <table:table-cell table:style-name="ce52" table:formula="oooc:=IF([.P75]&lt;[Kreuze.$D$5]; [.O75]+0.3;IF([.P75]&gt;=[Kreuze.$D$4]-[Kreuze.$D$5];[.O75]-0.3;[.O75]))" office:value-type="float" office:value="3">
            <text:p>3</text:p>
          </table:table-cell>
          <table:table-cell table:style-name="ce52" table:formula="oooc:=IF([.Q75]&lt;1;1;IF([.N75]&lt;[Kreuze.$D$2];&quot;&quot;;[.Q75]))" office:value-type="float" office:value="3">
            <text:p>3</text:p>
          </table:table-cell>
          <table:table-cell table:style-name="ce55" table:formula="oooc:=IF(([.M75]&lt;&gt;&quot;&quot;)OR([.R75]&lt;&gt;&quot;&quot;);MAX([.M75];[.R75]);&quot;&quot;)" office:value-type="float" office:value="3">
            <text:p>3</text:p>
          </table:table-cell>
          <table:table-cell table:style-name="ce56"/>
          <table:table-cell table:style-name="ce57" table:formula="oooc:=IF([Bewertung.$C$6]&lt;&gt;0;ROUND([.T75]/[Bewertung.$C$6]*100;0);&quot;&quot;)">
            <text:p/>
          </table:table-cell>
          <table:table-cell table:style-name="ce52" table:formula="oooc:=3-INT(([.U75]-[Kreuze.$C$3])/[Kreuze.$C$4])" office:value-type="float" office:value="3">
            <text:p>3</text:p>
          </table:table-cell>
          <table:table-cell table:style-name="ce52" table:formula="oooc:=MOD([.U75]-[Kreuze.$C$3];[Kreuze.$C$4])" office:value-type="float" office:value="0">
            <text:p>0</text:p>
          </table:table-cell>
          <table:table-cell table:style-name="ce52" table:formula="oooc:=IF([.W75]&lt;[Kreuze.$C$5]; [.V75]+0.3;IF([.W75]&gt;=[Kreuze.$C$4]-[Kreuze.$C$5];[.V75]-0.3;[.V75]))" office:value-type="float" office:value="3">
            <text:p>3</text:p>
          </table:table-cell>
          <table:table-cell table:style-name="ce58" table:formula="oooc:=IF([.X75]&lt;1;1;IF([.U75]&lt;[Kreuze.$C$2];&quot;&quot;;[.X75]))" office:value-type="float" office:value="3">
            <text:p>3</text:p>
          </table:table-cell>
          <table:table-cell table:style-name="ce59" table:formula="oooc:=IF(([.S75]&lt;&gt;&quot;&quot;)AND([.Y75]&lt;&gt;&quot;&quot;);([.S75]*4+[.Y75])/5;&quot;&quot;)" office:value-type="float" office:value="3">
            <text:p>3</text:p>
          </table:table-cell>
          <table:table-cell table:style-name="ce51"/>
          <table:table-cell table:style-name="ce58" table:formula="oooc:=IF([.AA75]=&quot;++&quot;;1;IF([.AA75]=&quot;+&quot;;2;IF([.AA75]=&quot;0&quot;;3;IF([.AA75]=&quot;-&quot;;4;IF([.AA75]=&quot;--&quot;;5;&quot;&quot;)))))">
            <text:p/>
          </table:table-cell>
          <table:table-cell table:style-name="ce59" table:formula="oooc:=IF(([.Z75]&lt;&gt;&quot;&quot;)AND([.AB75]&lt;&gt;&quot;&quot;);([.Z75]*5+[.AB75])/6;&quot;&quot;)">
            <text:p/>
          </table:table-cell>
          <table:table-cell table:style-name="ce62" table:formula="oooc:=IF([.AC75]&lt;1.16;&quot;1&quot;;IF([.AC75]&lt;1.51;&quot;1-&quot;;IF([.AC75]&lt;1.86;&quot;2+&quot;;IF([.AC75]&lt;2.16;&quot;2&quot;;IF([.AC75]&lt;2.51;&quot;2-&quot;;IF([.AC75]&lt;2.86;&quot;3+&quot;;IF([.AC75]&lt;3.16;&quot;3&quot;;IF([.AC75]&lt;3.51;&quot;3-&quot;;IF([.AC75]&lt;3.86;&quot;4+&quot;;IF([.AC75]&lt;4.16;&quot;4&quot;;&quot;&quot;))))))))))">
            <text:p/>
          </table:table-cell>
          <table:table-cell table:style-name="ce64"/>
          <table:table-cell table:style-name="ce65" table:formula="oooc:=IF([.AE75]=&quot;&quot;;[.AD75];[.AE75])">
            <text:p/>
          </table:table-cell>
          <table:table-cell table:style-name="ce62" table:formula="oooc:=IF([.AF75]=&quot;1&quot;;&quot;sehr gutem&quot;;IF([.AF75]=&quot;1-&quot;;&quot;sehr gutem (minus)&quot;;IF([.AF75]=&quot;2+&quot;;&quot;gutem (plus)&quot;;IF([.AF75]=&quot;2&quot;;&quot;gutem&quot;;IF([.AF75]=&quot;2-&quot;;&quot;gutem (minus)&quot;;IF([.AF75]=&quot;3+&quot;;&quot;befriedigendem (plus)&quot;;IF([.AF75]=&quot;3&quot;;&quot;befriedigendem&quot;;IF([.AF75]=&quot;3-&quot;;&quot;befriedigendem (minus)&quot;;IF([.AF75]=&quot;4+&quot;;&quot;ausreichendem (plus)&quot;;IF([.AF75]=&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76]=&quot;&quot;;IF([.B76]=&quot;&quot;;&quot;&quot;;[.B76]);CONCATENATE([.B76];&quot;, &quot;;[.C76]))">
            <text:p/>
          </table:table-cell>
          <table:table-cell table:style-name="ce51"/>
          <table:table-cell table:style-name="ce52" table:number-columns-repeated="3"/>
          <table:table-cell table:style-name="ce52"/>
          <table:table-cell table:style-name="ce53"/>
          <table:table-cell table:style-name="ce52" table:formula="oooc:=3-INT(([.N76]-[Kreuze.$D$3])/[Kreuze.$D$4])" office:value-type="float" office:value="3">
            <text:p>3</text:p>
          </table:table-cell>
          <table:table-cell table:style-name="ce52" table:formula="oooc:=MOD([.N76]-[Kreuze.$D$3];[Kreuze.$D$4])" office:value-type="float" office:value="0">
            <text:p>0</text:p>
          </table:table-cell>
          <table:table-cell table:style-name="ce52" table:formula="oooc:=IF([.P76]&lt;[Kreuze.$D$5]; [.O76]+0.3;IF([.P76]&gt;=[Kreuze.$D$4]-[Kreuze.$D$5];[.O76]-0.3;[.O76]))" office:value-type="float" office:value="3">
            <text:p>3</text:p>
          </table:table-cell>
          <table:table-cell table:style-name="ce52" table:formula="oooc:=IF([.Q76]&lt;1;1;IF([.N76]&lt;[Kreuze.$D$2];&quot;&quot;;[.Q76]))" office:value-type="float" office:value="3">
            <text:p>3</text:p>
          </table:table-cell>
          <table:table-cell table:style-name="ce55" table:formula="oooc:=IF(([.M76]&lt;&gt;&quot;&quot;)OR([.R76]&lt;&gt;&quot;&quot;);MAX([.M76];[.R76]);&quot;&quot;)" office:value-type="float" office:value="3">
            <text:p>3</text:p>
          </table:table-cell>
          <table:table-cell table:style-name="ce56"/>
          <table:table-cell table:style-name="ce57" table:formula="oooc:=IF([Bewertung.$C$6]&lt;&gt;0;ROUND([.T76]/[Bewertung.$C$6]*100;0);&quot;&quot;)">
            <text:p/>
          </table:table-cell>
          <table:table-cell table:style-name="ce52" table:formula="oooc:=3-INT(([.U76]-[Kreuze.$C$3])/[Kreuze.$C$4])" office:value-type="float" office:value="3">
            <text:p>3</text:p>
          </table:table-cell>
          <table:table-cell table:style-name="ce52" table:formula="oooc:=MOD([.U76]-[Kreuze.$C$3];[Kreuze.$C$4])" office:value-type="float" office:value="0">
            <text:p>0</text:p>
          </table:table-cell>
          <table:table-cell table:style-name="ce52" table:formula="oooc:=IF([.W76]&lt;[Kreuze.$C$5]; [.V76]+0.3;IF([.W76]&gt;=[Kreuze.$C$4]-[Kreuze.$C$5];[.V76]-0.3;[.V76]))" office:value-type="float" office:value="3">
            <text:p>3</text:p>
          </table:table-cell>
          <table:table-cell table:style-name="ce58" table:formula="oooc:=IF([.X76]&lt;1;1;IF([.U76]&lt;[Kreuze.$C$2];&quot;&quot;;[.X76]))" office:value-type="float" office:value="3">
            <text:p>3</text:p>
          </table:table-cell>
          <table:table-cell table:style-name="ce59" table:formula="oooc:=IF(([.S76]&lt;&gt;&quot;&quot;)AND([.Y76]&lt;&gt;&quot;&quot;);([.S76]*4+[.Y76])/5;&quot;&quot;)" office:value-type="float" office:value="3">
            <text:p>3</text:p>
          </table:table-cell>
          <table:table-cell table:style-name="ce51"/>
          <table:table-cell table:style-name="ce58" table:formula="oooc:=IF([.AA76]=&quot;++&quot;;1;IF([.AA76]=&quot;+&quot;;2;IF([.AA76]=&quot;0&quot;;3;IF([.AA76]=&quot;-&quot;;4;IF([.AA76]=&quot;--&quot;;5;&quot;&quot;)))))">
            <text:p/>
          </table:table-cell>
          <table:table-cell table:style-name="ce59" table:formula="oooc:=IF(([.Z76]&lt;&gt;&quot;&quot;)AND([.AB76]&lt;&gt;&quot;&quot;);([.Z76]*5+[.AB76])/6;&quot;&quot;)">
            <text:p/>
          </table:table-cell>
          <table:table-cell table:style-name="ce62" table:formula="oooc:=IF([.AC76]&lt;1.16;&quot;1&quot;;IF([.AC76]&lt;1.51;&quot;1-&quot;;IF([.AC76]&lt;1.86;&quot;2+&quot;;IF([.AC76]&lt;2.16;&quot;2&quot;;IF([.AC76]&lt;2.51;&quot;2-&quot;;IF([.AC76]&lt;2.86;&quot;3+&quot;;IF([.AC76]&lt;3.16;&quot;3&quot;;IF([.AC76]&lt;3.51;&quot;3-&quot;;IF([.AC76]&lt;3.86;&quot;4+&quot;;IF([.AC76]&lt;4.16;&quot;4&quot;;&quot;&quot;))))))))))">
            <text:p/>
          </table:table-cell>
          <table:table-cell table:style-name="ce64"/>
          <table:table-cell table:style-name="ce65" table:formula="oooc:=IF([.AE76]=&quot;&quot;;[.AD76];[.AE76])">
            <text:p/>
          </table:table-cell>
          <table:table-cell table:style-name="ce62" table:formula="oooc:=IF([.AF76]=&quot;1&quot;;&quot;sehr gutem&quot;;IF([.AF76]=&quot;1-&quot;;&quot;sehr gutem (minus)&quot;;IF([.AF76]=&quot;2+&quot;;&quot;gutem (plus)&quot;;IF([.AF76]=&quot;2&quot;;&quot;gutem&quot;;IF([.AF76]=&quot;2-&quot;;&quot;gutem (minus)&quot;;IF([.AF76]=&quot;3+&quot;;&quot;befriedigendem (plus)&quot;;IF([.AF76]=&quot;3&quot;;&quot;befriedigendem&quot;;IF([.AF76]=&quot;3-&quot;;&quot;befriedigendem (minus)&quot;;IF([.AF76]=&quot;4+&quot;;&quot;ausreichendem (plus)&quot;;IF([.AF76]=&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77]=&quot;&quot;;IF([.B77]=&quot;&quot;;&quot;&quot;;[.B77]);CONCATENATE([.B77];&quot;, &quot;;[.C77]))">
            <text:p/>
          </table:table-cell>
          <table:table-cell table:style-name="ce51"/>
          <table:table-cell table:style-name="ce52" table:number-columns-repeated="3"/>
          <table:table-cell table:style-name="ce52"/>
          <table:table-cell table:style-name="ce53"/>
          <table:table-cell table:style-name="ce52" table:formula="oooc:=3-INT(([.N77]-[Kreuze.$D$3])/[Kreuze.$D$4])" office:value-type="float" office:value="3">
            <text:p>3</text:p>
          </table:table-cell>
          <table:table-cell table:style-name="ce52" table:formula="oooc:=MOD([.N77]-[Kreuze.$D$3];[Kreuze.$D$4])" office:value-type="float" office:value="0">
            <text:p>0</text:p>
          </table:table-cell>
          <table:table-cell table:style-name="ce52" table:formula="oooc:=IF([.P77]&lt;[Kreuze.$D$5]; [.O77]+0.3;IF([.P77]&gt;=[Kreuze.$D$4]-[Kreuze.$D$5];[.O77]-0.3;[.O77]))" office:value-type="float" office:value="3">
            <text:p>3</text:p>
          </table:table-cell>
          <table:table-cell table:style-name="ce52" table:formula="oooc:=IF([.Q77]&lt;1;1;IF([.N77]&lt;[Kreuze.$D$2];&quot;&quot;;[.Q77]))" office:value-type="float" office:value="3">
            <text:p>3</text:p>
          </table:table-cell>
          <table:table-cell table:style-name="ce55" table:formula="oooc:=IF(([.M77]&lt;&gt;&quot;&quot;)OR([.R77]&lt;&gt;&quot;&quot;);MAX([.M77];[.R77]);&quot;&quot;)" office:value-type="float" office:value="3">
            <text:p>3</text:p>
          </table:table-cell>
          <table:table-cell table:style-name="ce56"/>
          <table:table-cell table:style-name="ce57" table:formula="oooc:=IF([Bewertung.$C$6]&lt;&gt;0;ROUND([.T77]/[Bewertung.$C$6]*100;0);&quot;&quot;)">
            <text:p/>
          </table:table-cell>
          <table:table-cell table:style-name="ce52" table:formula="oooc:=3-INT(([.U77]-[Kreuze.$C$3])/[Kreuze.$C$4])" office:value-type="float" office:value="3">
            <text:p>3</text:p>
          </table:table-cell>
          <table:table-cell table:style-name="ce52" table:formula="oooc:=MOD([.U77]-[Kreuze.$C$3];[Kreuze.$C$4])" office:value-type="float" office:value="0">
            <text:p>0</text:p>
          </table:table-cell>
          <table:table-cell table:style-name="ce52" table:formula="oooc:=IF([.W77]&lt;[Kreuze.$C$5]; [.V77]+0.3;IF([.W77]&gt;=[Kreuze.$C$4]-[Kreuze.$C$5];[.V77]-0.3;[.V77]))" office:value-type="float" office:value="3">
            <text:p>3</text:p>
          </table:table-cell>
          <table:table-cell table:style-name="ce58" table:formula="oooc:=IF([.X77]&lt;1;1;IF([.U77]&lt;[Kreuze.$C$2];&quot;&quot;;[.X77]))" office:value-type="float" office:value="3">
            <text:p>3</text:p>
          </table:table-cell>
          <table:table-cell table:style-name="ce59" table:formula="oooc:=IF(([.S77]&lt;&gt;&quot;&quot;)AND([.Y77]&lt;&gt;&quot;&quot;);([.S77]*4+[.Y77])/5;&quot;&quot;)" office:value-type="float" office:value="3">
            <text:p>3</text:p>
          </table:table-cell>
          <table:table-cell table:style-name="ce51"/>
          <table:table-cell table:style-name="ce58" table:formula="oooc:=IF([.AA77]=&quot;++&quot;;1;IF([.AA77]=&quot;+&quot;;2;IF([.AA77]=&quot;0&quot;;3;IF([.AA77]=&quot;-&quot;;4;IF([.AA77]=&quot;--&quot;;5;&quot;&quot;)))))">
            <text:p/>
          </table:table-cell>
          <table:table-cell table:style-name="ce59" table:formula="oooc:=IF(([.Z77]&lt;&gt;&quot;&quot;)AND([.AB77]&lt;&gt;&quot;&quot;);([.Z77]*5+[.AB77])/6;&quot;&quot;)">
            <text:p/>
          </table:table-cell>
          <table:table-cell table:style-name="ce62" table:formula="oooc:=IF([.AC77]&lt;1.16;&quot;1&quot;;IF([.AC77]&lt;1.51;&quot;1-&quot;;IF([.AC77]&lt;1.86;&quot;2+&quot;;IF([.AC77]&lt;2.16;&quot;2&quot;;IF([.AC77]&lt;2.51;&quot;2-&quot;;IF([.AC77]&lt;2.86;&quot;3+&quot;;IF([.AC77]&lt;3.16;&quot;3&quot;;IF([.AC77]&lt;3.51;&quot;3-&quot;;IF([.AC77]&lt;3.86;&quot;4+&quot;;IF([.AC77]&lt;4.16;&quot;4&quot;;&quot;&quot;))))))))))">
            <text:p/>
          </table:table-cell>
          <table:table-cell table:style-name="ce64"/>
          <table:table-cell table:style-name="ce65" table:formula="oooc:=IF([.AE77]=&quot;&quot;;[.AD77];[.AE77])">
            <text:p/>
          </table:table-cell>
          <table:table-cell table:style-name="ce62" table:formula="oooc:=IF([.AF77]=&quot;1&quot;;&quot;sehr gutem&quot;;IF([.AF77]=&quot;1-&quot;;&quot;sehr gutem (minus)&quot;;IF([.AF77]=&quot;2+&quot;;&quot;gutem (plus)&quot;;IF([.AF77]=&quot;2&quot;;&quot;gutem&quot;;IF([.AF77]=&quot;2-&quot;;&quot;gutem (minus)&quot;;IF([.AF77]=&quot;3+&quot;;&quot;befriedigendem (plus)&quot;;IF([.AF77]=&quot;3&quot;;&quot;befriedigendem&quot;;IF([.AF77]=&quot;3-&quot;;&quot;befriedigendem (minus)&quot;;IF([.AF77]=&quot;4+&quot;;&quot;ausreichendem (plus)&quot;;IF([.AF77]=&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78]=&quot;&quot;;IF([.B78]=&quot;&quot;;&quot;&quot;;[.B78]);CONCATENATE([.B78];&quot;, &quot;;[.C78]))">
            <text:p/>
          </table:table-cell>
          <table:table-cell table:style-name="ce51"/>
          <table:table-cell table:style-name="ce52" table:number-columns-repeated="3"/>
          <table:table-cell table:style-name="ce52"/>
          <table:table-cell table:style-name="ce53"/>
          <table:table-cell table:style-name="ce52" table:formula="oooc:=3-INT(([.N78]-[Kreuze.$D$3])/[Kreuze.$D$4])" office:value-type="float" office:value="3">
            <text:p>3</text:p>
          </table:table-cell>
          <table:table-cell table:style-name="ce52" table:formula="oooc:=MOD([.N78]-[Kreuze.$D$3];[Kreuze.$D$4])" office:value-type="float" office:value="0">
            <text:p>0</text:p>
          </table:table-cell>
          <table:table-cell table:style-name="ce52" table:formula="oooc:=IF([.P78]&lt;[Kreuze.$D$5]; [.O78]+0.3;IF([.P78]&gt;=[Kreuze.$D$4]-[Kreuze.$D$5];[.O78]-0.3;[.O78]))" office:value-type="float" office:value="3">
            <text:p>3</text:p>
          </table:table-cell>
          <table:table-cell table:style-name="ce52" table:formula="oooc:=IF([.Q78]&lt;1;1;IF([.N78]&lt;[Kreuze.$D$2];&quot;&quot;;[.Q78]))" office:value-type="float" office:value="3">
            <text:p>3</text:p>
          </table:table-cell>
          <table:table-cell table:style-name="ce55" table:formula="oooc:=IF(([.M78]&lt;&gt;&quot;&quot;)OR([.R78]&lt;&gt;&quot;&quot;);MAX([.M78];[.R78]);&quot;&quot;)" office:value-type="float" office:value="3">
            <text:p>3</text:p>
          </table:table-cell>
          <table:table-cell table:style-name="ce56"/>
          <table:table-cell table:style-name="ce57" table:formula="oooc:=IF([Bewertung.$C$6]&lt;&gt;0;ROUND([.T78]/[Bewertung.$C$6]*100;0);&quot;&quot;)">
            <text:p/>
          </table:table-cell>
          <table:table-cell table:style-name="ce52" table:formula="oooc:=3-INT(([.U78]-[Kreuze.$C$3])/[Kreuze.$C$4])" office:value-type="float" office:value="3">
            <text:p>3</text:p>
          </table:table-cell>
          <table:table-cell table:style-name="ce52" table:formula="oooc:=MOD([.U78]-[Kreuze.$C$3];[Kreuze.$C$4])" office:value-type="float" office:value="0">
            <text:p>0</text:p>
          </table:table-cell>
          <table:table-cell table:style-name="ce52" table:formula="oooc:=IF([.W78]&lt;[Kreuze.$C$5]; [.V78]+0.3;IF([.W78]&gt;=[Kreuze.$C$4]-[Kreuze.$C$5];[.V78]-0.3;[.V78]))" office:value-type="float" office:value="3">
            <text:p>3</text:p>
          </table:table-cell>
          <table:table-cell table:style-name="ce58" table:formula="oooc:=IF([.X78]&lt;1;1;IF([.U78]&lt;[Kreuze.$C$2];&quot;&quot;;[.X78]))" office:value-type="float" office:value="3">
            <text:p>3</text:p>
          </table:table-cell>
          <table:table-cell table:style-name="ce59" table:formula="oooc:=IF(([.S78]&lt;&gt;&quot;&quot;)AND([.Y78]&lt;&gt;&quot;&quot;);([.S78]*4+[.Y78])/5;&quot;&quot;)" office:value-type="float" office:value="3">
            <text:p>3</text:p>
          </table:table-cell>
          <table:table-cell table:style-name="ce51"/>
          <table:table-cell table:style-name="ce58" table:formula="oooc:=IF([.AA78]=&quot;++&quot;;1;IF([.AA78]=&quot;+&quot;;2;IF([.AA78]=&quot;0&quot;;3;IF([.AA78]=&quot;-&quot;;4;IF([.AA78]=&quot;--&quot;;5;&quot;&quot;)))))">
            <text:p/>
          </table:table-cell>
          <table:table-cell table:style-name="ce59" table:formula="oooc:=IF(([.Z78]&lt;&gt;&quot;&quot;)AND([.AB78]&lt;&gt;&quot;&quot;);([.Z78]*5+[.AB78])/6;&quot;&quot;)">
            <text:p/>
          </table:table-cell>
          <table:table-cell table:style-name="ce62" table:formula="oooc:=IF([.AC78]&lt;1.16;&quot;1&quot;;IF([.AC78]&lt;1.51;&quot;1-&quot;;IF([.AC78]&lt;1.86;&quot;2+&quot;;IF([.AC78]&lt;2.16;&quot;2&quot;;IF([.AC78]&lt;2.51;&quot;2-&quot;;IF([.AC78]&lt;2.86;&quot;3+&quot;;IF([.AC78]&lt;3.16;&quot;3&quot;;IF([.AC78]&lt;3.51;&quot;3-&quot;;IF([.AC78]&lt;3.86;&quot;4+&quot;;IF([.AC78]&lt;4.16;&quot;4&quot;;&quot;&quot;))))))))))">
            <text:p/>
          </table:table-cell>
          <table:table-cell table:style-name="ce64"/>
          <table:table-cell table:style-name="ce65" table:formula="oooc:=IF([.AE78]=&quot;&quot;;[.AD78];[.AE78])">
            <text:p/>
          </table:table-cell>
          <table:table-cell table:style-name="ce62" table:formula="oooc:=IF([.AF78]=&quot;1&quot;;&quot;sehr gutem&quot;;IF([.AF78]=&quot;1-&quot;;&quot;sehr gutem (minus)&quot;;IF([.AF78]=&quot;2+&quot;;&quot;gutem (plus)&quot;;IF([.AF78]=&quot;2&quot;;&quot;gutem&quot;;IF([.AF78]=&quot;2-&quot;;&quot;gutem (minus)&quot;;IF([.AF78]=&quot;3+&quot;;&quot;befriedigendem (plus)&quot;;IF([.AF78]=&quot;3&quot;;&quot;befriedigendem&quot;;IF([.AF78]=&quot;3-&quot;;&quot;befriedigendem (minus)&quot;;IF([.AF78]=&quot;4+&quot;;&quot;ausreichendem (plus)&quot;;IF([.AF78]=&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79]=&quot;&quot;;IF([.B79]=&quot;&quot;;&quot;&quot;;[.B79]);CONCATENATE([.B79];&quot;, &quot;;[.C79]))">
            <text:p/>
          </table:table-cell>
          <table:table-cell table:style-name="ce51"/>
          <table:table-cell table:style-name="ce52" table:number-columns-repeated="3"/>
          <table:table-cell table:style-name="ce52"/>
          <table:table-cell table:style-name="ce53"/>
          <table:table-cell table:style-name="ce52" table:formula="oooc:=3-INT(([.N79]-[Kreuze.$D$3])/[Kreuze.$D$4])" office:value-type="float" office:value="3">
            <text:p>3</text:p>
          </table:table-cell>
          <table:table-cell table:style-name="ce52" table:formula="oooc:=MOD([.N79]-[Kreuze.$D$3];[Kreuze.$D$4])" office:value-type="float" office:value="0">
            <text:p>0</text:p>
          </table:table-cell>
          <table:table-cell table:style-name="ce52" table:formula="oooc:=IF([.P79]&lt;[Kreuze.$D$5]; [.O79]+0.3;IF([.P79]&gt;=[Kreuze.$D$4]-[Kreuze.$D$5];[.O79]-0.3;[.O79]))" office:value-type="float" office:value="3">
            <text:p>3</text:p>
          </table:table-cell>
          <table:table-cell table:style-name="ce52" table:formula="oooc:=IF([.Q79]&lt;1;1;IF([.N79]&lt;[Kreuze.$D$2];&quot;&quot;;[.Q79]))" office:value-type="float" office:value="3">
            <text:p>3</text:p>
          </table:table-cell>
          <table:table-cell table:style-name="ce55" table:formula="oooc:=IF(([.M79]&lt;&gt;&quot;&quot;)OR([.R79]&lt;&gt;&quot;&quot;);MAX([.M79];[.R79]);&quot;&quot;)" office:value-type="float" office:value="3">
            <text:p>3</text:p>
          </table:table-cell>
          <table:table-cell table:style-name="ce56"/>
          <table:table-cell table:style-name="ce57" table:formula="oooc:=IF([Bewertung.$C$6]&lt;&gt;0;ROUND([.T79]/[Bewertung.$C$6]*100;0);&quot;&quot;)">
            <text:p/>
          </table:table-cell>
          <table:table-cell table:style-name="ce52" table:formula="oooc:=3-INT(([.U79]-[Kreuze.$C$3])/[Kreuze.$C$4])" office:value-type="float" office:value="3">
            <text:p>3</text:p>
          </table:table-cell>
          <table:table-cell table:style-name="ce52" table:formula="oooc:=MOD([.U79]-[Kreuze.$C$3];[Kreuze.$C$4])" office:value-type="float" office:value="0">
            <text:p>0</text:p>
          </table:table-cell>
          <table:table-cell table:style-name="ce52" table:formula="oooc:=IF([.W79]&lt;[Kreuze.$C$5]; [.V79]+0.3;IF([.W79]&gt;=[Kreuze.$C$4]-[Kreuze.$C$5];[.V79]-0.3;[.V79]))" office:value-type="float" office:value="3">
            <text:p>3</text:p>
          </table:table-cell>
          <table:table-cell table:style-name="ce58" table:formula="oooc:=IF([.X79]&lt;1;1;IF([.U79]&lt;[Kreuze.$C$2];&quot;&quot;;[.X79]))" office:value-type="float" office:value="3">
            <text:p>3</text:p>
          </table:table-cell>
          <table:table-cell table:style-name="ce59" table:formula="oooc:=IF(([.S79]&lt;&gt;&quot;&quot;)AND([.Y79]&lt;&gt;&quot;&quot;);([.S79]*4+[.Y79])/5;&quot;&quot;)" office:value-type="float" office:value="3">
            <text:p>3</text:p>
          </table:table-cell>
          <table:table-cell table:style-name="ce51"/>
          <table:table-cell table:style-name="ce58" table:formula="oooc:=IF([.AA79]=&quot;++&quot;;1;IF([.AA79]=&quot;+&quot;;2;IF([.AA79]=&quot;0&quot;;3;IF([.AA79]=&quot;-&quot;;4;IF([.AA79]=&quot;--&quot;;5;&quot;&quot;)))))">
            <text:p/>
          </table:table-cell>
          <table:table-cell table:style-name="ce59" table:formula="oooc:=IF(([.Z79]&lt;&gt;&quot;&quot;)AND([.AB79]&lt;&gt;&quot;&quot;);([.Z79]*5+[.AB79])/6;&quot;&quot;)">
            <text:p/>
          </table:table-cell>
          <table:table-cell table:style-name="ce62" table:formula="oooc:=IF([.AC79]&lt;1.16;&quot;1&quot;;IF([.AC79]&lt;1.51;&quot;1-&quot;;IF([.AC79]&lt;1.86;&quot;2+&quot;;IF([.AC79]&lt;2.16;&quot;2&quot;;IF([.AC79]&lt;2.51;&quot;2-&quot;;IF([.AC79]&lt;2.86;&quot;3+&quot;;IF([.AC79]&lt;3.16;&quot;3&quot;;IF([.AC79]&lt;3.51;&quot;3-&quot;;IF([.AC79]&lt;3.86;&quot;4+&quot;;IF([.AC79]&lt;4.16;&quot;4&quot;;&quot;&quot;))))))))))">
            <text:p/>
          </table:table-cell>
          <table:table-cell table:style-name="ce64"/>
          <table:table-cell table:style-name="ce65" table:formula="oooc:=IF([.AE79]=&quot;&quot;;[.AD79];[.AE79])">
            <text:p/>
          </table:table-cell>
          <table:table-cell table:style-name="ce62" table:formula="oooc:=IF([.AF79]=&quot;1&quot;;&quot;sehr gutem&quot;;IF([.AF79]=&quot;1-&quot;;&quot;sehr gutem (minus)&quot;;IF([.AF79]=&quot;2+&quot;;&quot;gutem (plus)&quot;;IF([.AF79]=&quot;2&quot;;&quot;gutem&quot;;IF([.AF79]=&quot;2-&quot;;&quot;gutem (minus)&quot;;IF([.AF79]=&quot;3+&quot;;&quot;befriedigendem (plus)&quot;;IF([.AF79]=&quot;3&quot;;&quot;befriedigendem&quot;;IF([.AF79]=&quot;3-&quot;;&quot;befriedigendem (minus)&quot;;IF([.AF79]=&quot;4+&quot;;&quot;ausreichendem (plus)&quot;;IF([.AF79]=&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80]=&quot;&quot;;IF([.B80]=&quot;&quot;;&quot;&quot;;[.B80]);CONCATENATE([.B80];&quot;, &quot;;[.C80]))">
            <text:p/>
          </table:table-cell>
          <table:table-cell table:style-name="ce51"/>
          <table:table-cell table:style-name="ce52" table:number-columns-repeated="3"/>
          <table:table-cell table:style-name="ce52"/>
          <table:table-cell table:style-name="ce53"/>
          <table:table-cell table:style-name="ce52" table:formula="oooc:=3-INT(([.N80]-[Kreuze.$D$3])/[Kreuze.$D$4])" office:value-type="float" office:value="3">
            <text:p>3</text:p>
          </table:table-cell>
          <table:table-cell table:style-name="ce52" table:formula="oooc:=MOD([.N80]-[Kreuze.$D$3];[Kreuze.$D$4])" office:value-type="float" office:value="0">
            <text:p>0</text:p>
          </table:table-cell>
          <table:table-cell table:style-name="ce52" table:formula="oooc:=IF([.P80]&lt;[Kreuze.$D$5]; [.O80]+0.3;IF([.P80]&gt;=[Kreuze.$D$4]-[Kreuze.$D$5];[.O80]-0.3;[.O80]))" office:value-type="float" office:value="3">
            <text:p>3</text:p>
          </table:table-cell>
          <table:table-cell table:style-name="ce52" table:formula="oooc:=IF([.Q80]&lt;1;1;IF([.N80]&lt;[Kreuze.$D$2];&quot;&quot;;[.Q80]))" office:value-type="float" office:value="3">
            <text:p>3</text:p>
          </table:table-cell>
          <table:table-cell table:style-name="ce55" table:formula="oooc:=IF(([.M80]&lt;&gt;&quot;&quot;)OR([.R80]&lt;&gt;&quot;&quot;);MAX([.M80];[.R80]);&quot;&quot;)" office:value-type="float" office:value="3">
            <text:p>3</text:p>
          </table:table-cell>
          <table:table-cell table:style-name="ce56"/>
          <table:table-cell table:style-name="ce57" table:formula="oooc:=IF([Bewertung.$C$6]&lt;&gt;0;ROUND([.T80]/[Bewertung.$C$6]*100;0);&quot;&quot;)">
            <text:p/>
          </table:table-cell>
          <table:table-cell table:style-name="ce52" table:formula="oooc:=3-INT(([.U80]-[Kreuze.$C$3])/[Kreuze.$C$4])" office:value-type="float" office:value="3">
            <text:p>3</text:p>
          </table:table-cell>
          <table:table-cell table:style-name="ce52" table:formula="oooc:=MOD([.U80]-[Kreuze.$C$3];[Kreuze.$C$4])" office:value-type="float" office:value="0">
            <text:p>0</text:p>
          </table:table-cell>
          <table:table-cell table:style-name="ce52" table:formula="oooc:=IF([.W80]&lt;[Kreuze.$C$5]; [.V80]+0.3;IF([.W80]&gt;=[Kreuze.$C$4]-[Kreuze.$C$5];[.V80]-0.3;[.V80]))" office:value-type="float" office:value="3">
            <text:p>3</text:p>
          </table:table-cell>
          <table:table-cell table:style-name="ce58" table:formula="oooc:=IF([.X80]&lt;1;1;IF([.U80]&lt;[Kreuze.$C$2];&quot;&quot;;[.X80]))" office:value-type="float" office:value="3">
            <text:p>3</text:p>
          </table:table-cell>
          <table:table-cell table:style-name="ce59" table:formula="oooc:=IF(([.S80]&lt;&gt;&quot;&quot;)AND([.Y80]&lt;&gt;&quot;&quot;);([.S80]*4+[.Y80])/5;&quot;&quot;)" office:value-type="float" office:value="3">
            <text:p>3</text:p>
          </table:table-cell>
          <table:table-cell table:style-name="ce51"/>
          <table:table-cell table:style-name="ce58" table:formula="oooc:=IF([.AA80]=&quot;++&quot;;1;IF([.AA80]=&quot;+&quot;;2;IF([.AA80]=&quot;0&quot;;3;IF([.AA80]=&quot;-&quot;;4;IF([.AA80]=&quot;--&quot;;5;&quot;&quot;)))))">
            <text:p/>
          </table:table-cell>
          <table:table-cell table:style-name="ce59" table:formula="oooc:=IF(([.Z80]&lt;&gt;&quot;&quot;)AND([.AB80]&lt;&gt;&quot;&quot;);([.Z80]*5+[.AB80])/6;&quot;&quot;)">
            <text:p/>
          </table:table-cell>
          <table:table-cell table:style-name="ce62" table:formula="oooc:=IF([.AC80]&lt;1.16;&quot;1&quot;;IF([.AC80]&lt;1.51;&quot;1-&quot;;IF([.AC80]&lt;1.86;&quot;2+&quot;;IF([.AC80]&lt;2.16;&quot;2&quot;;IF([.AC80]&lt;2.51;&quot;2-&quot;;IF([.AC80]&lt;2.86;&quot;3+&quot;;IF([.AC80]&lt;3.16;&quot;3&quot;;IF([.AC80]&lt;3.51;&quot;3-&quot;;IF([.AC80]&lt;3.86;&quot;4+&quot;;IF([.AC80]&lt;4.16;&quot;4&quot;;&quot;&quot;))))))))))">
            <text:p/>
          </table:table-cell>
          <table:table-cell table:style-name="ce64"/>
          <table:table-cell table:style-name="ce65" table:formula="oooc:=IF([.AE80]=&quot;&quot;;[.AD80];[.AE80])">
            <text:p/>
          </table:table-cell>
          <table:table-cell table:style-name="ce62" table:formula="oooc:=IF([.AF80]=&quot;1&quot;;&quot;sehr gutem&quot;;IF([.AF80]=&quot;1-&quot;;&quot;sehr gutem (minus)&quot;;IF([.AF80]=&quot;2+&quot;;&quot;gutem (plus)&quot;;IF([.AF80]=&quot;2&quot;;&quot;gutem&quot;;IF([.AF80]=&quot;2-&quot;;&quot;gutem (minus)&quot;;IF([.AF80]=&quot;3+&quot;;&quot;befriedigendem (plus)&quot;;IF([.AF80]=&quot;3&quot;;&quot;befriedigendem&quot;;IF([.AF80]=&quot;3-&quot;;&quot;befriedigendem (minus)&quot;;IF([.AF80]=&quot;4+&quot;;&quot;ausreichendem (plus)&quot;;IF([.AF80]=&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81]=&quot;&quot;;IF([.B81]=&quot;&quot;;&quot;&quot;;[.B81]);CONCATENATE([.B81];&quot;, &quot;;[.C81]))">
            <text:p/>
          </table:table-cell>
          <table:table-cell table:style-name="ce51"/>
          <table:table-cell table:style-name="ce52" table:number-columns-repeated="3"/>
          <table:table-cell table:style-name="ce52"/>
          <table:table-cell table:style-name="ce53"/>
          <table:table-cell table:style-name="ce52" table:formula="oooc:=3-INT(([.N81]-[Kreuze.$D$3])/[Kreuze.$D$4])" office:value-type="float" office:value="3">
            <text:p>3</text:p>
          </table:table-cell>
          <table:table-cell table:style-name="ce52" table:formula="oooc:=MOD([.N81]-[Kreuze.$D$3];[Kreuze.$D$4])" office:value-type="float" office:value="0">
            <text:p>0</text:p>
          </table:table-cell>
          <table:table-cell table:style-name="ce52" table:formula="oooc:=IF([.P81]&lt;[Kreuze.$D$5]; [.O81]+0.3;IF([.P81]&gt;=[Kreuze.$D$4]-[Kreuze.$D$5];[.O81]-0.3;[.O81]))" office:value-type="float" office:value="3">
            <text:p>3</text:p>
          </table:table-cell>
          <table:table-cell table:style-name="ce52" table:formula="oooc:=IF([.Q81]&lt;1;1;IF([.N81]&lt;[Kreuze.$D$2];&quot;&quot;;[.Q81]))" office:value-type="float" office:value="3">
            <text:p>3</text:p>
          </table:table-cell>
          <table:table-cell table:style-name="ce55" table:formula="oooc:=IF(([.M81]&lt;&gt;&quot;&quot;)OR([.R81]&lt;&gt;&quot;&quot;);MAX([.M81];[.R81]);&quot;&quot;)" office:value-type="float" office:value="3">
            <text:p>3</text:p>
          </table:table-cell>
          <table:table-cell table:style-name="ce56"/>
          <table:table-cell table:style-name="ce57" table:formula="oooc:=IF([Bewertung.$C$6]&lt;&gt;0;ROUND([.T81]/[Bewertung.$C$6]*100;0);&quot;&quot;)">
            <text:p/>
          </table:table-cell>
          <table:table-cell table:style-name="ce52" table:formula="oooc:=3-INT(([.U81]-[Kreuze.$C$3])/[Kreuze.$C$4])" office:value-type="float" office:value="3">
            <text:p>3</text:p>
          </table:table-cell>
          <table:table-cell table:style-name="ce52" table:formula="oooc:=MOD([.U81]-[Kreuze.$C$3];[Kreuze.$C$4])" office:value-type="float" office:value="0">
            <text:p>0</text:p>
          </table:table-cell>
          <table:table-cell table:style-name="ce52" table:formula="oooc:=IF([.W81]&lt;[Kreuze.$C$5]; [.V81]+0.3;IF([.W81]&gt;=[Kreuze.$C$4]-[Kreuze.$C$5];[.V81]-0.3;[.V81]))" office:value-type="float" office:value="3">
            <text:p>3</text:p>
          </table:table-cell>
          <table:table-cell table:style-name="ce58" table:formula="oooc:=IF([.X81]&lt;1;1;IF([.U81]&lt;[Kreuze.$C$2];&quot;&quot;;[.X81]))" office:value-type="float" office:value="3">
            <text:p>3</text:p>
          </table:table-cell>
          <table:table-cell table:style-name="ce59" table:formula="oooc:=IF(([.S81]&lt;&gt;&quot;&quot;)AND([.Y81]&lt;&gt;&quot;&quot;);([.S81]*4+[.Y81])/5;&quot;&quot;)" office:value-type="float" office:value="3">
            <text:p>3</text:p>
          </table:table-cell>
          <table:table-cell table:style-name="ce51"/>
          <table:table-cell table:style-name="ce58" table:formula="oooc:=IF([.AA81]=&quot;++&quot;;1;IF([.AA81]=&quot;+&quot;;2;IF([.AA81]=&quot;0&quot;;3;IF([.AA81]=&quot;-&quot;;4;IF([.AA81]=&quot;--&quot;;5;&quot;&quot;)))))">
            <text:p/>
          </table:table-cell>
          <table:table-cell table:style-name="ce59" table:formula="oooc:=IF(([.Z81]&lt;&gt;&quot;&quot;)AND([.AB81]&lt;&gt;&quot;&quot;);([.Z81]*5+[.AB81])/6;&quot;&quot;)">
            <text:p/>
          </table:table-cell>
          <table:table-cell table:style-name="ce62" table:formula="oooc:=IF([.AC81]&lt;1.16;&quot;1&quot;;IF([.AC81]&lt;1.51;&quot;1-&quot;;IF([.AC81]&lt;1.86;&quot;2+&quot;;IF([.AC81]&lt;2.16;&quot;2&quot;;IF([.AC81]&lt;2.51;&quot;2-&quot;;IF([.AC81]&lt;2.86;&quot;3+&quot;;IF([.AC81]&lt;3.16;&quot;3&quot;;IF([.AC81]&lt;3.51;&quot;3-&quot;;IF([.AC81]&lt;3.86;&quot;4+&quot;;IF([.AC81]&lt;4.16;&quot;4&quot;;&quot;&quot;))))))))))">
            <text:p/>
          </table:table-cell>
          <table:table-cell table:style-name="ce64"/>
          <table:table-cell table:style-name="ce65" table:formula="oooc:=IF([.AE81]=&quot;&quot;;[.AD81];[.AE81])">
            <text:p/>
          </table:table-cell>
          <table:table-cell table:style-name="ce62" table:formula="oooc:=IF([.AF81]=&quot;1&quot;;&quot;sehr gutem&quot;;IF([.AF81]=&quot;1-&quot;;&quot;sehr gutem (minus)&quot;;IF([.AF81]=&quot;2+&quot;;&quot;gutem (plus)&quot;;IF([.AF81]=&quot;2&quot;;&quot;gutem&quot;;IF([.AF81]=&quot;2-&quot;;&quot;gutem (minus)&quot;;IF([.AF81]=&quot;3+&quot;;&quot;befriedigendem (plus)&quot;;IF([.AF81]=&quot;3&quot;;&quot;befriedigendem&quot;;IF([.AF81]=&quot;3-&quot;;&quot;befriedigendem (minus)&quot;;IF([.AF81]=&quot;4+&quot;;&quot;ausreichendem (plus)&quot;;IF([.AF81]=&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82]=&quot;&quot;;IF([.B82]=&quot;&quot;;&quot;&quot;;[.B82]);CONCATENATE([.B82];&quot;, &quot;;[.C82]))">
            <text:p/>
          </table:table-cell>
          <table:table-cell table:style-name="ce51"/>
          <table:table-cell table:style-name="ce52" table:number-columns-repeated="3"/>
          <table:table-cell table:style-name="ce52"/>
          <table:table-cell table:style-name="ce53"/>
          <table:table-cell table:style-name="ce52" table:formula="oooc:=3-INT(([.N82]-[Kreuze.$D$3])/[Kreuze.$D$4])" office:value-type="float" office:value="3">
            <text:p>3</text:p>
          </table:table-cell>
          <table:table-cell table:style-name="ce52" table:formula="oooc:=MOD([.N82]-[Kreuze.$D$3];[Kreuze.$D$4])" office:value-type="float" office:value="0">
            <text:p>0</text:p>
          </table:table-cell>
          <table:table-cell table:style-name="ce52" table:formula="oooc:=IF([.P82]&lt;[Kreuze.$D$5]; [.O82]+0.3;IF([.P82]&gt;=[Kreuze.$D$4]-[Kreuze.$D$5];[.O82]-0.3;[.O82]))" office:value-type="float" office:value="3">
            <text:p>3</text:p>
          </table:table-cell>
          <table:table-cell table:style-name="ce52" table:formula="oooc:=IF([.Q82]&lt;1;1;IF([.N82]&lt;[Kreuze.$D$2];&quot;&quot;;[.Q82]))" office:value-type="float" office:value="3">
            <text:p>3</text:p>
          </table:table-cell>
          <table:table-cell table:style-name="ce55" table:formula="oooc:=IF(([.M82]&lt;&gt;&quot;&quot;)OR([.R82]&lt;&gt;&quot;&quot;);MAX([.M82];[.R82]);&quot;&quot;)" office:value-type="float" office:value="3">
            <text:p>3</text:p>
          </table:table-cell>
          <table:table-cell table:style-name="ce56"/>
          <table:table-cell table:style-name="ce57" table:formula="oooc:=IF([Bewertung.$C$6]&lt;&gt;0;ROUND([.T82]/[Bewertung.$C$6]*100;0);&quot;&quot;)">
            <text:p/>
          </table:table-cell>
          <table:table-cell table:style-name="ce52" table:formula="oooc:=3-INT(([.U82]-[Kreuze.$C$3])/[Kreuze.$C$4])" office:value-type="float" office:value="3">
            <text:p>3</text:p>
          </table:table-cell>
          <table:table-cell table:style-name="ce52" table:formula="oooc:=MOD([.U82]-[Kreuze.$C$3];[Kreuze.$C$4])" office:value-type="float" office:value="0">
            <text:p>0</text:p>
          </table:table-cell>
          <table:table-cell table:style-name="ce52" table:formula="oooc:=IF([.W82]&lt;[Kreuze.$C$5]; [.V82]+0.3;IF([.W82]&gt;=[Kreuze.$C$4]-[Kreuze.$C$5];[.V82]-0.3;[.V82]))" office:value-type="float" office:value="3">
            <text:p>3</text:p>
          </table:table-cell>
          <table:table-cell table:style-name="ce58" table:formula="oooc:=IF([.X82]&lt;1;1;IF([.U82]&lt;[Kreuze.$C$2];&quot;&quot;;[.X82]))" office:value-type="float" office:value="3">
            <text:p>3</text:p>
          </table:table-cell>
          <table:table-cell table:style-name="ce59" table:formula="oooc:=IF(([.S82]&lt;&gt;&quot;&quot;)AND([.Y82]&lt;&gt;&quot;&quot;);([.S82]*4+[.Y82])/5;&quot;&quot;)" office:value-type="float" office:value="3">
            <text:p>3</text:p>
          </table:table-cell>
          <table:table-cell table:style-name="ce51"/>
          <table:table-cell table:style-name="ce58" table:formula="oooc:=IF([.AA82]=&quot;++&quot;;1;IF([.AA82]=&quot;+&quot;;2;IF([.AA82]=&quot;0&quot;;3;IF([.AA82]=&quot;-&quot;;4;IF([.AA82]=&quot;--&quot;;5;&quot;&quot;)))))">
            <text:p/>
          </table:table-cell>
          <table:table-cell table:style-name="ce59" table:formula="oooc:=IF(([.Z82]&lt;&gt;&quot;&quot;)AND([.AB82]&lt;&gt;&quot;&quot;);([.Z82]*5+[.AB82])/6;&quot;&quot;)">
            <text:p/>
          </table:table-cell>
          <table:table-cell table:style-name="ce62" table:formula="oooc:=IF([.AC82]&lt;1.16;&quot;1&quot;;IF([.AC82]&lt;1.51;&quot;1-&quot;;IF([.AC82]&lt;1.86;&quot;2+&quot;;IF([.AC82]&lt;2.16;&quot;2&quot;;IF([.AC82]&lt;2.51;&quot;2-&quot;;IF([.AC82]&lt;2.86;&quot;3+&quot;;IF([.AC82]&lt;3.16;&quot;3&quot;;IF([.AC82]&lt;3.51;&quot;3-&quot;;IF([.AC82]&lt;3.86;&quot;4+&quot;;IF([.AC82]&lt;4.16;&quot;4&quot;;&quot;&quot;))))))))))">
            <text:p/>
          </table:table-cell>
          <table:table-cell table:style-name="ce64"/>
          <table:table-cell table:style-name="ce65" table:formula="oooc:=IF([.AE82]=&quot;&quot;;[.AD82];[.AE82])">
            <text:p/>
          </table:table-cell>
          <table:table-cell table:style-name="ce62" table:formula="oooc:=IF([.AF82]=&quot;1&quot;;&quot;sehr gutem&quot;;IF([.AF82]=&quot;1-&quot;;&quot;sehr gutem (minus)&quot;;IF([.AF82]=&quot;2+&quot;;&quot;gutem (plus)&quot;;IF([.AF82]=&quot;2&quot;;&quot;gutem&quot;;IF([.AF82]=&quot;2-&quot;;&quot;gutem (minus)&quot;;IF([.AF82]=&quot;3+&quot;;&quot;befriedigendem (plus)&quot;;IF([.AF82]=&quot;3&quot;;&quot;befriedigendem&quot;;IF([.AF82]=&quot;3-&quot;;&quot;befriedigendem (minus)&quot;;IF([.AF82]=&quot;4+&quot;;&quot;ausreichendem (plus)&quot;;IF([.AF82]=&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83]=&quot;&quot;;IF([.B83]=&quot;&quot;;&quot;&quot;;[.B83]);CONCATENATE([.B83];&quot;, &quot;;[.C83]))">
            <text:p/>
          </table:table-cell>
          <table:table-cell table:style-name="ce51"/>
          <table:table-cell table:style-name="ce52" table:number-columns-repeated="3"/>
          <table:table-cell table:style-name="ce52"/>
          <table:table-cell table:style-name="ce53"/>
          <table:table-cell table:style-name="ce52" table:formula="oooc:=3-INT(([.N83]-[Kreuze.$D$3])/[Kreuze.$D$4])" office:value-type="float" office:value="3">
            <text:p>3</text:p>
          </table:table-cell>
          <table:table-cell table:style-name="ce52" table:formula="oooc:=MOD([.N83]-[Kreuze.$D$3];[Kreuze.$D$4])" office:value-type="float" office:value="0">
            <text:p>0</text:p>
          </table:table-cell>
          <table:table-cell table:style-name="ce52" table:formula="oooc:=IF([.P83]&lt;[Kreuze.$D$5]; [.O83]+0.3;IF([.P83]&gt;=[Kreuze.$D$4]-[Kreuze.$D$5];[.O83]-0.3;[.O83]))" office:value-type="float" office:value="3">
            <text:p>3</text:p>
          </table:table-cell>
          <table:table-cell table:style-name="ce52" table:formula="oooc:=IF([.Q83]&lt;1;1;IF([.N83]&lt;[Kreuze.$D$2];&quot;&quot;;[.Q83]))" office:value-type="float" office:value="3">
            <text:p>3</text:p>
          </table:table-cell>
          <table:table-cell table:style-name="ce55" table:formula="oooc:=IF(([.M83]&lt;&gt;&quot;&quot;)OR([.R83]&lt;&gt;&quot;&quot;);MAX([.M83];[.R83]);&quot;&quot;)" office:value-type="float" office:value="3">
            <text:p>3</text:p>
          </table:table-cell>
          <table:table-cell table:style-name="ce56"/>
          <table:table-cell table:style-name="ce57" table:formula="oooc:=IF([Bewertung.$C$6]&lt;&gt;0;ROUND([.T83]/[Bewertung.$C$6]*100;0);&quot;&quot;)">
            <text:p/>
          </table:table-cell>
          <table:table-cell table:style-name="ce52" table:formula="oooc:=3-INT(([.U83]-[Kreuze.$C$3])/[Kreuze.$C$4])" office:value-type="float" office:value="3">
            <text:p>3</text:p>
          </table:table-cell>
          <table:table-cell table:style-name="ce52" table:formula="oooc:=MOD([.U83]-[Kreuze.$C$3];[Kreuze.$C$4])" office:value-type="float" office:value="0">
            <text:p>0</text:p>
          </table:table-cell>
          <table:table-cell table:style-name="ce52" table:formula="oooc:=IF([.W83]&lt;[Kreuze.$C$5]; [.V83]+0.3;IF([.W83]&gt;=[Kreuze.$C$4]-[Kreuze.$C$5];[.V83]-0.3;[.V83]))" office:value-type="float" office:value="3">
            <text:p>3</text:p>
          </table:table-cell>
          <table:table-cell table:style-name="ce58" table:formula="oooc:=IF([.X83]&lt;1;1;IF([.U83]&lt;[Kreuze.$C$2];&quot;&quot;;[.X83]))" office:value-type="float" office:value="3">
            <text:p>3</text:p>
          </table:table-cell>
          <table:table-cell table:style-name="ce59" table:formula="oooc:=IF(([.S83]&lt;&gt;&quot;&quot;)AND([.Y83]&lt;&gt;&quot;&quot;);([.S83]*4+[.Y83])/5;&quot;&quot;)" office:value-type="float" office:value="3">
            <text:p>3</text:p>
          </table:table-cell>
          <table:table-cell table:style-name="ce51"/>
          <table:table-cell table:style-name="ce58" table:formula="oooc:=IF([.AA83]=&quot;++&quot;;1;IF([.AA83]=&quot;+&quot;;2;IF([.AA83]=&quot;0&quot;;3;IF([.AA83]=&quot;-&quot;;4;IF([.AA83]=&quot;--&quot;;5;&quot;&quot;)))))">
            <text:p/>
          </table:table-cell>
          <table:table-cell table:style-name="ce59" table:formula="oooc:=IF(([.Z83]&lt;&gt;&quot;&quot;)AND([.AB83]&lt;&gt;&quot;&quot;);([.Z83]*5+[.AB83])/6;&quot;&quot;)">
            <text:p/>
          </table:table-cell>
          <table:table-cell table:style-name="ce62" table:formula="oooc:=IF([.AC83]&lt;1.16;&quot;1&quot;;IF([.AC83]&lt;1.51;&quot;1-&quot;;IF([.AC83]&lt;1.86;&quot;2+&quot;;IF([.AC83]&lt;2.16;&quot;2&quot;;IF([.AC83]&lt;2.51;&quot;2-&quot;;IF([.AC83]&lt;2.86;&quot;3+&quot;;IF([.AC83]&lt;3.16;&quot;3&quot;;IF([.AC83]&lt;3.51;&quot;3-&quot;;IF([.AC83]&lt;3.86;&quot;4+&quot;;IF([.AC83]&lt;4.16;&quot;4&quot;;&quot;&quot;))))))))))">
            <text:p/>
          </table:table-cell>
          <table:table-cell table:style-name="ce64"/>
          <table:table-cell table:style-name="ce65" table:formula="oooc:=IF([.AE83]=&quot;&quot;;[.AD83];[.AE83])">
            <text:p/>
          </table:table-cell>
          <table:table-cell table:style-name="ce62" table:formula="oooc:=IF([.AF83]=&quot;1&quot;;&quot;sehr gutem&quot;;IF([.AF83]=&quot;1-&quot;;&quot;sehr gutem (minus)&quot;;IF([.AF83]=&quot;2+&quot;;&quot;gutem (plus)&quot;;IF([.AF83]=&quot;2&quot;;&quot;gutem&quot;;IF([.AF83]=&quot;2-&quot;;&quot;gutem (minus)&quot;;IF([.AF83]=&quot;3+&quot;;&quot;befriedigendem (plus)&quot;;IF([.AF83]=&quot;3&quot;;&quot;befriedigendem&quot;;IF([.AF83]=&quot;3-&quot;;&quot;befriedigendem (minus)&quot;;IF([.AF83]=&quot;4+&quot;;&quot;ausreichendem (plus)&quot;;IF([.AF83]=&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84]=&quot;&quot;;IF([.B84]=&quot;&quot;;&quot;&quot;;[.B84]);CONCATENATE([.B84];&quot;, &quot;;[.C84]))">
            <text:p/>
          </table:table-cell>
          <table:table-cell table:style-name="ce51"/>
          <table:table-cell table:style-name="ce52" table:number-columns-repeated="3"/>
          <table:table-cell table:style-name="ce52"/>
          <table:table-cell table:style-name="ce53"/>
          <table:table-cell table:style-name="ce52" table:formula="oooc:=3-INT(([.N84]-[Kreuze.$D$3])/[Kreuze.$D$4])" office:value-type="float" office:value="3">
            <text:p>3</text:p>
          </table:table-cell>
          <table:table-cell table:style-name="ce52" table:formula="oooc:=MOD([.N84]-[Kreuze.$D$3];[Kreuze.$D$4])" office:value-type="float" office:value="0">
            <text:p>0</text:p>
          </table:table-cell>
          <table:table-cell table:style-name="ce52" table:formula="oooc:=IF([.P84]&lt;[Kreuze.$D$5]; [.O84]+0.3;IF([.P84]&gt;=[Kreuze.$D$4]-[Kreuze.$D$5];[.O84]-0.3;[.O84]))" office:value-type="float" office:value="3">
            <text:p>3</text:p>
          </table:table-cell>
          <table:table-cell table:style-name="ce52" table:formula="oooc:=IF([.Q84]&lt;1;1;IF([.N84]&lt;[Kreuze.$D$2];&quot;&quot;;[.Q84]))" office:value-type="float" office:value="3">
            <text:p>3</text:p>
          </table:table-cell>
          <table:table-cell table:style-name="ce55" table:formula="oooc:=IF(([.M84]&lt;&gt;&quot;&quot;)OR([.R84]&lt;&gt;&quot;&quot;);MAX([.M84];[.R84]);&quot;&quot;)" office:value-type="float" office:value="3">
            <text:p>3</text:p>
          </table:table-cell>
          <table:table-cell table:style-name="ce56"/>
          <table:table-cell table:style-name="ce57" table:formula="oooc:=IF([Bewertung.$C$6]&lt;&gt;0;ROUND([.T84]/[Bewertung.$C$6]*100;0);&quot;&quot;)">
            <text:p/>
          </table:table-cell>
          <table:table-cell table:style-name="ce52" table:formula="oooc:=3-INT(([.U84]-[Kreuze.$C$3])/[Kreuze.$C$4])" office:value-type="float" office:value="3">
            <text:p>3</text:p>
          </table:table-cell>
          <table:table-cell table:style-name="ce52" table:formula="oooc:=MOD([.U84]-[Kreuze.$C$3];[Kreuze.$C$4])" office:value-type="float" office:value="0">
            <text:p>0</text:p>
          </table:table-cell>
          <table:table-cell table:style-name="ce52" table:formula="oooc:=IF([.W84]&lt;[Kreuze.$C$5]; [.V84]+0.3;IF([.W84]&gt;=[Kreuze.$C$4]-[Kreuze.$C$5];[.V84]-0.3;[.V84]))" office:value-type="float" office:value="3">
            <text:p>3</text:p>
          </table:table-cell>
          <table:table-cell table:style-name="ce58" table:formula="oooc:=IF([.X84]&lt;1;1;IF([.U84]&lt;[Kreuze.$C$2];&quot;&quot;;[.X84]))" office:value-type="float" office:value="3">
            <text:p>3</text:p>
          </table:table-cell>
          <table:table-cell table:style-name="ce59" table:formula="oooc:=IF(([.S84]&lt;&gt;&quot;&quot;)AND([.Y84]&lt;&gt;&quot;&quot;);([.S84]*4+[.Y84])/5;&quot;&quot;)" office:value-type="float" office:value="3">
            <text:p>3</text:p>
          </table:table-cell>
          <table:table-cell table:style-name="ce51"/>
          <table:table-cell table:style-name="ce58" table:formula="oooc:=IF([.AA84]=&quot;++&quot;;1;IF([.AA84]=&quot;+&quot;;2;IF([.AA84]=&quot;0&quot;;3;IF([.AA84]=&quot;-&quot;;4;IF([.AA84]=&quot;--&quot;;5;&quot;&quot;)))))">
            <text:p/>
          </table:table-cell>
          <table:table-cell table:style-name="ce59" table:formula="oooc:=IF(([.Z84]&lt;&gt;&quot;&quot;)AND([.AB84]&lt;&gt;&quot;&quot;);([.Z84]*5+[.AB84])/6;&quot;&quot;)">
            <text:p/>
          </table:table-cell>
          <table:table-cell table:style-name="ce62" table:formula="oooc:=IF([.AC84]&lt;1.16;&quot;1&quot;;IF([.AC84]&lt;1.51;&quot;1-&quot;;IF([.AC84]&lt;1.86;&quot;2+&quot;;IF([.AC84]&lt;2.16;&quot;2&quot;;IF([.AC84]&lt;2.51;&quot;2-&quot;;IF([.AC84]&lt;2.86;&quot;3+&quot;;IF([.AC84]&lt;3.16;&quot;3&quot;;IF([.AC84]&lt;3.51;&quot;3-&quot;;IF([.AC84]&lt;3.86;&quot;4+&quot;;IF([.AC84]&lt;4.16;&quot;4&quot;;&quot;&quot;))))))))))">
            <text:p/>
          </table:table-cell>
          <table:table-cell table:style-name="ce64"/>
          <table:table-cell table:style-name="ce65" table:formula="oooc:=IF([.AE84]=&quot;&quot;;[.AD84];[.AE84])">
            <text:p/>
          </table:table-cell>
          <table:table-cell table:style-name="ce62" table:formula="oooc:=IF([.AF84]=&quot;1&quot;;&quot;sehr gutem&quot;;IF([.AF84]=&quot;1-&quot;;&quot;sehr gutem (minus)&quot;;IF([.AF84]=&quot;2+&quot;;&quot;gutem (plus)&quot;;IF([.AF84]=&quot;2&quot;;&quot;gutem&quot;;IF([.AF84]=&quot;2-&quot;;&quot;gutem (minus)&quot;;IF([.AF84]=&quot;3+&quot;;&quot;befriedigendem (plus)&quot;;IF([.AF84]=&quot;3&quot;;&quot;befriedigendem&quot;;IF([.AF84]=&quot;3-&quot;;&quot;befriedigendem (minus)&quot;;IF([.AF84]=&quot;4+&quot;;&quot;ausreichendem (plus)&quot;;IF([.AF84]=&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85]=&quot;&quot;;IF([.B85]=&quot;&quot;;&quot;&quot;;[.B85]);CONCATENATE([.B85];&quot;, &quot;;[.C85]))">
            <text:p/>
          </table:table-cell>
          <table:table-cell table:style-name="ce51"/>
          <table:table-cell table:style-name="ce52" table:number-columns-repeated="3"/>
          <table:table-cell table:style-name="ce52"/>
          <table:table-cell table:style-name="ce53"/>
          <table:table-cell table:style-name="ce52" table:formula="oooc:=3-INT(([.N85]-[Kreuze.$D$3])/[Kreuze.$D$4])" office:value-type="float" office:value="3">
            <text:p>3</text:p>
          </table:table-cell>
          <table:table-cell table:style-name="ce52" table:formula="oooc:=MOD([.N85]-[Kreuze.$D$3];[Kreuze.$D$4])" office:value-type="float" office:value="0">
            <text:p>0</text:p>
          </table:table-cell>
          <table:table-cell table:style-name="ce52" table:formula="oooc:=IF([.P85]&lt;[Kreuze.$D$5]; [.O85]+0.3;IF([.P85]&gt;=[Kreuze.$D$4]-[Kreuze.$D$5];[.O85]-0.3;[.O85]))" office:value-type="float" office:value="3">
            <text:p>3</text:p>
          </table:table-cell>
          <table:table-cell table:style-name="ce52" table:formula="oooc:=IF([.Q85]&lt;1;1;IF([.N85]&lt;[Kreuze.$D$2];&quot;&quot;;[.Q85]))" office:value-type="float" office:value="3">
            <text:p>3</text:p>
          </table:table-cell>
          <table:table-cell table:style-name="ce55" table:formula="oooc:=IF(([.M85]&lt;&gt;&quot;&quot;)OR([.R85]&lt;&gt;&quot;&quot;);MAX([.M85];[.R85]);&quot;&quot;)" office:value-type="float" office:value="3">
            <text:p>3</text:p>
          </table:table-cell>
          <table:table-cell table:style-name="ce56"/>
          <table:table-cell table:style-name="ce57" table:formula="oooc:=IF([Bewertung.$C$6]&lt;&gt;0;ROUND([.T85]/[Bewertung.$C$6]*100;0);&quot;&quot;)">
            <text:p/>
          </table:table-cell>
          <table:table-cell table:style-name="ce52" table:formula="oooc:=3-INT(([.U85]-[Kreuze.$C$3])/[Kreuze.$C$4])" office:value-type="float" office:value="3">
            <text:p>3</text:p>
          </table:table-cell>
          <table:table-cell table:style-name="ce52" table:formula="oooc:=MOD([.U85]-[Kreuze.$C$3];[Kreuze.$C$4])" office:value-type="float" office:value="0">
            <text:p>0</text:p>
          </table:table-cell>
          <table:table-cell table:style-name="ce52" table:formula="oooc:=IF([.W85]&lt;[Kreuze.$C$5]; [.V85]+0.3;IF([.W85]&gt;=[Kreuze.$C$4]-[Kreuze.$C$5];[.V85]-0.3;[.V85]))" office:value-type="float" office:value="3">
            <text:p>3</text:p>
          </table:table-cell>
          <table:table-cell table:style-name="ce58" table:formula="oooc:=IF([.X85]&lt;1;1;IF([.U85]&lt;[Kreuze.$C$2];&quot;&quot;;[.X85]))" office:value-type="float" office:value="3">
            <text:p>3</text:p>
          </table:table-cell>
          <table:table-cell table:style-name="ce59" table:formula="oooc:=IF(([.S85]&lt;&gt;&quot;&quot;)AND([.Y85]&lt;&gt;&quot;&quot;);([.S85]*4+[.Y85])/5;&quot;&quot;)" office:value-type="float" office:value="3">
            <text:p>3</text:p>
          </table:table-cell>
          <table:table-cell table:style-name="ce51"/>
          <table:table-cell table:style-name="ce58" table:formula="oooc:=IF([.AA85]=&quot;++&quot;;1;IF([.AA85]=&quot;+&quot;;2;IF([.AA85]=&quot;0&quot;;3;IF([.AA85]=&quot;-&quot;;4;IF([.AA85]=&quot;--&quot;;5;&quot;&quot;)))))">
            <text:p/>
          </table:table-cell>
          <table:table-cell table:style-name="ce59" table:formula="oooc:=IF(([.Z85]&lt;&gt;&quot;&quot;)AND([.AB85]&lt;&gt;&quot;&quot;);([.Z85]*5+[.AB85])/6;&quot;&quot;)">
            <text:p/>
          </table:table-cell>
          <table:table-cell table:style-name="ce62" table:formula="oooc:=IF([.AC85]&lt;1.16;&quot;1&quot;;IF([.AC85]&lt;1.51;&quot;1-&quot;;IF([.AC85]&lt;1.86;&quot;2+&quot;;IF([.AC85]&lt;2.16;&quot;2&quot;;IF([.AC85]&lt;2.51;&quot;2-&quot;;IF([.AC85]&lt;2.86;&quot;3+&quot;;IF([.AC85]&lt;3.16;&quot;3&quot;;IF([.AC85]&lt;3.51;&quot;3-&quot;;IF([.AC85]&lt;3.86;&quot;4+&quot;;IF([.AC85]&lt;4.16;&quot;4&quot;;&quot;&quot;))))))))))">
            <text:p/>
          </table:table-cell>
          <table:table-cell table:style-name="ce64"/>
          <table:table-cell table:style-name="ce65" table:formula="oooc:=IF([.AE85]=&quot;&quot;;[.AD85];[.AE85])">
            <text:p/>
          </table:table-cell>
          <table:table-cell table:style-name="ce62" table:formula="oooc:=IF([.AF85]=&quot;1&quot;;&quot;sehr gutem&quot;;IF([.AF85]=&quot;1-&quot;;&quot;sehr gutem (minus)&quot;;IF([.AF85]=&quot;2+&quot;;&quot;gutem (plus)&quot;;IF([.AF85]=&quot;2&quot;;&quot;gutem&quot;;IF([.AF85]=&quot;2-&quot;;&quot;gutem (minus)&quot;;IF([.AF85]=&quot;3+&quot;;&quot;befriedigendem (plus)&quot;;IF([.AF85]=&quot;3&quot;;&quot;befriedigendem&quot;;IF([.AF85]=&quot;3-&quot;;&quot;befriedigendem (minus)&quot;;IF([.AF85]=&quot;4+&quot;;&quot;ausreichendem (plus)&quot;;IF([.AF85]=&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86]=&quot;&quot;;IF([.B86]=&quot;&quot;;&quot;&quot;;[.B86]);CONCATENATE([.B86];&quot;, &quot;;[.C86]))">
            <text:p/>
          </table:table-cell>
          <table:table-cell table:style-name="ce51"/>
          <table:table-cell table:style-name="ce52" table:number-columns-repeated="3"/>
          <table:table-cell table:style-name="ce52"/>
          <table:table-cell table:style-name="ce53"/>
          <table:table-cell table:style-name="ce52" table:formula="oooc:=3-INT(([.N86]-[Kreuze.$D$3])/[Kreuze.$D$4])" office:value-type="float" office:value="3">
            <text:p>3</text:p>
          </table:table-cell>
          <table:table-cell table:style-name="ce52" table:formula="oooc:=MOD([.N86]-[Kreuze.$D$3];[Kreuze.$D$4])" office:value-type="float" office:value="0">
            <text:p>0</text:p>
          </table:table-cell>
          <table:table-cell table:style-name="ce52" table:formula="oooc:=IF([.P86]&lt;[Kreuze.$D$5]; [.O86]+0.3;IF([.P86]&gt;=[Kreuze.$D$4]-[Kreuze.$D$5];[.O86]-0.3;[.O86]))" office:value-type="float" office:value="3">
            <text:p>3</text:p>
          </table:table-cell>
          <table:table-cell table:style-name="ce52" table:formula="oooc:=IF([.Q86]&lt;1;1;IF([.N86]&lt;[Kreuze.$D$2];&quot;&quot;;[.Q86]))" office:value-type="float" office:value="3">
            <text:p>3</text:p>
          </table:table-cell>
          <table:table-cell table:style-name="ce55" table:formula="oooc:=IF(([.M86]&lt;&gt;&quot;&quot;)OR([.R86]&lt;&gt;&quot;&quot;);MAX([.M86];[.R86]);&quot;&quot;)" office:value-type="float" office:value="3">
            <text:p>3</text:p>
          </table:table-cell>
          <table:table-cell table:style-name="ce56"/>
          <table:table-cell table:style-name="ce57" table:formula="oooc:=IF([Bewertung.$C$6]&lt;&gt;0;ROUND([.T86]/[Bewertung.$C$6]*100;0);&quot;&quot;)">
            <text:p/>
          </table:table-cell>
          <table:table-cell table:style-name="ce52" table:formula="oooc:=3-INT(([.U86]-[Kreuze.$C$3])/[Kreuze.$C$4])" office:value-type="float" office:value="3">
            <text:p>3</text:p>
          </table:table-cell>
          <table:table-cell table:style-name="ce52" table:formula="oooc:=MOD([.U86]-[Kreuze.$C$3];[Kreuze.$C$4])" office:value-type="float" office:value="0">
            <text:p>0</text:p>
          </table:table-cell>
          <table:table-cell table:style-name="ce52" table:formula="oooc:=IF([.W86]&lt;[Kreuze.$C$5]; [.V86]+0.3;IF([.W86]&gt;=[Kreuze.$C$4]-[Kreuze.$C$5];[.V86]-0.3;[.V86]))" office:value-type="float" office:value="3">
            <text:p>3</text:p>
          </table:table-cell>
          <table:table-cell table:style-name="ce58" table:formula="oooc:=IF([.X86]&lt;1;1;IF([.U86]&lt;[Kreuze.$C$2];&quot;&quot;;[.X86]))" office:value-type="float" office:value="3">
            <text:p>3</text:p>
          </table:table-cell>
          <table:table-cell table:style-name="ce59" table:formula="oooc:=IF(([.S86]&lt;&gt;&quot;&quot;)AND([.Y86]&lt;&gt;&quot;&quot;);([.S86]*4+[.Y86])/5;&quot;&quot;)" office:value-type="float" office:value="3">
            <text:p>3</text:p>
          </table:table-cell>
          <table:table-cell table:style-name="ce51"/>
          <table:table-cell table:style-name="ce58" table:formula="oooc:=IF([.AA86]=&quot;++&quot;;1;IF([.AA86]=&quot;+&quot;;2;IF([.AA86]=&quot;0&quot;;3;IF([.AA86]=&quot;-&quot;;4;IF([.AA86]=&quot;--&quot;;5;&quot;&quot;)))))">
            <text:p/>
          </table:table-cell>
          <table:table-cell table:style-name="ce59" table:formula="oooc:=IF(([.Z86]&lt;&gt;&quot;&quot;)AND([.AB86]&lt;&gt;&quot;&quot;);([.Z86]*5+[.AB86])/6;&quot;&quot;)">
            <text:p/>
          </table:table-cell>
          <table:table-cell table:style-name="ce62" table:formula="oooc:=IF([.AC86]&lt;1.16;&quot;1&quot;;IF([.AC86]&lt;1.51;&quot;1-&quot;;IF([.AC86]&lt;1.86;&quot;2+&quot;;IF([.AC86]&lt;2.16;&quot;2&quot;;IF([.AC86]&lt;2.51;&quot;2-&quot;;IF([.AC86]&lt;2.86;&quot;3+&quot;;IF([.AC86]&lt;3.16;&quot;3&quot;;IF([.AC86]&lt;3.51;&quot;3-&quot;;IF([.AC86]&lt;3.86;&quot;4+&quot;;IF([.AC86]&lt;4.16;&quot;4&quot;;&quot;&quot;))))))))))">
            <text:p/>
          </table:table-cell>
          <table:table-cell table:style-name="ce64"/>
          <table:table-cell table:style-name="ce65" table:formula="oooc:=IF([.AE86]=&quot;&quot;;[.AD86];[.AE86])">
            <text:p/>
          </table:table-cell>
          <table:table-cell table:style-name="ce62" table:formula="oooc:=IF([.AF86]=&quot;1&quot;;&quot;sehr gutem&quot;;IF([.AF86]=&quot;1-&quot;;&quot;sehr gutem (minus)&quot;;IF([.AF86]=&quot;2+&quot;;&quot;gutem (plus)&quot;;IF([.AF86]=&quot;2&quot;;&quot;gutem&quot;;IF([.AF86]=&quot;2-&quot;;&quot;gutem (minus)&quot;;IF([.AF86]=&quot;3+&quot;;&quot;befriedigendem (plus)&quot;;IF([.AF86]=&quot;3&quot;;&quot;befriedigendem&quot;;IF([.AF86]=&quot;3-&quot;;&quot;befriedigendem (minus)&quot;;IF([.AF86]=&quot;4+&quot;;&quot;ausreichendem (plus)&quot;;IF([.AF86]=&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87]=&quot;&quot;;IF([.B87]=&quot;&quot;;&quot;&quot;;[.B87]);CONCATENATE([.B87];&quot;, &quot;;[.C87]))">
            <text:p/>
          </table:table-cell>
          <table:table-cell table:style-name="ce51"/>
          <table:table-cell table:style-name="ce52" table:number-columns-repeated="3"/>
          <table:table-cell table:style-name="ce52"/>
          <table:table-cell table:style-name="ce53"/>
          <table:table-cell table:style-name="ce52" table:formula="oooc:=3-INT(([.N87]-[Kreuze.$D$3])/[Kreuze.$D$4])" office:value-type="float" office:value="3">
            <text:p>3</text:p>
          </table:table-cell>
          <table:table-cell table:style-name="ce52" table:formula="oooc:=MOD([.N87]-[Kreuze.$D$3];[Kreuze.$D$4])" office:value-type="float" office:value="0">
            <text:p>0</text:p>
          </table:table-cell>
          <table:table-cell table:style-name="ce52" table:formula="oooc:=IF([.P87]&lt;[Kreuze.$D$5]; [.O87]+0.3;IF([.P87]&gt;=[Kreuze.$D$4]-[Kreuze.$D$5];[.O87]-0.3;[.O87]))" office:value-type="float" office:value="3">
            <text:p>3</text:p>
          </table:table-cell>
          <table:table-cell table:style-name="ce52" table:formula="oooc:=IF([.Q87]&lt;1;1;IF([.N87]&lt;[Kreuze.$D$2];&quot;&quot;;[.Q87]))" office:value-type="float" office:value="3">
            <text:p>3</text:p>
          </table:table-cell>
          <table:table-cell table:style-name="ce55" table:formula="oooc:=IF(([.M87]&lt;&gt;&quot;&quot;)OR([.R87]&lt;&gt;&quot;&quot;);MAX([.M87];[.R87]);&quot;&quot;)" office:value-type="float" office:value="3">
            <text:p>3</text:p>
          </table:table-cell>
          <table:table-cell table:style-name="ce56"/>
          <table:table-cell table:style-name="ce57" table:formula="oooc:=IF([Bewertung.$C$6]&lt;&gt;0;ROUND([.T87]/[Bewertung.$C$6]*100;0);&quot;&quot;)">
            <text:p/>
          </table:table-cell>
          <table:table-cell table:style-name="ce52" table:formula="oooc:=3-INT(([.U87]-[Kreuze.$C$3])/[Kreuze.$C$4])" office:value-type="float" office:value="3">
            <text:p>3</text:p>
          </table:table-cell>
          <table:table-cell table:style-name="ce52" table:formula="oooc:=MOD([.U87]-[Kreuze.$C$3];[Kreuze.$C$4])" office:value-type="float" office:value="0">
            <text:p>0</text:p>
          </table:table-cell>
          <table:table-cell table:style-name="ce52" table:formula="oooc:=IF([.W87]&lt;[Kreuze.$C$5]; [.V87]+0.3;IF([.W87]&gt;=[Kreuze.$C$4]-[Kreuze.$C$5];[.V87]-0.3;[.V87]))" office:value-type="float" office:value="3">
            <text:p>3</text:p>
          </table:table-cell>
          <table:table-cell table:style-name="ce58" table:formula="oooc:=IF([.X87]&lt;1;1;IF([.U87]&lt;[Kreuze.$C$2];&quot;&quot;;[.X87]))" office:value-type="float" office:value="3">
            <text:p>3</text:p>
          </table:table-cell>
          <table:table-cell table:style-name="ce59" table:formula="oooc:=IF(([.S87]&lt;&gt;&quot;&quot;)AND([.Y87]&lt;&gt;&quot;&quot;);([.S87]*4+[.Y87])/5;&quot;&quot;)" office:value-type="float" office:value="3">
            <text:p>3</text:p>
          </table:table-cell>
          <table:table-cell table:style-name="ce51"/>
          <table:table-cell table:style-name="ce58" table:formula="oooc:=IF([.AA87]=&quot;++&quot;;1;IF([.AA87]=&quot;+&quot;;2;IF([.AA87]=&quot;0&quot;;3;IF([.AA87]=&quot;-&quot;;4;IF([.AA87]=&quot;--&quot;;5;&quot;&quot;)))))">
            <text:p/>
          </table:table-cell>
          <table:table-cell table:style-name="ce59" table:formula="oooc:=IF(([.Z87]&lt;&gt;&quot;&quot;)AND([.AB87]&lt;&gt;&quot;&quot;);([.Z87]*5+[.AB87])/6;&quot;&quot;)">
            <text:p/>
          </table:table-cell>
          <table:table-cell table:style-name="ce62" table:formula="oooc:=IF([.AC87]&lt;1.16;&quot;1&quot;;IF([.AC87]&lt;1.51;&quot;1-&quot;;IF([.AC87]&lt;1.86;&quot;2+&quot;;IF([.AC87]&lt;2.16;&quot;2&quot;;IF([.AC87]&lt;2.51;&quot;2-&quot;;IF([.AC87]&lt;2.86;&quot;3+&quot;;IF([.AC87]&lt;3.16;&quot;3&quot;;IF([.AC87]&lt;3.51;&quot;3-&quot;;IF([.AC87]&lt;3.86;&quot;4+&quot;;IF([.AC87]&lt;4.16;&quot;4&quot;;&quot;&quot;))))))))))">
            <text:p/>
          </table:table-cell>
          <table:table-cell table:style-name="ce64"/>
          <table:table-cell table:style-name="ce65" table:formula="oooc:=IF([.AE87]=&quot;&quot;;[.AD87];[.AE87])">
            <text:p/>
          </table:table-cell>
          <table:table-cell table:style-name="ce62" table:formula="oooc:=IF([.AF87]=&quot;1&quot;;&quot;sehr gutem&quot;;IF([.AF87]=&quot;1-&quot;;&quot;sehr gutem (minus)&quot;;IF([.AF87]=&quot;2+&quot;;&quot;gutem (plus)&quot;;IF([.AF87]=&quot;2&quot;;&quot;gutem&quot;;IF([.AF87]=&quot;2-&quot;;&quot;gutem (minus)&quot;;IF([.AF87]=&quot;3+&quot;;&quot;befriedigendem (plus)&quot;;IF([.AF87]=&quot;3&quot;;&quot;befriedigendem&quot;;IF([.AF87]=&quot;3-&quot;;&quot;befriedigendem (minus)&quot;;IF([.AF87]=&quot;4+&quot;;&quot;ausreichendem (plus)&quot;;IF([.AF87]=&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88]=&quot;&quot;;IF([.B88]=&quot;&quot;;&quot;&quot;;[.B88]);CONCATENATE([.B88];&quot;, &quot;;[.C88]))">
            <text:p/>
          </table:table-cell>
          <table:table-cell table:style-name="ce51"/>
          <table:table-cell table:style-name="ce52" table:number-columns-repeated="3"/>
          <table:table-cell table:style-name="ce52"/>
          <table:table-cell table:style-name="ce53"/>
          <table:table-cell table:style-name="ce52" table:formula="oooc:=3-INT(([.N88]-[Kreuze.$D$3])/[Kreuze.$D$4])" office:value-type="float" office:value="3">
            <text:p>3</text:p>
          </table:table-cell>
          <table:table-cell table:style-name="ce52" table:formula="oooc:=MOD([.N88]-[Kreuze.$D$3];[Kreuze.$D$4])" office:value-type="float" office:value="0">
            <text:p>0</text:p>
          </table:table-cell>
          <table:table-cell table:style-name="ce52" table:formula="oooc:=IF([.P88]&lt;[Kreuze.$D$5]; [.O88]+0.3;IF([.P88]&gt;=[Kreuze.$D$4]-[Kreuze.$D$5];[.O88]-0.3;[.O88]))" office:value-type="float" office:value="3">
            <text:p>3</text:p>
          </table:table-cell>
          <table:table-cell table:style-name="ce52" table:formula="oooc:=IF([.Q88]&lt;1;1;IF([.N88]&lt;[Kreuze.$D$2];&quot;&quot;;[.Q88]))" office:value-type="float" office:value="3">
            <text:p>3</text:p>
          </table:table-cell>
          <table:table-cell table:style-name="ce55" table:formula="oooc:=IF(([.M88]&lt;&gt;&quot;&quot;)OR([.R88]&lt;&gt;&quot;&quot;);MAX([.M88];[.R88]);&quot;&quot;)" office:value-type="float" office:value="3">
            <text:p>3</text:p>
          </table:table-cell>
          <table:table-cell table:style-name="ce56"/>
          <table:table-cell table:style-name="ce57" table:formula="oooc:=IF([Bewertung.$C$6]&lt;&gt;0;ROUND([.T88]/[Bewertung.$C$6]*100;0);&quot;&quot;)">
            <text:p/>
          </table:table-cell>
          <table:table-cell table:style-name="ce52" table:formula="oooc:=3-INT(([.U88]-[Kreuze.$C$3])/[Kreuze.$C$4])" office:value-type="float" office:value="3">
            <text:p>3</text:p>
          </table:table-cell>
          <table:table-cell table:style-name="ce52" table:formula="oooc:=MOD([.U88]-[Kreuze.$C$3];[Kreuze.$C$4])" office:value-type="float" office:value="0">
            <text:p>0</text:p>
          </table:table-cell>
          <table:table-cell table:style-name="ce52" table:formula="oooc:=IF([.W88]&lt;[Kreuze.$C$5]; [.V88]+0.3;IF([.W88]&gt;=[Kreuze.$C$4]-[Kreuze.$C$5];[.V88]-0.3;[.V88]))" office:value-type="float" office:value="3">
            <text:p>3</text:p>
          </table:table-cell>
          <table:table-cell table:style-name="ce58" table:formula="oooc:=IF([.X88]&lt;1;1;IF([.U88]&lt;[Kreuze.$C$2];&quot;&quot;;[.X88]))" office:value-type="float" office:value="3">
            <text:p>3</text:p>
          </table:table-cell>
          <table:table-cell table:style-name="ce59" table:formula="oooc:=IF(([.S88]&lt;&gt;&quot;&quot;)AND([.Y88]&lt;&gt;&quot;&quot;);([.S88]*4+[.Y88])/5;&quot;&quot;)" office:value-type="float" office:value="3">
            <text:p>3</text:p>
          </table:table-cell>
          <table:table-cell table:style-name="ce51"/>
          <table:table-cell table:style-name="ce58" table:formula="oooc:=IF([.AA88]=&quot;++&quot;;1;IF([.AA88]=&quot;+&quot;;2;IF([.AA88]=&quot;0&quot;;3;IF([.AA88]=&quot;-&quot;;4;IF([.AA88]=&quot;--&quot;;5;&quot;&quot;)))))">
            <text:p/>
          </table:table-cell>
          <table:table-cell table:style-name="ce59" table:formula="oooc:=IF(([.Z88]&lt;&gt;&quot;&quot;)AND([.AB88]&lt;&gt;&quot;&quot;);([.Z88]*5+[.AB88])/6;&quot;&quot;)">
            <text:p/>
          </table:table-cell>
          <table:table-cell table:style-name="ce62" table:formula="oooc:=IF([.AC88]&lt;1.16;&quot;1&quot;;IF([.AC88]&lt;1.51;&quot;1-&quot;;IF([.AC88]&lt;1.86;&quot;2+&quot;;IF([.AC88]&lt;2.16;&quot;2&quot;;IF([.AC88]&lt;2.51;&quot;2-&quot;;IF([.AC88]&lt;2.86;&quot;3+&quot;;IF([.AC88]&lt;3.16;&quot;3&quot;;IF([.AC88]&lt;3.51;&quot;3-&quot;;IF([.AC88]&lt;3.86;&quot;4+&quot;;IF([.AC88]&lt;4.16;&quot;4&quot;;&quot;&quot;))))))))))">
            <text:p/>
          </table:table-cell>
          <table:table-cell table:style-name="ce64"/>
          <table:table-cell table:style-name="ce65" table:formula="oooc:=IF([.AE88]=&quot;&quot;;[.AD88];[.AE88])">
            <text:p/>
          </table:table-cell>
          <table:table-cell table:style-name="ce62" table:formula="oooc:=IF([.AF88]=&quot;1&quot;;&quot;sehr gutem&quot;;IF([.AF88]=&quot;1-&quot;;&quot;sehr gutem (minus)&quot;;IF([.AF88]=&quot;2+&quot;;&quot;gutem (plus)&quot;;IF([.AF88]=&quot;2&quot;;&quot;gutem&quot;;IF([.AF88]=&quot;2-&quot;;&quot;gutem (minus)&quot;;IF([.AF88]=&quot;3+&quot;;&quot;befriedigendem (plus)&quot;;IF([.AF88]=&quot;3&quot;;&quot;befriedigendem&quot;;IF([.AF88]=&quot;3-&quot;;&quot;befriedigendem (minus)&quot;;IF([.AF88]=&quot;4+&quot;;&quot;ausreichendem (plus)&quot;;IF([.AF88]=&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89]=&quot;&quot;;IF([.B89]=&quot;&quot;;&quot;&quot;;[.B89]);CONCATENATE([.B89];&quot;, &quot;;[.C89]))">
            <text:p/>
          </table:table-cell>
          <table:table-cell table:style-name="ce51"/>
          <table:table-cell table:style-name="ce52" table:number-columns-repeated="3"/>
          <table:table-cell table:style-name="ce52"/>
          <table:table-cell table:style-name="ce53"/>
          <table:table-cell table:style-name="ce52" table:formula="oooc:=3-INT(([.N89]-[Kreuze.$D$3])/[Kreuze.$D$4])" office:value-type="float" office:value="3">
            <text:p>3</text:p>
          </table:table-cell>
          <table:table-cell table:style-name="ce52" table:formula="oooc:=MOD([.N89]-[Kreuze.$D$3];[Kreuze.$D$4])" office:value-type="float" office:value="0">
            <text:p>0</text:p>
          </table:table-cell>
          <table:table-cell table:style-name="ce52" table:formula="oooc:=IF([.P89]&lt;[Kreuze.$D$5]; [.O89]+0.3;IF([.P89]&gt;=[Kreuze.$D$4]-[Kreuze.$D$5];[.O89]-0.3;[.O89]))" office:value-type="float" office:value="3">
            <text:p>3</text:p>
          </table:table-cell>
          <table:table-cell table:style-name="ce52" table:formula="oooc:=IF([.Q89]&lt;1;1;IF([.N89]&lt;[Kreuze.$D$2];&quot;&quot;;[.Q89]))" office:value-type="float" office:value="3">
            <text:p>3</text:p>
          </table:table-cell>
          <table:table-cell table:style-name="ce55" table:formula="oooc:=IF(([.M89]&lt;&gt;&quot;&quot;)OR([.R89]&lt;&gt;&quot;&quot;);MAX([.M89];[.R89]);&quot;&quot;)" office:value-type="float" office:value="3">
            <text:p>3</text:p>
          </table:table-cell>
          <table:table-cell table:style-name="ce56"/>
          <table:table-cell table:style-name="ce57" table:formula="oooc:=IF([Bewertung.$C$6]&lt;&gt;0;ROUND([.T89]/[Bewertung.$C$6]*100;0);&quot;&quot;)">
            <text:p/>
          </table:table-cell>
          <table:table-cell table:style-name="ce52" table:formula="oooc:=3-INT(([.U89]-[Kreuze.$C$3])/[Kreuze.$C$4])" office:value-type="float" office:value="3">
            <text:p>3</text:p>
          </table:table-cell>
          <table:table-cell table:style-name="ce52" table:formula="oooc:=MOD([.U89]-[Kreuze.$C$3];[Kreuze.$C$4])" office:value-type="float" office:value="0">
            <text:p>0</text:p>
          </table:table-cell>
          <table:table-cell table:style-name="ce52" table:formula="oooc:=IF([.W89]&lt;[Kreuze.$C$5]; [.V89]+0.3;IF([.W89]&gt;=[Kreuze.$C$4]-[Kreuze.$C$5];[.V89]-0.3;[.V89]))" office:value-type="float" office:value="3">
            <text:p>3</text:p>
          </table:table-cell>
          <table:table-cell table:style-name="ce58" table:formula="oooc:=IF([.X89]&lt;1;1;IF([.U89]&lt;[Kreuze.$C$2];&quot;&quot;;[.X89]))" office:value-type="float" office:value="3">
            <text:p>3</text:p>
          </table:table-cell>
          <table:table-cell table:style-name="ce59" table:formula="oooc:=IF(([.S89]&lt;&gt;&quot;&quot;)AND([.Y89]&lt;&gt;&quot;&quot;);([.S89]*4+[.Y89])/5;&quot;&quot;)" office:value-type="float" office:value="3">
            <text:p>3</text:p>
          </table:table-cell>
          <table:table-cell table:style-name="ce51"/>
          <table:table-cell table:style-name="ce58" table:formula="oooc:=IF([.AA89]=&quot;++&quot;;1;IF([.AA89]=&quot;+&quot;;2;IF([.AA89]=&quot;0&quot;;3;IF([.AA89]=&quot;-&quot;;4;IF([.AA89]=&quot;--&quot;;5;&quot;&quot;)))))">
            <text:p/>
          </table:table-cell>
          <table:table-cell table:style-name="ce59" table:formula="oooc:=IF(([.Z89]&lt;&gt;&quot;&quot;)AND([.AB89]&lt;&gt;&quot;&quot;);([.Z89]*5+[.AB89])/6;&quot;&quot;)">
            <text:p/>
          </table:table-cell>
          <table:table-cell table:style-name="ce62" table:formula="oooc:=IF([.AC89]&lt;1.16;&quot;1&quot;;IF([.AC89]&lt;1.51;&quot;1-&quot;;IF([.AC89]&lt;1.86;&quot;2+&quot;;IF([.AC89]&lt;2.16;&quot;2&quot;;IF([.AC89]&lt;2.51;&quot;2-&quot;;IF([.AC89]&lt;2.86;&quot;3+&quot;;IF([.AC89]&lt;3.16;&quot;3&quot;;IF([.AC89]&lt;3.51;&quot;3-&quot;;IF([.AC89]&lt;3.86;&quot;4+&quot;;IF([.AC89]&lt;4.16;&quot;4&quot;;&quot;&quot;))))))))))">
            <text:p/>
          </table:table-cell>
          <table:table-cell table:style-name="ce64"/>
          <table:table-cell table:style-name="ce65" table:formula="oooc:=IF([.AE89]=&quot;&quot;;[.AD89];[.AE89])">
            <text:p/>
          </table:table-cell>
          <table:table-cell table:style-name="ce62" table:formula="oooc:=IF([.AF89]=&quot;1&quot;;&quot;sehr gutem&quot;;IF([.AF89]=&quot;1-&quot;;&quot;sehr gutem (minus)&quot;;IF([.AF89]=&quot;2+&quot;;&quot;gutem (plus)&quot;;IF([.AF89]=&quot;2&quot;;&quot;gutem&quot;;IF([.AF89]=&quot;2-&quot;;&quot;gutem (minus)&quot;;IF([.AF89]=&quot;3+&quot;;&quot;befriedigendem (plus)&quot;;IF([.AF89]=&quot;3&quot;;&quot;befriedigendem&quot;;IF([.AF89]=&quot;3-&quot;;&quot;befriedigendem (minus)&quot;;IF([.AF89]=&quot;4+&quot;;&quot;ausreichendem (plus)&quot;;IF([.AF89]=&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90]=&quot;&quot;;IF([.B90]=&quot;&quot;;&quot;&quot;;[.B90]);CONCATENATE([.B90];&quot;, &quot;;[.C90]))">
            <text:p/>
          </table:table-cell>
          <table:table-cell table:style-name="ce51"/>
          <table:table-cell table:style-name="ce52" table:number-columns-repeated="3"/>
          <table:table-cell table:style-name="ce52"/>
          <table:table-cell table:style-name="ce53"/>
          <table:table-cell table:style-name="ce52" table:formula="oooc:=3-INT(([.N90]-[Kreuze.$D$3])/[Kreuze.$D$4])" office:value-type="float" office:value="3">
            <text:p>3</text:p>
          </table:table-cell>
          <table:table-cell table:style-name="ce52" table:formula="oooc:=MOD([.N90]-[Kreuze.$D$3];[Kreuze.$D$4])" office:value-type="float" office:value="0">
            <text:p>0</text:p>
          </table:table-cell>
          <table:table-cell table:style-name="ce52" table:formula="oooc:=IF([.P90]&lt;[Kreuze.$D$5]; [.O90]+0.3;IF([.P90]&gt;=[Kreuze.$D$4]-[Kreuze.$D$5];[.O90]-0.3;[.O90]))" office:value-type="float" office:value="3">
            <text:p>3</text:p>
          </table:table-cell>
          <table:table-cell table:style-name="ce52" table:formula="oooc:=IF([.Q90]&lt;1;1;IF([.N90]&lt;[Kreuze.$D$2];&quot;&quot;;[.Q90]))" office:value-type="float" office:value="3">
            <text:p>3</text:p>
          </table:table-cell>
          <table:table-cell table:style-name="ce55" table:formula="oooc:=IF(([.M90]&lt;&gt;&quot;&quot;)OR([.R90]&lt;&gt;&quot;&quot;);MAX([.M90];[.R90]);&quot;&quot;)" office:value-type="float" office:value="3">
            <text:p>3</text:p>
          </table:table-cell>
          <table:table-cell table:style-name="ce56"/>
          <table:table-cell table:style-name="ce57" table:formula="oooc:=IF([Bewertung.$C$6]&lt;&gt;0;ROUND([.T90]/[Bewertung.$C$6]*100;0);&quot;&quot;)">
            <text:p/>
          </table:table-cell>
          <table:table-cell table:style-name="ce52" table:formula="oooc:=3-INT(([.U90]-[Kreuze.$C$3])/[Kreuze.$C$4])" office:value-type="float" office:value="3">
            <text:p>3</text:p>
          </table:table-cell>
          <table:table-cell table:style-name="ce52" table:formula="oooc:=MOD([.U90]-[Kreuze.$C$3];[Kreuze.$C$4])" office:value-type="float" office:value="0">
            <text:p>0</text:p>
          </table:table-cell>
          <table:table-cell table:style-name="ce52" table:formula="oooc:=IF([.W90]&lt;[Kreuze.$C$5]; [.V90]+0.3;IF([.W90]&gt;=[Kreuze.$C$4]-[Kreuze.$C$5];[.V90]-0.3;[.V90]))" office:value-type="float" office:value="3">
            <text:p>3</text:p>
          </table:table-cell>
          <table:table-cell table:style-name="ce58" table:formula="oooc:=IF([.X90]&lt;1;1;IF([.U90]&lt;[Kreuze.$C$2];&quot;&quot;;[.X90]))" office:value-type="float" office:value="3">
            <text:p>3</text:p>
          </table:table-cell>
          <table:table-cell table:style-name="ce59" table:formula="oooc:=IF(([.S90]&lt;&gt;&quot;&quot;)AND([.Y90]&lt;&gt;&quot;&quot;);([.S90]*4+[.Y90])/5;&quot;&quot;)" office:value-type="float" office:value="3">
            <text:p>3</text:p>
          </table:table-cell>
          <table:table-cell table:style-name="ce51"/>
          <table:table-cell table:style-name="ce58" table:formula="oooc:=IF([.AA90]=&quot;++&quot;;1;IF([.AA90]=&quot;+&quot;;2;IF([.AA90]=&quot;0&quot;;3;IF([.AA90]=&quot;-&quot;;4;IF([.AA90]=&quot;--&quot;;5;&quot;&quot;)))))">
            <text:p/>
          </table:table-cell>
          <table:table-cell table:style-name="ce59" table:formula="oooc:=IF(([.Z90]&lt;&gt;&quot;&quot;)AND([.AB90]&lt;&gt;&quot;&quot;);([.Z90]*5+[.AB90])/6;&quot;&quot;)">
            <text:p/>
          </table:table-cell>
          <table:table-cell table:style-name="ce62" table:formula="oooc:=IF([.AC90]&lt;1.16;&quot;1&quot;;IF([.AC90]&lt;1.51;&quot;1-&quot;;IF([.AC90]&lt;1.86;&quot;2+&quot;;IF([.AC90]&lt;2.16;&quot;2&quot;;IF([.AC90]&lt;2.51;&quot;2-&quot;;IF([.AC90]&lt;2.86;&quot;3+&quot;;IF([.AC90]&lt;3.16;&quot;3&quot;;IF([.AC90]&lt;3.51;&quot;3-&quot;;IF([.AC90]&lt;3.86;&quot;4+&quot;;IF([.AC90]&lt;4.16;&quot;4&quot;;&quot;&quot;))))))))))">
            <text:p/>
          </table:table-cell>
          <table:table-cell table:style-name="ce64"/>
          <table:table-cell table:style-name="ce65" table:formula="oooc:=IF([.AE90]=&quot;&quot;;[.AD90];[.AE90])">
            <text:p/>
          </table:table-cell>
          <table:table-cell table:style-name="ce62" table:formula="oooc:=IF([.AF90]=&quot;1&quot;;&quot;sehr gutem&quot;;IF([.AF90]=&quot;1-&quot;;&quot;sehr gutem (minus)&quot;;IF([.AF90]=&quot;2+&quot;;&quot;gutem (plus)&quot;;IF([.AF90]=&quot;2&quot;;&quot;gutem&quot;;IF([.AF90]=&quot;2-&quot;;&quot;gutem (minus)&quot;;IF([.AF90]=&quot;3+&quot;;&quot;befriedigendem (plus)&quot;;IF([.AF90]=&quot;3&quot;;&quot;befriedigendem&quot;;IF([.AF90]=&quot;3-&quot;;&quot;befriedigendem (minus)&quot;;IF([.AF90]=&quot;4+&quot;;&quot;ausreichendem (plus)&quot;;IF([.AF90]=&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91]=&quot;&quot;;IF([.B91]=&quot;&quot;;&quot;&quot;;[.B91]);CONCATENATE([.B91];&quot;, &quot;;[.C91]))">
            <text:p/>
          </table:table-cell>
          <table:table-cell table:style-name="ce51"/>
          <table:table-cell table:style-name="ce52" table:number-columns-repeated="3"/>
          <table:table-cell table:style-name="ce52"/>
          <table:table-cell table:style-name="ce53"/>
          <table:table-cell table:style-name="ce52" table:formula="oooc:=3-INT(([.N91]-[Kreuze.$D$3])/[Kreuze.$D$4])" office:value-type="float" office:value="3">
            <text:p>3</text:p>
          </table:table-cell>
          <table:table-cell table:style-name="ce52" table:formula="oooc:=MOD([.N91]-[Kreuze.$D$3];[Kreuze.$D$4])" office:value-type="float" office:value="0">
            <text:p>0</text:p>
          </table:table-cell>
          <table:table-cell table:style-name="ce52" table:formula="oooc:=IF([.P91]&lt;[Kreuze.$D$5]; [.O91]+0.3;IF([.P91]&gt;=[Kreuze.$D$4]-[Kreuze.$D$5];[.O91]-0.3;[.O91]))" office:value-type="float" office:value="3">
            <text:p>3</text:p>
          </table:table-cell>
          <table:table-cell table:style-name="ce52" table:formula="oooc:=IF([.Q91]&lt;1;1;IF([.N91]&lt;[Kreuze.$D$2];&quot;&quot;;[.Q91]))" office:value-type="float" office:value="3">
            <text:p>3</text:p>
          </table:table-cell>
          <table:table-cell table:style-name="ce55" table:formula="oooc:=IF(([.M91]&lt;&gt;&quot;&quot;)OR([.R91]&lt;&gt;&quot;&quot;);MAX([.M91];[.R91]);&quot;&quot;)" office:value-type="float" office:value="3">
            <text:p>3</text:p>
          </table:table-cell>
          <table:table-cell table:style-name="ce56"/>
          <table:table-cell table:style-name="ce57" table:formula="oooc:=IF([Bewertung.$C$6]&lt;&gt;0;ROUND([.T91]/[Bewertung.$C$6]*100;0);&quot;&quot;)">
            <text:p/>
          </table:table-cell>
          <table:table-cell table:style-name="ce52" table:formula="oooc:=3-INT(([.U91]-[Kreuze.$C$3])/[Kreuze.$C$4])" office:value-type="float" office:value="3">
            <text:p>3</text:p>
          </table:table-cell>
          <table:table-cell table:style-name="ce52" table:formula="oooc:=MOD([.U91]-[Kreuze.$C$3];[Kreuze.$C$4])" office:value-type="float" office:value="0">
            <text:p>0</text:p>
          </table:table-cell>
          <table:table-cell table:style-name="ce52" table:formula="oooc:=IF([.W91]&lt;[Kreuze.$C$5]; [.V91]+0.3;IF([.W91]&gt;=[Kreuze.$C$4]-[Kreuze.$C$5];[.V91]-0.3;[.V91]))" office:value-type="float" office:value="3">
            <text:p>3</text:p>
          </table:table-cell>
          <table:table-cell table:style-name="ce58" table:formula="oooc:=IF([.X91]&lt;1;1;IF([.U91]&lt;[Kreuze.$C$2];&quot;&quot;;[.X91]))" office:value-type="float" office:value="3">
            <text:p>3</text:p>
          </table:table-cell>
          <table:table-cell table:style-name="ce59" table:formula="oooc:=IF(([.S91]&lt;&gt;&quot;&quot;)AND([.Y91]&lt;&gt;&quot;&quot;);([.S91]*4+[.Y91])/5;&quot;&quot;)" office:value-type="float" office:value="3">
            <text:p>3</text:p>
          </table:table-cell>
          <table:table-cell table:style-name="ce51"/>
          <table:table-cell table:style-name="ce58" table:formula="oooc:=IF([.AA91]=&quot;++&quot;;1;IF([.AA91]=&quot;+&quot;;2;IF([.AA91]=&quot;0&quot;;3;IF([.AA91]=&quot;-&quot;;4;IF([.AA91]=&quot;--&quot;;5;&quot;&quot;)))))">
            <text:p/>
          </table:table-cell>
          <table:table-cell table:style-name="ce59" table:formula="oooc:=IF(([.Z91]&lt;&gt;&quot;&quot;)AND([.AB91]&lt;&gt;&quot;&quot;);([.Z91]*5+[.AB91])/6;&quot;&quot;)">
            <text:p/>
          </table:table-cell>
          <table:table-cell table:style-name="ce62" table:formula="oooc:=IF([.AC91]&lt;1.16;&quot;1&quot;;IF([.AC91]&lt;1.51;&quot;1-&quot;;IF([.AC91]&lt;1.86;&quot;2+&quot;;IF([.AC91]&lt;2.16;&quot;2&quot;;IF([.AC91]&lt;2.51;&quot;2-&quot;;IF([.AC91]&lt;2.86;&quot;3+&quot;;IF([.AC91]&lt;3.16;&quot;3&quot;;IF([.AC91]&lt;3.51;&quot;3-&quot;;IF([.AC91]&lt;3.86;&quot;4+&quot;;IF([.AC91]&lt;4.16;&quot;4&quot;;&quot;&quot;))))))))))">
            <text:p/>
          </table:table-cell>
          <table:table-cell table:style-name="ce64"/>
          <table:table-cell table:style-name="ce65" table:formula="oooc:=IF([.AE91]=&quot;&quot;;[.AD91];[.AE91])">
            <text:p/>
          </table:table-cell>
          <table:table-cell table:style-name="ce62" table:formula="oooc:=IF([.AF91]=&quot;1&quot;;&quot;sehr gutem&quot;;IF([.AF91]=&quot;1-&quot;;&quot;sehr gutem (minus)&quot;;IF([.AF91]=&quot;2+&quot;;&quot;gutem (plus)&quot;;IF([.AF91]=&quot;2&quot;;&quot;gutem&quot;;IF([.AF91]=&quot;2-&quot;;&quot;gutem (minus)&quot;;IF([.AF91]=&quot;3+&quot;;&quot;befriedigendem (plus)&quot;;IF([.AF91]=&quot;3&quot;;&quot;befriedigendem&quot;;IF([.AF91]=&quot;3-&quot;;&quot;befriedigendem (minus)&quot;;IF([.AF91]=&quot;4+&quot;;&quot;ausreichendem (plus)&quot;;IF([.AF91]=&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92]=&quot;&quot;;IF([.B92]=&quot;&quot;;&quot;&quot;;[.B92]);CONCATENATE([.B92];&quot;, &quot;;[.C92]))">
            <text:p/>
          </table:table-cell>
          <table:table-cell table:style-name="ce51"/>
          <table:table-cell table:style-name="ce52" table:number-columns-repeated="3"/>
          <table:table-cell table:style-name="ce52"/>
          <table:table-cell table:style-name="ce53"/>
          <table:table-cell table:style-name="ce52" table:formula="oooc:=3-INT(([.N92]-[Kreuze.$D$3])/[Kreuze.$D$4])" office:value-type="float" office:value="3">
            <text:p>3</text:p>
          </table:table-cell>
          <table:table-cell table:style-name="ce52" table:formula="oooc:=MOD([.N92]-[Kreuze.$D$3];[Kreuze.$D$4])" office:value-type="float" office:value="0">
            <text:p>0</text:p>
          </table:table-cell>
          <table:table-cell table:style-name="ce52" table:formula="oooc:=IF([.P92]&lt;[Kreuze.$D$5]; [.O92]+0.3;IF([.P92]&gt;=[Kreuze.$D$4]-[Kreuze.$D$5];[.O92]-0.3;[.O92]))" office:value-type="float" office:value="3">
            <text:p>3</text:p>
          </table:table-cell>
          <table:table-cell table:style-name="ce52" table:formula="oooc:=IF([.Q92]&lt;1;1;IF([.N92]&lt;[Kreuze.$D$2];&quot;&quot;;[.Q92]))" office:value-type="float" office:value="3">
            <text:p>3</text:p>
          </table:table-cell>
          <table:table-cell table:style-name="ce55" table:formula="oooc:=IF(([.M92]&lt;&gt;&quot;&quot;)OR([.R92]&lt;&gt;&quot;&quot;);MAX([.M92];[.R92]);&quot;&quot;)" office:value-type="float" office:value="3">
            <text:p>3</text:p>
          </table:table-cell>
          <table:table-cell table:style-name="ce56"/>
          <table:table-cell table:style-name="ce57" table:formula="oooc:=IF([Bewertung.$C$6]&lt;&gt;0;ROUND([.T92]/[Bewertung.$C$6]*100;0);&quot;&quot;)">
            <text:p/>
          </table:table-cell>
          <table:table-cell table:style-name="ce52" table:formula="oooc:=3-INT(([.U92]-[Kreuze.$C$3])/[Kreuze.$C$4])" office:value-type="float" office:value="3">
            <text:p>3</text:p>
          </table:table-cell>
          <table:table-cell table:style-name="ce52" table:formula="oooc:=MOD([.U92]-[Kreuze.$C$3];[Kreuze.$C$4])" office:value-type="float" office:value="0">
            <text:p>0</text:p>
          </table:table-cell>
          <table:table-cell table:style-name="ce52" table:formula="oooc:=IF([.W92]&lt;[Kreuze.$C$5]; [.V92]+0.3;IF([.W92]&gt;=[Kreuze.$C$4]-[Kreuze.$C$5];[.V92]-0.3;[.V92]))" office:value-type="float" office:value="3">
            <text:p>3</text:p>
          </table:table-cell>
          <table:table-cell table:style-name="ce58" table:formula="oooc:=IF([.X92]&lt;1;1;IF([.U92]&lt;[Kreuze.$C$2];&quot;&quot;;[.X92]))" office:value-type="float" office:value="3">
            <text:p>3</text:p>
          </table:table-cell>
          <table:table-cell table:style-name="ce59" table:formula="oooc:=IF(([.S92]&lt;&gt;&quot;&quot;)AND([.Y92]&lt;&gt;&quot;&quot;);([.S92]*4+[.Y92])/5;&quot;&quot;)" office:value-type="float" office:value="3">
            <text:p>3</text:p>
          </table:table-cell>
          <table:table-cell table:style-name="ce51"/>
          <table:table-cell table:style-name="ce58" table:formula="oooc:=IF([.AA92]=&quot;++&quot;;1;IF([.AA92]=&quot;+&quot;;2;IF([.AA92]=&quot;0&quot;;3;IF([.AA92]=&quot;-&quot;;4;IF([.AA92]=&quot;--&quot;;5;&quot;&quot;)))))">
            <text:p/>
          </table:table-cell>
          <table:table-cell table:style-name="ce59" table:formula="oooc:=IF(([.Z92]&lt;&gt;&quot;&quot;)AND([.AB92]&lt;&gt;&quot;&quot;);([.Z92]*5+[.AB92])/6;&quot;&quot;)">
            <text:p/>
          </table:table-cell>
          <table:table-cell table:style-name="ce62" table:formula="oooc:=IF([.AC92]&lt;1.16;&quot;1&quot;;IF([.AC92]&lt;1.51;&quot;1-&quot;;IF([.AC92]&lt;1.86;&quot;2+&quot;;IF([.AC92]&lt;2.16;&quot;2&quot;;IF([.AC92]&lt;2.51;&quot;2-&quot;;IF([.AC92]&lt;2.86;&quot;3+&quot;;IF([.AC92]&lt;3.16;&quot;3&quot;;IF([.AC92]&lt;3.51;&quot;3-&quot;;IF([.AC92]&lt;3.86;&quot;4+&quot;;IF([.AC92]&lt;4.16;&quot;4&quot;;&quot;&quot;))))))))))">
            <text:p/>
          </table:table-cell>
          <table:table-cell table:style-name="ce64"/>
          <table:table-cell table:style-name="ce65" table:formula="oooc:=IF([.AE92]=&quot;&quot;;[.AD92];[.AE92])">
            <text:p/>
          </table:table-cell>
          <table:table-cell table:style-name="ce62" table:formula="oooc:=IF([.AF92]=&quot;1&quot;;&quot;sehr gutem&quot;;IF([.AF92]=&quot;1-&quot;;&quot;sehr gutem (minus)&quot;;IF([.AF92]=&quot;2+&quot;;&quot;gutem (plus)&quot;;IF([.AF92]=&quot;2&quot;;&quot;gutem&quot;;IF([.AF92]=&quot;2-&quot;;&quot;gutem (minus)&quot;;IF([.AF92]=&quot;3+&quot;;&quot;befriedigendem (plus)&quot;;IF([.AF92]=&quot;3&quot;;&quot;befriedigendem&quot;;IF([.AF92]=&quot;3-&quot;;&quot;befriedigendem (minus)&quot;;IF([.AF92]=&quot;4+&quot;;&quot;ausreichendem (plus)&quot;;IF([.AF92]=&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93]=&quot;&quot;;IF([.B93]=&quot;&quot;;&quot;&quot;;[.B93]);CONCATENATE([.B93];&quot;, &quot;;[.C93]))">
            <text:p/>
          </table:table-cell>
          <table:table-cell table:style-name="ce51"/>
          <table:table-cell table:style-name="ce52" table:number-columns-repeated="3"/>
          <table:table-cell table:style-name="ce52"/>
          <table:table-cell table:style-name="ce53"/>
          <table:table-cell table:style-name="ce52" table:formula="oooc:=3-INT(([.N93]-[Kreuze.$D$3])/[Kreuze.$D$4])" office:value-type="float" office:value="3">
            <text:p>3</text:p>
          </table:table-cell>
          <table:table-cell table:style-name="ce52" table:formula="oooc:=MOD([.N93]-[Kreuze.$D$3];[Kreuze.$D$4])" office:value-type="float" office:value="0">
            <text:p>0</text:p>
          </table:table-cell>
          <table:table-cell table:style-name="ce52" table:formula="oooc:=IF([.P93]&lt;[Kreuze.$D$5]; [.O93]+0.3;IF([.P93]&gt;=[Kreuze.$D$4]-[Kreuze.$D$5];[.O93]-0.3;[.O93]))" office:value-type="float" office:value="3">
            <text:p>3</text:p>
          </table:table-cell>
          <table:table-cell table:style-name="ce52" table:formula="oooc:=IF([.Q93]&lt;1;1;IF([.N93]&lt;[Kreuze.$D$2];&quot;&quot;;[.Q93]))" office:value-type="float" office:value="3">
            <text:p>3</text:p>
          </table:table-cell>
          <table:table-cell table:style-name="ce55" table:formula="oooc:=IF(([.M93]&lt;&gt;&quot;&quot;)OR([.R93]&lt;&gt;&quot;&quot;);MAX([.M93];[.R93]);&quot;&quot;)" office:value-type="float" office:value="3">
            <text:p>3</text:p>
          </table:table-cell>
          <table:table-cell table:style-name="ce56"/>
          <table:table-cell table:style-name="ce57" table:formula="oooc:=IF([Bewertung.$C$6]&lt;&gt;0;ROUND([.T93]/[Bewertung.$C$6]*100;0);&quot;&quot;)">
            <text:p/>
          </table:table-cell>
          <table:table-cell table:style-name="ce52" table:formula="oooc:=3-INT(([.U93]-[Kreuze.$C$3])/[Kreuze.$C$4])" office:value-type="float" office:value="3">
            <text:p>3</text:p>
          </table:table-cell>
          <table:table-cell table:style-name="ce52" table:formula="oooc:=MOD([.U93]-[Kreuze.$C$3];[Kreuze.$C$4])" office:value-type="float" office:value="0">
            <text:p>0</text:p>
          </table:table-cell>
          <table:table-cell table:style-name="ce52" table:formula="oooc:=IF([.W93]&lt;[Kreuze.$C$5]; [.V93]+0.3;IF([.W93]&gt;=[Kreuze.$C$4]-[Kreuze.$C$5];[.V93]-0.3;[.V93]))" office:value-type="float" office:value="3">
            <text:p>3</text:p>
          </table:table-cell>
          <table:table-cell table:style-name="ce58" table:formula="oooc:=IF([.X93]&lt;1;1;IF([.U93]&lt;[Kreuze.$C$2];&quot;&quot;;[.X93]))" office:value-type="float" office:value="3">
            <text:p>3</text:p>
          </table:table-cell>
          <table:table-cell table:style-name="ce59" table:formula="oooc:=IF(([.S93]&lt;&gt;&quot;&quot;)AND([.Y93]&lt;&gt;&quot;&quot;);([.S93]*4+[.Y93])/5;&quot;&quot;)" office:value-type="float" office:value="3">
            <text:p>3</text:p>
          </table:table-cell>
          <table:table-cell table:style-name="ce51"/>
          <table:table-cell table:style-name="ce58" table:formula="oooc:=IF([.AA93]=&quot;++&quot;;1;IF([.AA93]=&quot;+&quot;;2;IF([.AA93]=&quot;0&quot;;3;IF([.AA93]=&quot;-&quot;;4;IF([.AA93]=&quot;--&quot;;5;&quot;&quot;)))))">
            <text:p/>
          </table:table-cell>
          <table:table-cell table:style-name="ce59" table:formula="oooc:=IF(([.Z93]&lt;&gt;&quot;&quot;)AND([.AB93]&lt;&gt;&quot;&quot;);([.Z93]*5+[.AB93])/6;&quot;&quot;)">
            <text:p/>
          </table:table-cell>
          <table:table-cell table:style-name="ce62" table:formula="oooc:=IF([.AC93]&lt;1.16;&quot;1&quot;;IF([.AC93]&lt;1.51;&quot;1-&quot;;IF([.AC93]&lt;1.86;&quot;2+&quot;;IF([.AC93]&lt;2.16;&quot;2&quot;;IF([.AC93]&lt;2.51;&quot;2-&quot;;IF([.AC93]&lt;2.86;&quot;3+&quot;;IF([.AC93]&lt;3.16;&quot;3&quot;;IF([.AC93]&lt;3.51;&quot;3-&quot;;IF([.AC93]&lt;3.86;&quot;4+&quot;;IF([.AC93]&lt;4.16;&quot;4&quot;;&quot;&quot;))))))))))">
            <text:p/>
          </table:table-cell>
          <table:table-cell table:style-name="ce64"/>
          <table:table-cell table:style-name="ce65" table:formula="oooc:=IF([.AE93]=&quot;&quot;;[.AD93];[.AE93])">
            <text:p/>
          </table:table-cell>
          <table:table-cell table:style-name="ce62" table:formula="oooc:=IF([.AF93]=&quot;1&quot;;&quot;sehr gutem&quot;;IF([.AF93]=&quot;1-&quot;;&quot;sehr gutem (minus)&quot;;IF([.AF93]=&quot;2+&quot;;&quot;gutem (plus)&quot;;IF([.AF93]=&quot;2&quot;;&quot;gutem&quot;;IF([.AF93]=&quot;2-&quot;;&quot;gutem (minus)&quot;;IF([.AF93]=&quot;3+&quot;;&quot;befriedigendem (plus)&quot;;IF([.AF93]=&quot;3&quot;;&quot;befriedigendem&quot;;IF([.AF93]=&quot;3-&quot;;&quot;befriedigendem (minus)&quot;;IF([.AF93]=&quot;4+&quot;;&quot;ausreichendem (plus)&quot;;IF([.AF93]=&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94]=&quot;&quot;;IF([.B94]=&quot;&quot;;&quot;&quot;;[.B94]);CONCATENATE([.B94];&quot;, &quot;;[.C94]))">
            <text:p/>
          </table:table-cell>
          <table:table-cell table:style-name="ce51"/>
          <table:table-cell table:style-name="ce52" table:number-columns-repeated="3"/>
          <table:table-cell table:style-name="ce52"/>
          <table:table-cell table:style-name="ce53"/>
          <table:table-cell table:style-name="ce52" table:formula="oooc:=3-INT(([.N94]-[Kreuze.$D$3])/[Kreuze.$D$4])" office:value-type="float" office:value="3">
            <text:p>3</text:p>
          </table:table-cell>
          <table:table-cell table:style-name="ce52" table:formula="oooc:=MOD([.N94]-[Kreuze.$D$3];[Kreuze.$D$4])" office:value-type="float" office:value="0">
            <text:p>0</text:p>
          </table:table-cell>
          <table:table-cell table:style-name="ce52" table:formula="oooc:=IF([.P94]&lt;[Kreuze.$D$5]; [.O94]+0.3;IF([.P94]&gt;=[Kreuze.$D$4]-[Kreuze.$D$5];[.O94]-0.3;[.O94]))" office:value-type="float" office:value="3">
            <text:p>3</text:p>
          </table:table-cell>
          <table:table-cell table:style-name="ce52" table:formula="oooc:=IF([.Q94]&lt;1;1;IF([.N94]&lt;[Kreuze.$D$2];&quot;&quot;;[.Q94]))" office:value-type="float" office:value="3">
            <text:p>3</text:p>
          </table:table-cell>
          <table:table-cell table:style-name="ce55" table:formula="oooc:=IF(([.M94]&lt;&gt;&quot;&quot;)OR([.R94]&lt;&gt;&quot;&quot;);MAX([.M94];[.R94]);&quot;&quot;)" office:value-type="float" office:value="3">
            <text:p>3</text:p>
          </table:table-cell>
          <table:table-cell table:style-name="ce56"/>
          <table:table-cell table:style-name="ce57" table:formula="oooc:=IF([Bewertung.$C$6]&lt;&gt;0;ROUND([.T94]/[Bewertung.$C$6]*100;0);&quot;&quot;)">
            <text:p/>
          </table:table-cell>
          <table:table-cell table:style-name="ce52" table:formula="oooc:=3-INT(([.U94]-[Kreuze.$C$3])/[Kreuze.$C$4])" office:value-type="float" office:value="3">
            <text:p>3</text:p>
          </table:table-cell>
          <table:table-cell table:style-name="ce52" table:formula="oooc:=MOD([.U94]-[Kreuze.$C$3];[Kreuze.$C$4])" office:value-type="float" office:value="0">
            <text:p>0</text:p>
          </table:table-cell>
          <table:table-cell table:style-name="ce52" table:formula="oooc:=IF([.W94]&lt;[Kreuze.$C$5]; [.V94]+0.3;IF([.W94]&gt;=[Kreuze.$C$4]-[Kreuze.$C$5];[.V94]-0.3;[.V94]))" office:value-type="float" office:value="3">
            <text:p>3</text:p>
          </table:table-cell>
          <table:table-cell table:style-name="ce58" table:formula="oooc:=IF([.X94]&lt;1;1;IF([.U94]&lt;[Kreuze.$C$2];&quot;&quot;;[.X94]))" office:value-type="float" office:value="3">
            <text:p>3</text:p>
          </table:table-cell>
          <table:table-cell table:style-name="ce59" table:formula="oooc:=IF(([.S94]&lt;&gt;&quot;&quot;)AND([.Y94]&lt;&gt;&quot;&quot;);([.S94]*4+[.Y94])/5;&quot;&quot;)" office:value-type="float" office:value="3">
            <text:p>3</text:p>
          </table:table-cell>
          <table:table-cell table:style-name="ce51"/>
          <table:table-cell table:style-name="ce58" table:formula="oooc:=IF([.AA94]=&quot;++&quot;;1;IF([.AA94]=&quot;+&quot;;2;IF([.AA94]=&quot;0&quot;;3;IF([.AA94]=&quot;-&quot;;4;IF([.AA94]=&quot;--&quot;;5;&quot;&quot;)))))">
            <text:p/>
          </table:table-cell>
          <table:table-cell table:style-name="ce59" table:formula="oooc:=IF(([.Z94]&lt;&gt;&quot;&quot;)AND([.AB94]&lt;&gt;&quot;&quot;);([.Z94]*5+[.AB94])/6;&quot;&quot;)">
            <text:p/>
          </table:table-cell>
          <table:table-cell table:style-name="ce62" table:formula="oooc:=IF([.AC94]&lt;1.16;&quot;1&quot;;IF([.AC94]&lt;1.51;&quot;1-&quot;;IF([.AC94]&lt;1.86;&quot;2+&quot;;IF([.AC94]&lt;2.16;&quot;2&quot;;IF([.AC94]&lt;2.51;&quot;2-&quot;;IF([.AC94]&lt;2.86;&quot;3+&quot;;IF([.AC94]&lt;3.16;&quot;3&quot;;IF([.AC94]&lt;3.51;&quot;3-&quot;;IF([.AC94]&lt;3.86;&quot;4+&quot;;IF([.AC94]&lt;4.16;&quot;4&quot;;&quot;&quot;))))))))))">
            <text:p/>
          </table:table-cell>
          <table:table-cell table:style-name="ce64"/>
          <table:table-cell table:style-name="ce65" table:formula="oooc:=IF([.AE94]=&quot;&quot;;[.AD94];[.AE94])">
            <text:p/>
          </table:table-cell>
          <table:table-cell table:style-name="ce62" table:formula="oooc:=IF([.AF94]=&quot;1&quot;;&quot;sehr gutem&quot;;IF([.AF94]=&quot;1-&quot;;&quot;sehr gutem (minus)&quot;;IF([.AF94]=&quot;2+&quot;;&quot;gutem (plus)&quot;;IF([.AF94]=&quot;2&quot;;&quot;gutem&quot;;IF([.AF94]=&quot;2-&quot;;&quot;gutem (minus)&quot;;IF([.AF94]=&quot;3+&quot;;&quot;befriedigendem (plus)&quot;;IF([.AF94]=&quot;3&quot;;&quot;befriedigendem&quot;;IF([.AF94]=&quot;3-&quot;;&quot;befriedigendem (minus)&quot;;IF([.AF94]=&quot;4+&quot;;&quot;ausreichendem (plus)&quot;;IF([.AF94]=&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95]=&quot;&quot;;IF([.B95]=&quot;&quot;;&quot;&quot;;[.B95]);CONCATENATE([.B95];&quot;, &quot;;[.C95]))">
            <text:p/>
          </table:table-cell>
          <table:table-cell table:style-name="ce51"/>
          <table:table-cell table:style-name="ce52" table:number-columns-repeated="3"/>
          <table:table-cell table:style-name="ce52"/>
          <table:table-cell table:style-name="ce53"/>
          <table:table-cell table:style-name="ce52" table:formula="oooc:=3-INT(([.N95]-[Kreuze.$D$3])/[Kreuze.$D$4])" office:value-type="float" office:value="3">
            <text:p>3</text:p>
          </table:table-cell>
          <table:table-cell table:style-name="ce52" table:formula="oooc:=MOD([.N95]-[Kreuze.$D$3];[Kreuze.$D$4])" office:value-type="float" office:value="0">
            <text:p>0</text:p>
          </table:table-cell>
          <table:table-cell table:style-name="ce52" table:formula="oooc:=IF([.P95]&lt;[Kreuze.$D$5]; [.O95]+0.3;IF([.P95]&gt;=[Kreuze.$D$4]-[Kreuze.$D$5];[.O95]-0.3;[.O95]))" office:value-type="float" office:value="3">
            <text:p>3</text:p>
          </table:table-cell>
          <table:table-cell table:style-name="ce52" table:formula="oooc:=IF([.Q95]&lt;1;1;IF([.N95]&lt;[Kreuze.$D$2];&quot;&quot;;[.Q95]))" office:value-type="float" office:value="3">
            <text:p>3</text:p>
          </table:table-cell>
          <table:table-cell table:style-name="ce55" table:formula="oooc:=IF(([.M95]&lt;&gt;&quot;&quot;)OR([.R95]&lt;&gt;&quot;&quot;);MAX([.M95];[.R95]);&quot;&quot;)" office:value-type="float" office:value="3">
            <text:p>3</text:p>
          </table:table-cell>
          <table:table-cell table:style-name="ce56"/>
          <table:table-cell table:style-name="ce57" table:formula="oooc:=IF([Bewertung.$C$6]&lt;&gt;0;ROUND([.T95]/[Bewertung.$C$6]*100;0);&quot;&quot;)">
            <text:p/>
          </table:table-cell>
          <table:table-cell table:style-name="ce52" table:formula="oooc:=3-INT(([.U95]-[Kreuze.$C$3])/[Kreuze.$C$4])" office:value-type="float" office:value="3">
            <text:p>3</text:p>
          </table:table-cell>
          <table:table-cell table:style-name="ce52" table:formula="oooc:=MOD([.U95]-[Kreuze.$C$3];[Kreuze.$C$4])" office:value-type="float" office:value="0">
            <text:p>0</text:p>
          </table:table-cell>
          <table:table-cell table:style-name="ce52" table:formula="oooc:=IF([.W95]&lt;[Kreuze.$C$5]; [.V95]+0.3;IF([.W95]&gt;=[Kreuze.$C$4]-[Kreuze.$C$5];[.V95]-0.3;[.V95]))" office:value-type="float" office:value="3">
            <text:p>3</text:p>
          </table:table-cell>
          <table:table-cell table:style-name="ce58" table:formula="oooc:=IF([.X95]&lt;1;1;IF([.U95]&lt;[Kreuze.$C$2];&quot;&quot;;[.X95]))" office:value-type="float" office:value="3">
            <text:p>3</text:p>
          </table:table-cell>
          <table:table-cell table:style-name="ce59" table:formula="oooc:=IF(([.S95]&lt;&gt;&quot;&quot;)AND([.Y95]&lt;&gt;&quot;&quot;);([.S95]*4+[.Y95])/5;&quot;&quot;)" office:value-type="float" office:value="3">
            <text:p>3</text:p>
          </table:table-cell>
          <table:table-cell table:style-name="ce51"/>
          <table:table-cell table:style-name="ce58" table:formula="oooc:=IF([.AA95]=&quot;++&quot;;1;IF([.AA95]=&quot;+&quot;;2;IF([.AA95]=&quot;0&quot;;3;IF([.AA95]=&quot;-&quot;;4;IF([.AA95]=&quot;--&quot;;5;&quot;&quot;)))))">
            <text:p/>
          </table:table-cell>
          <table:table-cell table:style-name="ce59" table:formula="oooc:=IF(([.Z95]&lt;&gt;&quot;&quot;)AND([.AB95]&lt;&gt;&quot;&quot;);([.Z95]*5+[.AB95])/6;&quot;&quot;)">
            <text:p/>
          </table:table-cell>
          <table:table-cell table:style-name="ce62" table:formula="oooc:=IF([.AC95]&lt;1.16;&quot;1&quot;;IF([.AC95]&lt;1.51;&quot;1-&quot;;IF([.AC95]&lt;1.86;&quot;2+&quot;;IF([.AC95]&lt;2.16;&quot;2&quot;;IF([.AC95]&lt;2.51;&quot;2-&quot;;IF([.AC95]&lt;2.86;&quot;3+&quot;;IF([.AC95]&lt;3.16;&quot;3&quot;;IF([.AC95]&lt;3.51;&quot;3-&quot;;IF([.AC95]&lt;3.86;&quot;4+&quot;;IF([.AC95]&lt;4.16;&quot;4&quot;;&quot;&quot;))))))))))">
            <text:p/>
          </table:table-cell>
          <table:table-cell table:style-name="ce64"/>
          <table:table-cell table:style-name="ce65" table:formula="oooc:=IF([.AE95]=&quot;&quot;;[.AD95];[.AE95])">
            <text:p/>
          </table:table-cell>
          <table:table-cell table:style-name="ce62" table:formula="oooc:=IF([.AF95]=&quot;1&quot;;&quot;sehr gutem&quot;;IF([.AF95]=&quot;1-&quot;;&quot;sehr gutem (minus)&quot;;IF([.AF95]=&quot;2+&quot;;&quot;gutem (plus)&quot;;IF([.AF95]=&quot;2&quot;;&quot;gutem&quot;;IF([.AF95]=&quot;2-&quot;;&quot;gutem (minus)&quot;;IF([.AF95]=&quot;3+&quot;;&quot;befriedigendem (plus)&quot;;IF([.AF95]=&quot;3&quot;;&quot;befriedigendem&quot;;IF([.AF95]=&quot;3-&quot;;&quot;befriedigendem (minus)&quot;;IF([.AF95]=&quot;4+&quot;;&quot;ausreichendem (plus)&quot;;IF([.AF95]=&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96]=&quot;&quot;;IF([.B96]=&quot;&quot;;&quot;&quot;;[.B96]);CONCATENATE([.B96];&quot;, &quot;;[.C96]))">
            <text:p/>
          </table:table-cell>
          <table:table-cell table:style-name="ce51"/>
          <table:table-cell table:style-name="ce52" table:number-columns-repeated="3"/>
          <table:table-cell table:style-name="ce52"/>
          <table:table-cell table:style-name="ce53"/>
          <table:table-cell table:style-name="ce52" table:formula="oooc:=3-INT(([.N96]-[Kreuze.$D$3])/[Kreuze.$D$4])" office:value-type="float" office:value="3">
            <text:p>3</text:p>
          </table:table-cell>
          <table:table-cell table:style-name="ce52" table:formula="oooc:=MOD([.N96]-[Kreuze.$D$3];[Kreuze.$D$4])" office:value-type="float" office:value="0">
            <text:p>0</text:p>
          </table:table-cell>
          <table:table-cell table:style-name="ce52" table:formula="oooc:=IF([.P96]&lt;[Kreuze.$D$5]; [.O96]+0.3;IF([.P96]&gt;=[Kreuze.$D$4]-[Kreuze.$D$5];[.O96]-0.3;[.O96]))" office:value-type="float" office:value="3">
            <text:p>3</text:p>
          </table:table-cell>
          <table:table-cell table:style-name="ce52" table:formula="oooc:=IF([.Q96]&lt;1;1;IF([.N96]&lt;[Kreuze.$D$2];&quot;&quot;;[.Q96]))" office:value-type="float" office:value="3">
            <text:p>3</text:p>
          </table:table-cell>
          <table:table-cell table:style-name="ce55" table:formula="oooc:=IF(([.M96]&lt;&gt;&quot;&quot;)OR([.R96]&lt;&gt;&quot;&quot;);MAX([.M96];[.R96]);&quot;&quot;)" office:value-type="float" office:value="3">
            <text:p>3</text:p>
          </table:table-cell>
          <table:table-cell table:style-name="ce56"/>
          <table:table-cell table:style-name="ce57" table:formula="oooc:=IF([Bewertung.$C$6]&lt;&gt;0;ROUND([.T96]/[Bewertung.$C$6]*100;0);&quot;&quot;)">
            <text:p/>
          </table:table-cell>
          <table:table-cell table:style-name="ce52" table:formula="oooc:=3-INT(([.U96]-[Kreuze.$C$3])/[Kreuze.$C$4])" office:value-type="float" office:value="3">
            <text:p>3</text:p>
          </table:table-cell>
          <table:table-cell table:style-name="ce52" table:formula="oooc:=MOD([.U96]-[Kreuze.$C$3];[Kreuze.$C$4])" office:value-type="float" office:value="0">
            <text:p>0</text:p>
          </table:table-cell>
          <table:table-cell table:style-name="ce52" table:formula="oooc:=IF([.W96]&lt;[Kreuze.$C$5]; [.V96]+0.3;IF([.W96]&gt;=[Kreuze.$C$4]-[Kreuze.$C$5];[.V96]-0.3;[.V96]))" office:value-type="float" office:value="3">
            <text:p>3</text:p>
          </table:table-cell>
          <table:table-cell table:style-name="ce58" table:formula="oooc:=IF([.X96]&lt;1;1;IF([.U96]&lt;[Kreuze.$C$2];&quot;&quot;;[.X96]))" office:value-type="float" office:value="3">
            <text:p>3</text:p>
          </table:table-cell>
          <table:table-cell table:style-name="ce59" table:formula="oooc:=IF(([.S96]&lt;&gt;&quot;&quot;)AND([.Y96]&lt;&gt;&quot;&quot;);([.S96]*4+[.Y96])/5;&quot;&quot;)" office:value-type="float" office:value="3">
            <text:p>3</text:p>
          </table:table-cell>
          <table:table-cell table:style-name="ce51"/>
          <table:table-cell table:style-name="ce58" table:formula="oooc:=IF([.AA96]=&quot;++&quot;;1;IF([.AA96]=&quot;+&quot;;2;IF([.AA96]=&quot;0&quot;;3;IF([.AA96]=&quot;-&quot;;4;IF([.AA96]=&quot;--&quot;;5;&quot;&quot;)))))">
            <text:p/>
          </table:table-cell>
          <table:table-cell table:style-name="ce59" table:formula="oooc:=IF(([.Z96]&lt;&gt;&quot;&quot;)AND([.AB96]&lt;&gt;&quot;&quot;);([.Z96]*5+[.AB96])/6;&quot;&quot;)">
            <text:p/>
          </table:table-cell>
          <table:table-cell table:style-name="ce62" table:formula="oooc:=IF([.AC96]&lt;1.16;&quot;1&quot;;IF([.AC96]&lt;1.51;&quot;1-&quot;;IF([.AC96]&lt;1.86;&quot;2+&quot;;IF([.AC96]&lt;2.16;&quot;2&quot;;IF([.AC96]&lt;2.51;&quot;2-&quot;;IF([.AC96]&lt;2.86;&quot;3+&quot;;IF([.AC96]&lt;3.16;&quot;3&quot;;IF([.AC96]&lt;3.51;&quot;3-&quot;;IF([.AC96]&lt;3.86;&quot;4+&quot;;IF([.AC96]&lt;4.16;&quot;4&quot;;&quot;&quot;))))))))))">
            <text:p/>
          </table:table-cell>
          <table:table-cell table:style-name="ce64"/>
          <table:table-cell table:style-name="ce65" table:formula="oooc:=IF([.AE96]=&quot;&quot;;[.AD96];[.AE96])">
            <text:p/>
          </table:table-cell>
          <table:table-cell table:style-name="ce62" table:formula="oooc:=IF([.AF96]=&quot;1&quot;;&quot;sehr gutem&quot;;IF([.AF96]=&quot;1-&quot;;&quot;sehr gutem (minus)&quot;;IF([.AF96]=&quot;2+&quot;;&quot;gutem (plus)&quot;;IF([.AF96]=&quot;2&quot;;&quot;gutem&quot;;IF([.AF96]=&quot;2-&quot;;&quot;gutem (minus)&quot;;IF([.AF96]=&quot;3+&quot;;&quot;befriedigendem (plus)&quot;;IF([.AF96]=&quot;3&quot;;&quot;befriedigendem&quot;;IF([.AF96]=&quot;3-&quot;;&quot;befriedigendem (minus)&quot;;IF([.AF96]=&quot;4+&quot;;&quot;ausreichendem (plus)&quot;;IF([.AF96]=&quot;4&quot;;&quot;ausreichendem&quot;;&quot;&quot;))))))))))">
            <text:p/>
          </table:table-cell>
          <table:table-cell table:style-name="ce68" table:number-columns-repeated="210"/>
          <table:table-cell table:style-name="ce71"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97]=&quot;&quot;;IF([.B97]=&quot;&quot;;&quot;&quot;;[.B97]);CONCATENATE([.B97];&quot;, &quot;;[.C97]))">
            <text:p/>
          </table:table-cell>
          <table:table-cell table:style-name="ce51"/>
          <table:table-cell table:style-name="ce52" table:number-columns-repeated="3"/>
          <table:table-cell table:style-name="ce52"/>
          <table:table-cell table:style-name="ce53"/>
          <table:table-cell table:style-name="ce52" table:formula="oooc:=3-INT(([.N97]-[Kreuze.$D$3])/[Kreuze.$D$4])" office:value-type="float" office:value="3">
            <text:p>3</text:p>
          </table:table-cell>
          <table:table-cell table:style-name="ce52" table:formula="oooc:=MOD([.N97]-[Kreuze.$D$3];[Kreuze.$D$4])" office:value-type="float" office:value="0">
            <text:p>0</text:p>
          </table:table-cell>
          <table:table-cell table:style-name="ce52" table:formula="oooc:=IF([.P97]&lt;[Kreuze.$D$5]; [.O97]+0.3;IF([.P97]&gt;=[Kreuze.$D$4]-[Kreuze.$D$5];[.O97]-0.3;[.O97]))" office:value-type="float" office:value="3">
            <text:p>3</text:p>
          </table:table-cell>
          <table:table-cell table:style-name="ce52" table:formula="oooc:=IF([.Q97]&lt;1;1;IF([.N97]&lt;[Kreuze.$D$2];&quot;&quot;;[.Q97]))" office:value-type="float" office:value="3">
            <text:p>3</text:p>
          </table:table-cell>
          <table:table-cell table:style-name="ce55" table:formula="oooc:=IF(([.M97]&lt;&gt;&quot;&quot;)OR([.R97]&lt;&gt;&quot;&quot;);MAX([.M97];[.R97]);&quot;&quot;)" office:value-type="float" office:value="3">
            <text:p>3</text:p>
          </table:table-cell>
          <table:table-cell table:style-name="ce56"/>
          <table:table-cell table:style-name="ce57" table:formula="oooc:=IF([Bewertung.$C$6]&lt;&gt;0;ROUND([.T97]/[Bewertung.$C$6]*100;0);&quot;&quot;)">
            <text:p/>
          </table:table-cell>
          <table:table-cell table:style-name="ce52" table:formula="oooc:=3-INT(([.U97]-[Kreuze.$C$3])/[Kreuze.$C$4])" office:value-type="float" office:value="3">
            <text:p>3</text:p>
          </table:table-cell>
          <table:table-cell table:style-name="ce52" table:formula="oooc:=MOD([.U97]-[Kreuze.$C$3];[Kreuze.$C$4])" office:value-type="float" office:value="0">
            <text:p>0</text:p>
          </table:table-cell>
          <table:table-cell table:style-name="ce52" table:formula="oooc:=IF([.W97]&lt;[Kreuze.$C$5]; [.V97]+0.3;IF([.W97]&gt;=[Kreuze.$C$4]-[Kreuze.$C$5];[.V97]-0.3;[.V97]))" office:value-type="float" office:value="3">
            <text:p>3</text:p>
          </table:table-cell>
          <table:table-cell table:style-name="ce58" table:formula="oooc:=IF([.X97]&lt;1;1;IF([.U97]&lt;[Kreuze.$C$2];&quot;&quot;;[.X97]))" office:value-type="float" office:value="3">
            <text:p>3</text:p>
          </table:table-cell>
          <table:table-cell table:style-name="ce59" table:formula="oooc:=IF(([.S97]&lt;&gt;&quot;&quot;)AND([.Y97]&lt;&gt;&quot;&quot;);([.S97]*4+[.Y97])/5;&quot;&quot;)" office:value-type="float" office:value="3">
            <text:p>3</text:p>
          </table:table-cell>
          <table:table-cell table:style-name="ce51"/>
          <table:table-cell table:style-name="ce58" table:formula="oooc:=IF([.AA97]=&quot;++&quot;;1;IF([.AA97]=&quot;+&quot;;2;IF([.AA97]=&quot;0&quot;;3;IF([.AA97]=&quot;-&quot;;4;IF([.AA97]=&quot;--&quot;;5;&quot;&quot;)))))">
            <text:p/>
          </table:table-cell>
          <table:table-cell table:style-name="ce59" table:formula="oooc:=IF(([.Z97]&lt;&gt;&quot;&quot;)AND([.AB97]&lt;&gt;&quot;&quot;);([.Z97]*5+[.AB97])/6;&quot;&quot;)">
            <text:p/>
          </table:table-cell>
          <table:table-cell table:style-name="ce62" table:formula="oooc:=IF([.AC97]&lt;1.16;&quot;1&quot;;IF([.AC97]&lt;1.51;&quot;1-&quot;;IF([.AC97]&lt;1.86;&quot;2+&quot;;IF([.AC97]&lt;2.16;&quot;2&quot;;IF([.AC97]&lt;2.51;&quot;2-&quot;;IF([.AC97]&lt;2.86;&quot;3+&quot;;IF([.AC97]&lt;3.16;&quot;3&quot;;IF([.AC97]&lt;3.51;&quot;3-&quot;;IF([.AC97]&lt;3.86;&quot;4+&quot;;IF([.AC97]&lt;4.16;&quot;4&quot;;&quot;&quot;))))))))))">
            <text:p/>
          </table:table-cell>
          <table:table-cell table:style-name="ce64"/>
          <table:table-cell table:style-name="ce65" table:formula="oooc:=IF([.AE97]=&quot;&quot;;[.AD97];[.AE97])">
            <text:p/>
          </table:table-cell>
          <table:table-cell table:style-name="ce62" table:formula="oooc:=IF([.AF97]=&quot;1&quot;;&quot;sehr gutem&quot;;IF([.AF97]=&quot;1-&quot;;&quot;sehr gutem (minus)&quot;;IF([.AF97]=&quot;2+&quot;;&quot;gutem (plus)&quot;;IF([.AF97]=&quot;2&quot;;&quot;gutem&quot;;IF([.AF97]=&quot;2-&quot;;&quot;gutem (minus)&quot;;IF([.AF97]=&quot;3+&quot;;&quot;befriedigendem (plus)&quot;;IF([.AF97]=&quot;3&quot;;&quot;befriedigendem&quot;;IF([.AF97]=&quot;3-&quot;;&quot;befriedigendem (minus)&quot;;IF([.AF97]=&quot;4+&quot;;&quot;ausreichendem (plus)&quot;;IF([.AF97]=&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98]=&quot;&quot;;IF([.B98]=&quot;&quot;;&quot;&quot;;[.B98]);CONCATENATE([.B98];&quot;, &quot;;[.C98]))">
            <text:p/>
          </table:table-cell>
          <table:table-cell table:style-name="ce51"/>
          <table:table-cell table:style-name="ce52" table:number-columns-repeated="3"/>
          <table:table-cell table:style-name="ce52"/>
          <table:table-cell table:style-name="ce53"/>
          <table:table-cell table:style-name="ce52" table:formula="oooc:=3-INT(([.N98]-[Kreuze.$D$3])/[Kreuze.$D$4])" office:value-type="float" office:value="3">
            <text:p>3</text:p>
          </table:table-cell>
          <table:table-cell table:style-name="ce52" table:formula="oooc:=MOD([.N98]-[Kreuze.$D$3];[Kreuze.$D$4])" office:value-type="float" office:value="0">
            <text:p>0</text:p>
          </table:table-cell>
          <table:table-cell table:style-name="ce52" table:formula="oooc:=IF([.P98]&lt;[Kreuze.$D$5]; [.O98]+0.3;IF([.P98]&gt;=[Kreuze.$D$4]-[Kreuze.$D$5];[.O98]-0.3;[.O98]))" office:value-type="float" office:value="3">
            <text:p>3</text:p>
          </table:table-cell>
          <table:table-cell table:style-name="ce52" table:formula="oooc:=IF([.Q98]&lt;1;1;IF([.N98]&lt;[Kreuze.$D$2];&quot;&quot;;[.Q98]))" office:value-type="float" office:value="3">
            <text:p>3</text:p>
          </table:table-cell>
          <table:table-cell table:style-name="ce55" table:formula="oooc:=IF(([.M98]&lt;&gt;&quot;&quot;)OR([.R98]&lt;&gt;&quot;&quot;);MAX([.M98];[.R98]);&quot;&quot;)" office:value-type="float" office:value="3">
            <text:p>3</text:p>
          </table:table-cell>
          <table:table-cell table:style-name="ce56"/>
          <table:table-cell table:style-name="ce57" table:formula="oooc:=IF([Bewertung.$C$6]&lt;&gt;0;ROUND([.T98]/[Bewertung.$C$6]*100;0);&quot;&quot;)">
            <text:p/>
          </table:table-cell>
          <table:table-cell table:style-name="ce52" table:formula="oooc:=3-INT(([.U98]-[Kreuze.$C$3])/[Kreuze.$C$4])" office:value-type="float" office:value="3">
            <text:p>3</text:p>
          </table:table-cell>
          <table:table-cell table:style-name="ce52" table:formula="oooc:=MOD([.U98]-[Kreuze.$C$3];[Kreuze.$C$4])" office:value-type="float" office:value="0">
            <text:p>0</text:p>
          </table:table-cell>
          <table:table-cell table:style-name="ce52" table:formula="oooc:=IF([.W98]&lt;[Kreuze.$C$5]; [.V98]+0.3;IF([.W98]&gt;=[Kreuze.$C$4]-[Kreuze.$C$5];[.V98]-0.3;[.V98]))" office:value-type="float" office:value="3">
            <text:p>3</text:p>
          </table:table-cell>
          <table:table-cell table:style-name="ce58" table:formula="oooc:=IF([.X98]&lt;1;1;IF([.U98]&lt;[Kreuze.$C$2];&quot;&quot;;[.X98]))" office:value-type="float" office:value="3">
            <text:p>3</text:p>
          </table:table-cell>
          <table:table-cell table:style-name="ce59" table:formula="oooc:=IF(([.S98]&lt;&gt;&quot;&quot;)AND([.Y98]&lt;&gt;&quot;&quot;);([.S98]*4+[.Y98])/5;&quot;&quot;)" office:value-type="float" office:value="3">
            <text:p>3</text:p>
          </table:table-cell>
          <table:table-cell table:style-name="ce51"/>
          <table:table-cell table:style-name="ce58" table:formula="oooc:=IF([.AA98]=&quot;++&quot;;1;IF([.AA98]=&quot;+&quot;;2;IF([.AA98]=&quot;0&quot;;3;IF([.AA98]=&quot;-&quot;;4;IF([.AA98]=&quot;--&quot;;5;&quot;&quot;)))))">
            <text:p/>
          </table:table-cell>
          <table:table-cell table:style-name="ce59" table:formula="oooc:=IF(([.Z98]&lt;&gt;&quot;&quot;)AND([.AB98]&lt;&gt;&quot;&quot;);([.Z98]*5+[.AB98])/6;&quot;&quot;)">
            <text:p/>
          </table:table-cell>
          <table:table-cell table:style-name="ce62" table:formula="oooc:=IF([.AC98]&lt;1.16;&quot;1&quot;;IF([.AC98]&lt;1.51;&quot;1-&quot;;IF([.AC98]&lt;1.86;&quot;2+&quot;;IF([.AC98]&lt;2.16;&quot;2&quot;;IF([.AC98]&lt;2.51;&quot;2-&quot;;IF([.AC98]&lt;2.86;&quot;3+&quot;;IF([.AC98]&lt;3.16;&quot;3&quot;;IF([.AC98]&lt;3.51;&quot;3-&quot;;IF([.AC98]&lt;3.86;&quot;4+&quot;;IF([.AC98]&lt;4.16;&quot;4&quot;;&quot;&quot;))))))))))">
            <text:p/>
          </table:table-cell>
          <table:table-cell table:style-name="ce64"/>
          <table:table-cell table:style-name="ce65" table:formula="oooc:=IF([.AE98]=&quot;&quot;;[.AD98];[.AE98])">
            <text:p/>
          </table:table-cell>
          <table:table-cell table:style-name="ce62" table:formula="oooc:=IF([.AF98]=&quot;1&quot;;&quot;sehr gutem&quot;;IF([.AF98]=&quot;1-&quot;;&quot;sehr gutem (minus)&quot;;IF([.AF98]=&quot;2+&quot;;&quot;gutem (plus)&quot;;IF([.AF98]=&quot;2&quot;;&quot;gutem&quot;;IF([.AF98]=&quot;2-&quot;;&quot;gutem (minus)&quot;;IF([.AF98]=&quot;3+&quot;;&quot;befriedigendem (plus)&quot;;IF([.AF98]=&quot;3&quot;;&quot;befriedigendem&quot;;IF([.AF98]=&quot;3-&quot;;&quot;befriedigendem (minus)&quot;;IF([.AF98]=&quot;4+&quot;;&quot;ausreichendem (plus)&quot;;IF([.AF98]=&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99]=&quot;&quot;;IF([.B99]=&quot;&quot;;&quot;&quot;;[.B99]);CONCATENATE([.B99];&quot;, &quot;;[.C99]))">
            <text:p/>
          </table:table-cell>
          <table:table-cell table:style-name="ce51"/>
          <table:table-cell table:style-name="ce52" table:number-columns-repeated="3"/>
          <table:table-cell table:style-name="ce52"/>
          <table:table-cell table:style-name="ce53"/>
          <table:table-cell table:style-name="ce52" table:formula="oooc:=3-INT(([.N99]-[Kreuze.$D$3])/[Kreuze.$D$4])" office:value-type="float" office:value="3">
            <text:p>3</text:p>
          </table:table-cell>
          <table:table-cell table:style-name="ce52" table:formula="oooc:=MOD([.N99]-[Kreuze.$D$3];[Kreuze.$D$4])" office:value-type="float" office:value="0">
            <text:p>0</text:p>
          </table:table-cell>
          <table:table-cell table:style-name="ce52" table:formula="oooc:=IF([.P99]&lt;[Kreuze.$D$5]; [.O99]+0.3;IF([.P99]&gt;=[Kreuze.$D$4]-[Kreuze.$D$5];[.O99]-0.3;[.O99]))" office:value-type="float" office:value="3">
            <text:p>3</text:p>
          </table:table-cell>
          <table:table-cell table:style-name="ce52" table:formula="oooc:=IF([.Q99]&lt;1;1;IF([.N99]&lt;[Kreuze.$D$2];&quot;&quot;;[.Q99]))" office:value-type="float" office:value="3">
            <text:p>3</text:p>
          </table:table-cell>
          <table:table-cell table:style-name="ce55" table:formula="oooc:=IF(([.M99]&lt;&gt;&quot;&quot;)OR([.R99]&lt;&gt;&quot;&quot;);MAX([.M99];[.R99]);&quot;&quot;)" office:value-type="float" office:value="3">
            <text:p>3</text:p>
          </table:table-cell>
          <table:table-cell table:style-name="ce56"/>
          <table:table-cell table:style-name="ce57" table:formula="oooc:=IF([Bewertung.$C$6]&lt;&gt;0;ROUND([.T99]/[Bewertung.$C$6]*100;0);&quot;&quot;)">
            <text:p/>
          </table:table-cell>
          <table:table-cell table:style-name="ce52" table:formula="oooc:=3-INT(([.U99]-[Kreuze.$C$3])/[Kreuze.$C$4])" office:value-type="float" office:value="3">
            <text:p>3</text:p>
          </table:table-cell>
          <table:table-cell table:style-name="ce52" table:formula="oooc:=MOD([.U99]-[Kreuze.$C$3];[Kreuze.$C$4])" office:value-type="float" office:value="0">
            <text:p>0</text:p>
          </table:table-cell>
          <table:table-cell table:style-name="ce52" table:formula="oooc:=IF([.W99]&lt;[Kreuze.$C$5]; [.V99]+0.3;IF([.W99]&gt;=[Kreuze.$C$4]-[Kreuze.$C$5];[.V99]-0.3;[.V99]))" office:value-type="float" office:value="3">
            <text:p>3</text:p>
          </table:table-cell>
          <table:table-cell table:style-name="ce58" table:formula="oooc:=IF([.X99]&lt;1;1;IF([.U99]&lt;[Kreuze.$C$2];&quot;&quot;;[.X99]))" office:value-type="float" office:value="3">
            <text:p>3</text:p>
          </table:table-cell>
          <table:table-cell table:style-name="ce59" table:formula="oooc:=IF(([.S99]&lt;&gt;&quot;&quot;)AND([.Y99]&lt;&gt;&quot;&quot;);([.S99]*4+[.Y99])/5;&quot;&quot;)" office:value-type="float" office:value="3">
            <text:p>3</text:p>
          </table:table-cell>
          <table:table-cell table:style-name="ce51"/>
          <table:table-cell table:style-name="ce58" table:formula="oooc:=IF([.AA99]=&quot;++&quot;;1;IF([.AA99]=&quot;+&quot;;2;IF([.AA99]=&quot;0&quot;;3;IF([.AA99]=&quot;-&quot;;4;IF([.AA99]=&quot;--&quot;;5;&quot;&quot;)))))">
            <text:p/>
          </table:table-cell>
          <table:table-cell table:style-name="ce59" table:formula="oooc:=IF(([.Z99]&lt;&gt;&quot;&quot;)AND([.AB99]&lt;&gt;&quot;&quot;);([.Z99]*5+[.AB99])/6;&quot;&quot;)">
            <text:p/>
          </table:table-cell>
          <table:table-cell table:style-name="ce62" table:formula="oooc:=IF([.AC99]&lt;1.16;&quot;1&quot;;IF([.AC99]&lt;1.51;&quot;1-&quot;;IF([.AC99]&lt;1.86;&quot;2+&quot;;IF([.AC99]&lt;2.16;&quot;2&quot;;IF([.AC99]&lt;2.51;&quot;2-&quot;;IF([.AC99]&lt;2.86;&quot;3+&quot;;IF([.AC99]&lt;3.16;&quot;3&quot;;IF([.AC99]&lt;3.51;&quot;3-&quot;;IF([.AC99]&lt;3.86;&quot;4+&quot;;IF([.AC99]&lt;4.16;&quot;4&quot;;&quot;&quot;))))))))))">
            <text:p/>
          </table:table-cell>
          <table:table-cell table:style-name="ce64"/>
          <table:table-cell table:style-name="ce65" table:formula="oooc:=IF([.AE99]=&quot;&quot;;[.AD99];[.AE99])">
            <text:p/>
          </table:table-cell>
          <table:table-cell table:style-name="ce62" table:formula="oooc:=IF([.AF99]=&quot;1&quot;;&quot;sehr gutem&quot;;IF([.AF99]=&quot;1-&quot;;&quot;sehr gutem (minus)&quot;;IF([.AF99]=&quot;2+&quot;;&quot;gutem (plus)&quot;;IF([.AF99]=&quot;2&quot;;&quot;gutem&quot;;IF([.AF99]=&quot;2-&quot;;&quot;gutem (minus)&quot;;IF([.AF99]=&quot;3+&quot;;&quot;befriedigendem (plus)&quot;;IF([.AF99]=&quot;3&quot;;&quot;befriedigendem&quot;;IF([.AF99]=&quot;3-&quot;;&quot;befriedigendem (minus)&quot;;IF([.AF99]=&quot;4+&quot;;&quot;ausreichendem (plus)&quot;;IF([.AF99]=&quot;4&quot;;&quot;ausreichendem&quot;;&quot;&quot;))))))))))">
            <text:p/>
          </table:table-cell>
          <table:table-cell table:style-name="ce66" table:number-columns-repeated="210"/>
          <table:table-cell table:style-name="ce32" table:number-columns-repeated="13"/>
        </table:table-row>
        <table:table-row table:style-name="ro6">
          <table:table-cell table:style-name="ce43"/>
          <table:table-cell table:number-columns-repeated="2" table:style-name="ce45"/>
          <table:table-cell table:style-name="ce47" table:number-columns-repeated="3"/>
          <table:table-cell table:style-name="ce43"/>
          <table:table-cell table:style-name="ce49" table:formula="oooc:=IF([.C100]=&quot;&quot;;IF([.B100]=&quot;&quot;;&quot;&quot;;[.B100]);CONCATENATE([.B100];&quot;, &quot;;[.C100]))">
            <text:p/>
          </table:table-cell>
          <table:table-cell table:style-name="ce51"/>
          <table:table-cell table:style-name="ce52" table:number-columns-repeated="3"/>
          <table:table-cell table:style-name="ce52"/>
          <table:table-cell table:style-name="ce53"/>
          <table:table-cell table:style-name="ce52" table:formula="oooc:=3-INT(([.N100]-[Kreuze.$D$3])/[Kreuze.$D$4])" office:value-type="float" office:value="3">
            <text:p>3</text:p>
          </table:table-cell>
          <table:table-cell table:style-name="ce52" table:formula="oooc:=MOD([.N100]-[Kreuze.$D$3];[Kreuze.$D$4])" office:value-type="float" office:value="0">
            <text:p>0</text:p>
          </table:table-cell>
          <table:table-cell table:style-name="ce52" table:formula="oooc:=IF([.P100]&lt;[Kreuze.$D$5]; [.O100]+0.3;IF([.P100]&gt;=[Kreuze.$D$4]-[Kreuze.$D$5];[.O100]-0.3;[.O100]))" office:value-type="float" office:value="3">
            <text:p>3</text:p>
          </table:table-cell>
          <table:table-cell table:style-name="ce52" table:formula="oooc:=IF([.Q100]&lt;1;1;IF([.N100]&lt;[Kreuze.$D$2];&quot;&quot;;[.Q100]))" office:value-type="float" office:value="3">
            <text:p>3</text:p>
          </table:table-cell>
          <table:table-cell table:style-name="ce55" table:formula="oooc:=IF(([.M100]&lt;&gt;&quot;&quot;)OR([.R100]&lt;&gt;&quot;&quot;);MAX([.M100];[.R100]);&quot;&quot;)" office:value-type="float" office:value="3">
            <text:p>3</text:p>
          </table:table-cell>
          <table:table-cell table:style-name="ce56"/>
          <table:table-cell table:style-name="ce57" table:formula="oooc:=IF([Bewertung.$C$6]&lt;&gt;0;ROUND([.T100]/[Bewertung.$C$6]*100;0);&quot;&quot;)">
            <text:p/>
          </table:table-cell>
          <table:table-cell table:style-name="ce52" table:formula="oooc:=3-INT(([.U100]-[Kreuze.$C$3])/[Kreuze.$C$4])" office:value-type="float" office:value="3">
            <text:p>3</text:p>
          </table:table-cell>
          <table:table-cell table:style-name="ce52" table:formula="oooc:=MOD([.U100]-[Kreuze.$C$3];[Kreuze.$C$4])" office:value-type="float" office:value="0">
            <text:p>0</text:p>
          </table:table-cell>
          <table:table-cell table:style-name="ce52" table:formula="oooc:=IF([.W100]&lt;[Kreuze.$C$5]; [.V100]+0.3;IF([.W100]&gt;=[Kreuze.$C$4]-[Kreuze.$C$5];[.V100]-0.3;[.V100]))" office:value-type="float" office:value="3">
            <text:p>3</text:p>
          </table:table-cell>
          <table:table-cell table:style-name="ce58" table:formula="oooc:=IF([.X100]&lt;1;1;IF([.U100]&lt;[Kreuze.$C$2];&quot;&quot;;[.X100]))" office:value-type="float" office:value="3">
            <text:p>3</text:p>
          </table:table-cell>
          <table:table-cell table:style-name="ce59" table:formula="oooc:=IF(([.S100]&lt;&gt;&quot;&quot;)AND([.Y100]&lt;&gt;&quot;&quot;);([.S100]*4+[.Y100])/5;&quot;&quot;)" office:value-type="float" office:value="3">
            <text:p>3</text:p>
          </table:table-cell>
          <table:table-cell table:style-name="ce51"/>
          <table:table-cell table:style-name="ce58" table:formula="oooc:=IF([.AA100]=&quot;++&quot;;1;IF([.AA100]=&quot;+&quot;;2;IF([.AA100]=&quot;0&quot;;3;IF([.AA100]=&quot;-&quot;;4;IF([.AA100]=&quot;--&quot;;5;&quot;&quot;)))))">
            <text:p/>
          </table:table-cell>
          <table:table-cell table:style-name="ce59" table:formula="oooc:=IF(([.Z100]&lt;&gt;&quot;&quot;)AND([.AB100]&lt;&gt;&quot;&quot;);([.Z100]*5+[.AB100])/6;&quot;&quot;)">
            <text:p/>
          </table:table-cell>
          <table:table-cell table:style-name="ce62" table:formula="oooc:=IF([.AC100]&lt;1.16;&quot;1&quot;;IF([.AC100]&lt;1.51;&quot;1-&quot;;IF([.AC100]&lt;1.86;&quot;2+&quot;;IF([.AC100]&lt;2.16;&quot;2&quot;;IF([.AC100]&lt;2.51;&quot;2-&quot;;IF([.AC100]&lt;2.86;&quot;3+&quot;;IF([.AC100]&lt;3.16;&quot;3&quot;;IF([.AC100]&lt;3.51;&quot;3-&quot;;IF([.AC100]&lt;3.86;&quot;4+&quot;;IF([.AC100]&lt;4.16;&quot;4&quot;;&quot;&quot;))))))))))">
            <text:p/>
          </table:table-cell>
          <table:table-cell table:style-name="ce64"/>
          <table:table-cell table:style-name="ce65" table:formula="oooc:=IF([.AE100]=&quot;&quot;;[.AD100];[.AE100])">
            <text:p/>
          </table:table-cell>
          <table:table-cell table:style-name="ce62" table:formula="oooc:=IF([.AF100]=&quot;1&quot;;&quot;sehr gutem&quot;;IF([.AF100]=&quot;1-&quot;;&quot;sehr gutem (minus)&quot;;IF([.AF100]=&quot;2+&quot;;&quot;gutem (plus)&quot;;IF([.AF100]=&quot;2&quot;;&quot;gutem&quot;;IF([.AF100]=&quot;2-&quot;;&quot;gutem (minus)&quot;;IF([.AF100]=&quot;3+&quot;;&quot;befriedigendem (plus)&quot;;IF([.AF100]=&quot;3&quot;;&quot;befriedigendem&quot;;IF([.AF100]=&quot;3-&quot;;&quot;befriedigendem (minus)&quot;;IF([.AF100]=&quot;4+&quot;;&quot;ausreichendem (plus)&quot;;IF([.AF100]=&quot;4&quot;;&quot;ausreichendem&quot;;&quot;&quot;))))))))))">
            <text:p/>
          </table:table-cell>
          <table:table-cell table:style-name="ce66" table:number-columns-repeated="210"/>
          <table:table-cell table:style-name="ce32" table:number-columns-repeated="13"/>
        </table:table-row>
        <table:table-row table:style-name="ro6">
          <table:table-cell table:number-columns-repeated="33"/>
          <table:table-cell table:style-name="ce66" table:number-columns-repeated="210"/>
          <table:table-cell table:style-name="ce32" table:number-columns-repeated="13"/>
        </table:table-row>
        <table:table-row table:style-name="ro6">
          <table:table-cell table:number-columns-repeated="33"/>
          <table:table-cell table:style-name="ce67" table:number-columns-repeated="210"/>
          <table:table-cell table:style-name="ce32" table:number-columns-repeated="13"/>
        </table:table-row>
        <table:table-row table:style-name="ro6" table:number-rows-repeated="11">
          <table:table-cell table:number-columns-repeated="33"/>
          <table:table-cell table:style-name="ce66" table:number-columns-repeated="210"/>
          <table:table-cell table:style-name="ce32" table:number-columns-repeated="13"/>
        </table:table-row>
        <table:table-row table:style-name="ro6">
          <table:table-cell table:number-columns-repeated="33"/>
          <table:table-cell table:style-name="ce67" table:number-columns-repeated="210"/>
          <table:table-cell table:style-name="ce32" table:number-columns-repeated="13"/>
        </table:table-row>
        <table:table-row table:style-name="ro6" table:number-rows-repeated="8">
          <table:table-cell table:number-columns-repeated="33"/>
          <table:table-cell table:style-name="ce66" table:number-columns-repeated="210"/>
          <table:table-cell table:style-name="ce32" table:number-columns-repeated="13"/>
        </table:table-row>
        <table:table-row table:style-name="ro6">
          <table:table-cell table:number-columns-repeated="33"/>
          <table:table-cell table:style-name="ce69" table:number-columns-repeated="210"/>
          <table:table-cell table:style-name="ce32" table:number-columns-repeated="13"/>
        </table:table-row>
        <table:table-row table:style-name="ro6">
          <table:table-cell table:number-columns-repeated="33"/>
          <table:table-cell table:style-name="ce67" table:number-columns-repeated="210"/>
          <table:table-cell table:style-name="ce32" table:number-columns-repeated="13"/>
        </table:table-row>
        <table:table-row table:style-name="ro6" table:number-rows-repeated="31862">
          <table:table-cell table:number-columns-repeated="33"/>
          <table:table-cell table:style-name="ce66" table:number-columns-repeated="210"/>
          <table:table-cell table:style-name="ce32" table:number-columns-repeated="13"/>
        </table:table-row>
        <table:table-row table:style-name="ro6" table:number-rows-repeated="33549">
          <table:table-cell table:number-columns-repeated="256"/>
        </table:table-row>
        <table:table-row table:style-name="ro6">
          <table:table-cell table:number-columns-repeated="256"/>
        </table:table-row>
      </table:table>
      <table:table table:name="Tutorien" table:style-name="ta3" table:print="false">
        <office:forms form:automatic-focus="false" form:apply-design-mode="false"/>
        <table:table-column table:style-name="co34" table:number-columns-repeated="2" table:default-cell-style-name="ce19"/>
        <table:table-column table:style-name="co34" table:number-columns-repeated="2" table:default-cell-style-name="ce4"/>
        <table:table-column table:style-name="co35" table:number-columns-repeated="6" table:default-cell-style-name="ce4"/>
        <table:table-column table:style-name="co8" table:number-columns-repeated="245" table:default-cell-style-name="ce7"/>
        <table:table-column table:style-name="co8" table:default-cell-style-name="Default"/>
        <table:table-row table:style-name="ro7">
          <table:table-cell table:style-name="ce72" table:formula="oooc:=[$Übersicht.$A$1]" office:value-type="string" office:string-value="Übungen zur XXX" table:number-columns-spanned="4" table:number-rows-spanned="1">
            <text:p>Übungen zur XXX</text:p>
          </table:table-cell>
          <table:covered-table-cell table:style-name="ce82"/>
          <table:covered-table-cell table:style-name="ce85"/>
          <table:covered-table-cell table:style-name="ce88"/>
          <table:table-cell table:style-name="ce7" table:number-columns-repeated="6"/>
          <table:table-cell table:number-columns-repeated="246"/>
        </table:table-row>
        <table:table-row table:style-name="ro8">
          <table:table-cell table:style-name="ce73" table:formula="oooc:=[$Übersicht.$A$3]" office:value-type="string" office:string-value="WS 20XX/XX" table:number-columns-spanned="4" table:number-rows-spanned="1">
            <text:p>WS 20XX/XX</text:p>
          </table:table-cell>
          <table:covered-table-cell table:style-name="ce83"/>
          <table:covered-table-cell table:style-name="ce86"/>
          <table:covered-table-cell table:style-name="ce89"/>
          <table:table-cell table:style-name="ce7" table:number-columns-repeated="6"/>
          <table:table-cell table:number-columns-repeated="246"/>
        </table:table-row>
        <table:table-row table:style-name="ro9">
          <table:table-cell table:style-name="ce74" table:formula="oooc:=[Übersicht.$C6]" office:value-type="float" office:value="0">
            <text:p>0</text:p>
          </table:table-cell>
          <table:table-cell table:style-name="ce74" table:formula="oooc:=[Übersicht.$C7]" office:value-type="float" office:value="0">
            <text:p>0</text:p>
          </table:table-cell>
          <table:table-cell table:style-name="ce74" table:formula="oooc:=[Übersicht.$C8]" office:value-type="float" office:value="0">
            <text:p>0</text:p>
          </table:table-cell>
          <table:table-cell table:style-name="ce74" table:formula="oooc:=[Übersicht.$C9]" office:value-type="float" office:value="0">
            <text:p>0</text:p>
          </table:table-cell>
          <table:table-cell table:style-name="ce92" table:number-columns-repeated="251"/>
          <table:table-cell/>
        </table:table-row>
        <table:table-row table:style-name="ro9">
          <table:table-cell table:style-name="ce75" table:formula="oooc:=[Übersicht.$D6]" office:value-type="float" office:value="0">
            <text:p>0</text:p>
          </table:table-cell>
          <table:table-cell table:style-name="ce75" table:formula="oooc:=[Übersicht.$D7]" office:value-type="float" office:value="0">
            <text:p>0</text:p>
          </table:table-cell>
          <table:table-cell table:style-name="ce75" table:formula="oooc:=[Übersicht.$D8]" office:value-type="float" office:value="0">
            <text:p>0</text:p>
          </table:table-cell>
          <table:table-cell table:style-name="ce75" table:formula="oooc:=[Übersicht.$D9]" office:value-type="float" office:value="0">
            <text:p>0</text:p>
          </table:table-cell>
          <table:table-cell table:style-name="ce92" table:number-columns-repeated="251"/>
          <table:table-cell/>
        </table:table-row>
        <table:table-row table:style-name="ro10">
          <table:table-cell table:style-name="ce76" table:formula="oooc:=[Übersicht.$E6]" office:value-type="float" office:value="0">
            <text:p>0</text:p>
          </table:table-cell>
          <table:table-cell table:style-name="ce76" table:formula="oooc:=[Übersicht.$E7]" office:value-type="float" office:value="0">
            <text:p>0</text:p>
          </table:table-cell>
          <table:table-cell table:style-name="ce76" table:formula="oooc:=[Übersicht.$E8]" office:value-type="float" office:value="0">
            <text:p>0</text:p>
          </table:table-cell>
          <table:table-cell table:style-name="ce76" table:formula="oooc:=[Übersicht.$E9]" office:value-type="float" office:value="0">
            <text:p>0</text:p>
          </table:table-cell>
          <table:table-cell table:style-name="ce93" table:number-columns-repeated="246"/>
          <table:table-cell table:style-name="ce94" table:number-columns-repeated="5"/>
          <table:table-cell/>
        </table:table-row>
        <table:table-row table:style-name="ro8">
          <table:table-cell table:style-name="ce77" table:formula="oooc:=[Teilnehmer.$H2]">
            <text:p/>
          </table:table-cell>
          <table:table-cell table:style-name="ce77" table:formula="oooc:=[Teilnehmer.$H27]">
            <text:p/>
          </table:table-cell>
          <table:table-cell table:style-name="ce77" table:formula="oooc:=[Teilnehmer.H52]">
            <text:p/>
          </table:table-cell>
          <table:table-cell table:style-name="ce77" table:formula="oooc:=[Teilnehmer.H76]">
            <text:p/>
          </table:table-cell>
          <table:table-cell table:style-name="ce94" table:number-columns-repeated="251"/>
          <table:table-cell/>
        </table:table-row>
        <table:table-row table:style-name="ro8">
          <table:table-cell table:style-name="ce78" table:formula="oooc:=[Teilnehmer.$H3]">
            <text:p/>
          </table:table-cell>
          <table:table-cell table:style-name="ce78" table:formula="oooc:=[Teilnehmer.$H28]">
            <text:p/>
          </table:table-cell>
          <table:table-cell table:style-name="ce78" table:formula="oooc:=[Teilnehmer.H53]">
            <text:p/>
          </table:table-cell>
          <table:table-cell table:style-name="ce78" table:formula="oooc:=[Teilnehmer.H77]">
            <text:p/>
          </table:table-cell>
          <table:table-cell table:style-name="ce94" table:number-columns-repeated="251"/>
          <table:table-cell/>
        </table:table-row>
        <table:table-row table:style-name="ro8">
          <table:table-cell table:style-name="ce78" table:formula="oooc:=[Teilnehmer.$H4]">
            <text:p/>
          </table:table-cell>
          <table:table-cell table:style-name="ce78" table:formula="oooc:=[Teilnehmer.$H29]">
            <text:p/>
          </table:table-cell>
          <table:table-cell table:style-name="ce78" table:formula="oooc:=[Teilnehmer.H54]">
            <text:p/>
          </table:table-cell>
          <table:table-cell table:style-name="ce78" table:formula="oooc:=[Teilnehmer.H78]">
            <text:p/>
          </table:table-cell>
          <table:table-cell table:style-name="ce94" table:number-columns-repeated="251"/>
          <table:table-cell/>
        </table:table-row>
        <table:table-row table:style-name="ro8">
          <table:table-cell table:style-name="ce78" table:formula="oooc:=[Teilnehmer.$H5]">
            <text:p/>
          </table:table-cell>
          <table:table-cell table:style-name="ce78" table:formula="oooc:=[Teilnehmer.$H30]">
            <text:p/>
          </table:table-cell>
          <table:table-cell table:style-name="ce78" table:formula="oooc:=[Teilnehmer.H55]">
            <text:p/>
          </table:table-cell>
          <table:table-cell table:style-name="ce78" table:formula="oooc:=[Teilnehmer.H79]">
            <text:p/>
          </table:table-cell>
          <table:table-cell table:style-name="ce94" table:number-columns-repeated="251"/>
          <table:table-cell/>
        </table:table-row>
        <table:table-row table:style-name="ro8">
          <table:table-cell table:style-name="ce78" table:formula="oooc:=[Teilnehmer.$H6]">
            <text:p/>
          </table:table-cell>
          <table:table-cell table:style-name="ce78" table:formula="oooc:=[Teilnehmer.$H31]">
            <text:p/>
          </table:table-cell>
          <table:table-cell table:style-name="ce78" table:formula="oooc:=[Teilnehmer.H56]">
            <text:p/>
          </table:table-cell>
          <table:table-cell table:style-name="ce78" table:formula="oooc:=[Teilnehmer.H80]">
            <text:p/>
          </table:table-cell>
          <table:table-cell table:style-name="ce94" table:number-columns-repeated="251"/>
          <table:table-cell/>
        </table:table-row>
        <table:table-row table:style-name="ro8">
          <table:table-cell table:style-name="ce78" table:formula="oooc:=[Teilnehmer.$H7]">
            <text:p/>
          </table:table-cell>
          <table:table-cell table:style-name="ce78" table:formula="oooc:=[Teilnehmer.$H32]">
            <text:p/>
          </table:table-cell>
          <table:table-cell table:style-name="ce78" table:formula="oooc:=[Teilnehmer.H57]">
            <text:p/>
          </table:table-cell>
          <table:table-cell table:style-name="ce78" table:formula="oooc:=[Teilnehmer.H81]">
            <text:p/>
          </table:table-cell>
          <table:table-cell table:style-name="ce94" table:number-columns-repeated="251"/>
          <table:table-cell/>
        </table:table-row>
        <table:table-row table:style-name="ro8">
          <table:table-cell table:style-name="ce78" table:formula="oooc:=[Teilnehmer.$H8]">
            <text:p/>
          </table:table-cell>
          <table:table-cell table:style-name="ce78" table:formula="oooc:=[Teilnehmer.$H33]">
            <text:p/>
          </table:table-cell>
          <table:table-cell table:style-name="ce78" table:formula="oooc:=[Teilnehmer.H58]">
            <text:p/>
          </table:table-cell>
          <table:table-cell table:style-name="ce78" table:formula="oooc:=[Teilnehmer.H82]">
            <text:p/>
          </table:table-cell>
          <table:table-cell table:style-name="ce94" table:number-columns-repeated="251"/>
          <table:table-cell/>
        </table:table-row>
        <table:table-row table:style-name="ro8">
          <table:table-cell table:style-name="ce78" table:formula="oooc:=[Teilnehmer.$H9]">
            <text:p/>
          </table:table-cell>
          <table:table-cell table:style-name="ce78" table:formula="oooc:=[Teilnehmer.$H34]">
            <text:p/>
          </table:table-cell>
          <table:table-cell table:style-name="ce78" table:formula="oooc:=[Teilnehmer.H59]">
            <text:p/>
          </table:table-cell>
          <table:table-cell table:style-name="ce78" table:formula="oooc:=[Teilnehmer.H83]">
            <text:p/>
          </table:table-cell>
          <table:table-cell table:style-name="ce94" table:number-columns-repeated="251"/>
          <table:table-cell/>
        </table:table-row>
        <table:table-row table:style-name="ro8">
          <table:table-cell table:style-name="ce78" table:formula="oooc:=[Teilnehmer.$H10]">
            <text:p/>
          </table:table-cell>
          <table:table-cell table:style-name="ce78" table:formula="oooc:=[Teilnehmer.$H35]">
            <text:p/>
          </table:table-cell>
          <table:table-cell table:style-name="ce78" table:formula="oooc:=[Teilnehmer.H60]">
            <text:p/>
          </table:table-cell>
          <table:table-cell table:style-name="ce78" table:formula="oooc:=[Teilnehmer.H84]">
            <text:p/>
          </table:table-cell>
          <table:table-cell table:style-name="ce94" table:number-columns-repeated="251"/>
          <table:table-cell/>
        </table:table-row>
        <table:table-row table:style-name="ro8">
          <table:table-cell table:style-name="ce78" table:formula="oooc:=[Teilnehmer.$H11]">
            <text:p/>
          </table:table-cell>
          <table:table-cell table:style-name="ce78" table:formula="oooc:=[Teilnehmer.$H36]">
            <text:p/>
          </table:table-cell>
          <table:table-cell table:style-name="ce78" table:formula="oooc:=[Teilnehmer.H61]">
            <text:p/>
          </table:table-cell>
          <table:table-cell table:style-name="ce78" table:formula="oooc:=[Teilnehmer.H85]">
            <text:p/>
          </table:table-cell>
          <table:table-cell table:style-name="ce94" table:number-columns-repeated="251"/>
          <table:table-cell/>
        </table:table-row>
        <table:table-row table:style-name="ro8">
          <table:table-cell table:style-name="ce78" table:formula="oooc:=[Teilnehmer.$H12]">
            <text:p/>
          </table:table-cell>
          <table:table-cell table:style-name="ce78" table:formula="oooc:=[Teilnehmer.$H37]">
            <text:p/>
          </table:table-cell>
          <table:table-cell table:style-name="ce78" table:formula="oooc:=[Teilnehmer.H62]">
            <text:p/>
          </table:table-cell>
          <table:table-cell table:style-name="ce78" table:formula="oooc:=[Teilnehmer.H86]">
            <text:p/>
          </table:table-cell>
          <table:table-cell table:style-name="ce94" table:number-columns-repeated="251"/>
          <table:table-cell/>
        </table:table-row>
        <table:table-row table:style-name="ro8">
          <table:table-cell table:style-name="ce78" table:formula="oooc:=[Teilnehmer.$H13]">
            <text:p/>
          </table:table-cell>
          <table:table-cell table:style-name="ce78" table:formula="oooc:=[Teilnehmer.$H38]">
            <text:p/>
          </table:table-cell>
          <table:table-cell table:style-name="ce78" table:formula="oooc:=[Teilnehmer.H63]">
            <text:p/>
          </table:table-cell>
          <table:table-cell table:style-name="ce78" table:formula="oooc:=[Teilnehmer.H87]">
            <text:p/>
          </table:table-cell>
          <table:table-cell table:style-name="ce94" table:number-columns-repeated="251"/>
          <table:table-cell/>
        </table:table-row>
        <table:table-row table:style-name="ro8">
          <table:table-cell table:style-name="ce78" table:formula="oooc:=[Teilnehmer.$H14]">
            <text:p/>
          </table:table-cell>
          <table:table-cell table:style-name="ce78" table:formula="oooc:=[Teilnehmer.$H39]">
            <text:p/>
          </table:table-cell>
          <table:table-cell table:style-name="ce78" table:formula="oooc:=[Teilnehmer.H64]">
            <text:p/>
          </table:table-cell>
          <table:table-cell table:style-name="ce78" table:formula="oooc:=[Teilnehmer.H88]">
            <text:p/>
          </table:table-cell>
          <table:table-cell table:style-name="ce94" table:number-columns-repeated="251"/>
          <table:table-cell/>
        </table:table-row>
        <table:table-row table:style-name="ro8">
          <table:table-cell table:style-name="ce78" table:formula="oooc:=[Teilnehmer.$H15]">
            <text:p/>
          </table:table-cell>
          <table:table-cell table:style-name="ce78" table:formula="oooc:=[Teilnehmer.$H40]">
            <text:p/>
          </table:table-cell>
          <table:table-cell table:style-name="ce78" table:formula="oooc:=[Teilnehmer.H65]">
            <text:p/>
          </table:table-cell>
          <table:table-cell table:style-name="ce78" table:formula="oooc:=[Teilnehmer.H89]">
            <text:p/>
          </table:table-cell>
          <table:table-cell table:style-name="ce94" table:number-columns-repeated="251"/>
          <table:table-cell/>
        </table:table-row>
        <table:table-row table:style-name="ro8">
          <table:table-cell table:style-name="ce78" table:formula="oooc:=[Teilnehmer.$H16]">
            <text:p/>
          </table:table-cell>
          <table:table-cell table:style-name="ce78" table:formula="oooc:=[Teilnehmer.$H41]">
            <text:p/>
          </table:table-cell>
          <table:table-cell table:style-name="ce78" table:formula="oooc:=[Teilnehmer.H66]">
            <text:p/>
          </table:table-cell>
          <table:table-cell table:style-name="ce78" table:formula="oooc:=[Teilnehmer.H90]">
            <text:p/>
          </table:table-cell>
          <table:table-cell table:style-name="ce94" table:number-columns-repeated="251"/>
          <table:table-cell/>
        </table:table-row>
        <table:table-row table:style-name="ro8">
          <table:table-cell table:style-name="ce78" table:formula="oooc:=[Teilnehmer.$H17]">
            <text:p/>
          </table:table-cell>
          <table:table-cell table:style-name="ce78" table:formula="oooc:=[Teilnehmer.$H42]">
            <text:p/>
          </table:table-cell>
          <table:table-cell table:style-name="ce78" table:formula="oooc:=[Teilnehmer.H67]">
            <text:p/>
          </table:table-cell>
          <table:table-cell table:style-name="ce78" table:formula="oooc:=[Teilnehmer.H91]">
            <text:p/>
          </table:table-cell>
          <table:table-cell table:style-name="ce94" table:number-columns-repeated="251"/>
          <table:table-cell/>
        </table:table-row>
        <table:table-row table:style-name="ro8">
          <table:table-cell table:style-name="ce78" table:formula="oooc:=[Teilnehmer.$H18]">
            <text:p/>
          </table:table-cell>
          <table:table-cell table:style-name="ce78" table:formula="oooc:=[Teilnehmer.$H43]">
            <text:p/>
          </table:table-cell>
          <table:table-cell table:style-name="ce78" table:formula="oooc:=[Teilnehmer.H68]">
            <text:p/>
          </table:table-cell>
          <table:table-cell table:style-name="ce78" table:formula="oooc:=[Teilnehmer.H92]">
            <text:p/>
          </table:table-cell>
          <table:table-cell table:style-name="ce94" table:number-columns-repeated="251"/>
          <table:table-cell/>
        </table:table-row>
        <table:table-row table:style-name="ro8">
          <table:table-cell table:style-name="ce78" table:formula="oooc:=[Teilnehmer.$H19]">
            <text:p/>
          </table:table-cell>
          <table:table-cell table:style-name="ce78" table:formula="oooc:=[Teilnehmer.$H44]">
            <text:p/>
          </table:table-cell>
          <table:table-cell table:style-name="ce78" table:formula="oooc:=[Teilnehmer.H69]">
            <text:p/>
          </table:table-cell>
          <table:table-cell table:style-name="ce78" table:formula="oooc:=[Teilnehmer.H93]">
            <text:p/>
          </table:table-cell>
          <table:table-cell table:style-name="ce94" table:number-columns-repeated="251"/>
          <table:table-cell/>
        </table:table-row>
        <table:table-row table:style-name="ro8">
          <table:table-cell table:style-name="ce78" table:formula="oooc:=[Teilnehmer.$H20]">
            <text:p/>
          </table:table-cell>
          <table:table-cell table:style-name="ce78" table:formula="oooc:=[Teilnehmer.$H45]">
            <text:p/>
          </table:table-cell>
          <table:table-cell table:style-name="ce78" table:formula="oooc:=[Teilnehmer.H70]">
            <text:p/>
          </table:table-cell>
          <table:table-cell table:style-name="ce78" table:formula="oooc:=[Teilnehmer.H94]">
            <text:p/>
          </table:table-cell>
          <table:table-cell table:style-name="ce94" table:number-columns-repeated="251"/>
          <table:table-cell/>
        </table:table-row>
        <table:table-row table:style-name="ro8">
          <table:table-cell table:style-name="ce78" table:formula="oooc:=[Teilnehmer.$H21]">
            <text:p/>
          </table:table-cell>
          <table:table-cell table:style-name="ce78" table:formula="oooc:=[Teilnehmer.$H46]">
            <text:p/>
          </table:table-cell>
          <table:table-cell table:style-name="ce78" table:formula="oooc:=[Teilnehmer.H71]">
            <text:p/>
          </table:table-cell>
          <table:table-cell table:style-name="ce78" table:formula="oooc:=[Teilnehmer.H95]">
            <text:p/>
          </table:table-cell>
          <table:table-cell table:style-name="ce94" table:number-columns-repeated="251"/>
          <table:table-cell/>
        </table:table-row>
        <table:table-row table:style-name="ro8">
          <table:table-cell table:style-name="ce78" table:formula="oooc:=[Teilnehmer.$H22]">
            <text:p/>
          </table:table-cell>
          <table:table-cell table:style-name="ce78" table:formula="oooc:=[Teilnehmer.$H47]">
            <text:p/>
          </table:table-cell>
          <table:table-cell table:style-name="ce78" table:formula="oooc:=[Teilnehmer.H72]">
            <text:p/>
          </table:table-cell>
          <table:table-cell table:style-name="ce78" table:formula="oooc:=[Teilnehmer.H96]">
            <text:p/>
          </table:table-cell>
          <table:table-cell table:style-name="ce94" table:number-columns-repeated="251"/>
          <table:table-cell/>
        </table:table-row>
        <table:table-row table:style-name="ro8">
          <table:table-cell table:style-name="ce78" table:formula="oooc:=[Teilnehmer.$H23]">
            <text:p/>
          </table:table-cell>
          <table:table-cell table:style-name="ce78" table:formula="oooc:=[Teilnehmer.$H48]">
            <text:p/>
          </table:table-cell>
          <table:table-cell table:style-name="ce78" table:formula="oooc:=[Teilnehmer.H73]">
            <text:p/>
          </table:table-cell>
          <table:table-cell table:style-name="ce78" table:formula="oooc:=[Teilnehmer.H97]">
            <text:p/>
          </table:table-cell>
          <table:table-cell table:style-name="ce3" table:number-columns-repeated="6"/>
          <table:table-cell table:style-name="ce94" table:number-columns-repeated="245"/>
          <table:table-cell/>
        </table:table-row>
        <table:table-row table:style-name="ro8">
          <table:table-cell table:style-name="ce78" table:formula="oooc:=[Teilnehmer.$H24]">
            <text:p/>
          </table:table-cell>
          <table:table-cell table:style-name="ce78" table:formula="oooc:=[Teilnehmer.$H49]">
            <text:p/>
          </table:table-cell>
          <table:table-cell table:style-name="ce78" table:formula="oooc:=[Teilnehmer.H74]">
            <text:p/>
          </table:table-cell>
          <table:table-cell table:style-name="ce78" table:formula="oooc:=[Teilnehmer.H98]">
            <text:p/>
          </table:table-cell>
          <table:table-cell table:style-name="ce3" table:number-columns-repeated="6"/>
          <table:table-cell table:style-name="ce94" table:number-columns-repeated="245"/>
          <table:table-cell/>
        </table:table-row>
        <table:table-row table:style-name="ro8">
          <table:table-cell table:style-name="ce78" table:formula="oooc:=[Teilnehmer.$H25]">
            <text:p/>
          </table:table-cell>
          <table:table-cell table:style-name="ce78" table:formula="oooc:=[Teilnehmer.$H50]">
            <text:p/>
          </table:table-cell>
          <table:table-cell table:style-name="ce78" table:formula="oooc:=[Teilnehmer.H75]">
            <text:p/>
          </table:table-cell>
          <table:table-cell table:style-name="ce78" table:formula="oooc:=[Teilnehmer.H99]">
            <text:p/>
          </table:table-cell>
          <table:table-cell table:style-name="ce3" table:number-columns-repeated="6"/>
          <table:table-cell table:style-name="ce94" table:number-columns-repeated="245"/>
          <table:table-cell/>
        </table:table-row>
        <table:table-row table:style-name="ro8">
          <table:table-cell table:style-name="ce79" table:formula="oooc:=[Teilnehmer.$H26]">
            <text:p/>
          </table:table-cell>
          <table:table-cell table:style-name="ce79" table:formula="oooc:=[Teilnehmer.$H51]">
            <text:p/>
          </table:table-cell>
          <table:table-cell table:style-name="ce79"/>
          <table:table-cell table:style-name="ce90"/>
          <table:table-cell table:number-columns-repeated="252"/>
        </table:table-row>
        <table:table-row table:style-name="ro11">
          <table:table-cell table:style-name="ce80" office:value-type="string" table:number-columns-spanned="4" table:number-rows-spanned="1">
            <text:p>Änderungen bitte ausschließlich untereinander per Tauschpartner vornehmen und die entsprechenden Tutoren informieren.</text:p>
          </table:table-cell>
          <table:covered-table-cell table:style-name="ce84"/>
          <table:covered-table-cell table:style-name="ce87"/>
          <table:covered-table-cell table:style-name="ce91"/>
          <table:table-cell table:style-name="ce91" table:number-columns-repeated="6"/>
          <table:table-cell table:style-name="ce95" table:number-columns-repeated="245"/>
          <table:table-cell/>
        </table:table-row>
        <table:table-row table:style-name="ro6" table:number-rows-repeated="4">
          <table:table-cell table:style-name="ce24" table:number-columns-repeated="2"/>
          <table:table-cell table:style-name="Default"/>
          <table:table-cell table:number-columns-repeated="253"/>
        </table:table-row>
        <table:table-row table:style-name="ro6">
          <table:table-cell table:style-name="ce24"/>
          <table:table-cell/>
          <table:table-cell table:style-name="Default"/>
          <table:table-cell table:number-columns-repeated="253"/>
        </table:table-row>
        <table:table-row table:style-name="ro8">
          <table:table-cell table:style-name="ce81"/>
          <table:table-cell/>
          <table:table-cell table:style-name="Default"/>
          <table:table-cell table:number-columns-repeated="253"/>
        </table:table-row>
        <table:table-row table:style-name="ro8" table:number-rows-repeated="4">
          <table:table-cell table:style-name="ce81"/>
          <table:table-cell/>
          <table:table-cell table:style-name="ce7"/>
          <table:table-cell table:number-columns-repeated="253"/>
        </table:table-row>
        <table:table-row table:style-name="ro6" table:number-rows-repeated="5">
          <table:table-cell table:number-columns-repeated="2"/>
          <table:table-cell table:style-name="ce7"/>
          <table:table-cell table:number-columns-repeated="253"/>
        </table:table-row>
        <table:table-row table:style-name="ro6" table:number-rows-repeated="31949">
          <table:table-cell table:number-columns-repeated="256"/>
        </table:table-row>
        <table:table-row table:style-name="ro6">
          <table:table-cell table:number-columns-repeated="256"/>
        </table:table-row>
      </table:table>
      <table:table table:name="Punkte" table:style-name="ta3" table:print-ranges="Punkte.A1:Punkte.N29">
        <office:forms form:automatic-focus="false" form:apply-design-mode="false"/>
        <table:table-column table:style-name="co36" table:default-cell-style-name="Default"/>
        <table:table-column table:style-name="co17" table:number-columns-repeated="11" table:default-cell-style-name="Default"/>
        <table:table-column table:style-name="co37" table:default-cell-style-name="Default"/>
        <table:table-column table:style-name="co38" table:default-cell-style-name="ce115"/>
        <table:table-column table:style-name="co39" table:number-columns-repeated="239" table:default-cell-style-name="Default"/>
        <table:table-row table:style-name="ro12">
          <table:table-cell table:style-name="ce96" table:formula="oooc:=[$Übersicht.$A$1]" office:value-type="string" office:string-value="Übungen zur XXX">
            <text:p>Übungen zur XXX</text:p>
          </table:table-cell>
          <table:table-cell table:style-name="ce101" table:number-columns-repeated="11"/>
          <table:table-cell table:style-name="ce109" table:formula="oooc:=[$Übersicht.$A$3]" office:value-type="string" office:string-value="WS 20XX/XX" table:number-columns-spanned="2" table:number-rows-spanned="1">
            <text:p>WS 20XX/XX</text:p>
          </table:table-cell>
          <table:covered-table-cell table:style-name="ce110"/>
          <table:table-cell table:style-name="ce66" table:number-columns-repeated="235"/>
          <table:table-cell table:style-name="ce94" table:number-columns-repeated="2"/>
          <table:table-cell table:style-name="ce116" table:number-columns-repeated="2"/>
        </table:table-row>
        <table:table-row table:style-name="ro6">
          <table:table-cell table:style-name="ce97" office:value-type="string">
            <text:p>Blatt</text:p>
          </table:table-cell>
          <table:table-cell table:style-name="ce102" office:value-type="float" office:value="1">
            <text:p>1</text:p>
          </table:table-cell>
          <table:table-cell table:style-name="ce102" office:value-type="float" office:value="2">
            <text:p>2</text:p>
          </table:table-cell>
          <table:table-cell table:style-name="ce102" office:value-type="float" office:value="3">
            <text:p>3</text:p>
          </table:table-cell>
          <table:table-cell table:style-name="ce102" office:value-type="float" office:value="4">
            <text:p>4</text:p>
          </table:table-cell>
          <table:table-cell table:style-name="ce102" office:value-type="float" office:value="5">
            <text:p>5</text:p>
          </table:table-cell>
          <table:table-cell table:style-name="ce102" office:value-type="float" office:value="6">
            <text:p>6</text:p>
          </table:table-cell>
          <table:table-cell table:style-name="ce102" office:value-type="float" office:value="7">
            <text:p>7</text:p>
          </table:table-cell>
          <table:table-cell table:style-name="ce102" office:value-type="float" office:value="8">
            <text:p>8</text:p>
          </table:table-cell>
          <table:table-cell table:style-name="ce102" office:value-type="float" office:value="9">
            <text:p>9</text:p>
          </table:table-cell>
          <table:table-cell table:style-name="ce102" office:value-type="float" office:value="10">
            <text:p>10</text:p>
          </table:table-cell>
          <table:table-cell table:style-name="ce102" office:value-type="float" office:value="11">
            <text:p>11</text:p>
          </table:table-cell>
          <table:table-cell table:style-name="ce102" office:value-type="string">
            <text:p>Summe</text:p>
          </table:table-cell>
          <table:table-cell table:style-name="ce111" office:value-type="string">
            <text:p>Anteil</text:p>
          </table:table-cell>
          <table:table-cell table:style-name="ce24" table:number-columns-repeated="235"/>
          <table:table-cell table:style-name="ce7" table:number-columns-repeated="2"/>
          <table:table-cell table:number-columns-repeated="2"/>
        </table:table-row>
        <table:table-row table:style-name="ro6">
          <table:table-cell table:style-name="ce98"/>
          <table:table-cell table:style-name="ce103" table:number-columns-repeated="11"/>
          <table:table-cell table:style-name="ce106" table:formula="oooc:=SUM([.B3:.L3])" office:value-type="float" office:value="0">
            <text:p>0</text:p>
          </table:table-cell>
          <table:table-cell table:style-name="ce112" table:formula="oooc:=IF([.$M$30]=0;&quot;&quot;;IF([.M3]/[.$M$30]&gt;0.3;[.M3]/[.$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4:.L4])" office:value-type="float" office:value="0">
            <text:p>0</text:p>
          </table:table-cell>
          <table:table-cell table:style-name="ce112" table:formula="oooc:=IF([.$M$30]=0;&quot;&quot;;IF([.M4]/[.$M$30]&gt;0.3;[.M4]/[.$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5:.L5])" office:value-type="float" office:value="0">
            <text:p>0</text:p>
          </table:table-cell>
          <table:table-cell table:style-name="ce112" table:formula="oooc:=IF([.$M$30]=0;&quot;&quot;;IF([.M5]/[.$M$30]&gt;0.3;[.M5]/[.$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6:.L6])" office:value-type="float" office:value="0">
            <text:p>0</text:p>
          </table:table-cell>
          <table:table-cell table:style-name="ce112" table:formula="oooc:=IF([.$M$30]=0;&quot;&quot;;IF([.M6]/[.$M$30]&gt;0.3;[.M6]/[.$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7:.L7])" office:value-type="float" office:value="0">
            <text:p>0</text:p>
          </table:table-cell>
          <table:table-cell table:style-name="ce112" table:formula="oooc:=IF([.$M$30]=0;&quot;&quot;;IF([.M7]/[.$M$30]&gt;0.3;[.M7]/[.$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8:.L8])" office:value-type="float" office:value="0">
            <text:p>0</text:p>
          </table:table-cell>
          <table:table-cell table:style-name="ce112" table:formula="oooc:=IF([.$M$30]=0;&quot;&quot;;IF([.M8]/[.$M$30]&gt;0.3;[.M8]/[.$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9:.L9])" office:value-type="float" office:value="0">
            <text:p>0</text:p>
          </table:table-cell>
          <table:table-cell table:style-name="ce112" table:formula="oooc:=IF([.$M$30]=0;&quot;&quot;;IF([.M9]/[.$M$30]&gt;0.3;[.M9]/[.$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10:.L10])" office:value-type="float" office:value="0">
            <text:p>0</text:p>
          </table:table-cell>
          <table:table-cell table:style-name="ce112" table:formula="oooc:=IF([.$M$30]=0;&quot;&quot;;IF([.M10]/[.$M$30]&gt;0.3;[.M10]/[.$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11:.L11])" office:value-type="float" office:value="0">
            <text:p>0</text:p>
          </table:table-cell>
          <table:table-cell table:style-name="ce112" table:formula="oooc:=IF([.$M$30]=0;&quot;&quot;;IF([.M11]/[.$M$30]&gt;0.3;[.M11]/[.$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12:.L12])" office:value-type="float" office:value="0">
            <text:p>0</text:p>
          </table:table-cell>
          <table:table-cell table:style-name="ce112" table:formula="oooc:=IF([.$M$30]=0;&quot;&quot;;IF([.M12]/[.$M$30]&gt;0.3;[.M12]/[.$M$30];&quot;&quot;))">
            <text:p/>
          </table:table-cell>
          <table:table-cell table:style-name="ce7" table:number-columns-repeated="237"/>
          <table:table-cell table:number-columns-repeated="2"/>
        </table:table-row>
        <table:table-row table:style-name="ro6">
          <table:table-cell table:style-name="ce98"/>
          <table:table-cell table:style-name="ce104" table:number-columns-repeated="11"/>
          <table:table-cell table:style-name="ce106" table:formula="oooc:=SUM([.B13:.L13])" office:value-type="float" office:value="0">
            <text:p>0</text:p>
          </table:table-cell>
          <table:table-cell table:style-name="ce112" table:formula="oooc:=IF([.$M$30]=0;&quot;&quot;;IF([.M13]/[.$M$30]&gt;0.3;[.M13]/[.$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14:.L14])" office:value-type="float" office:value="0">
            <text:p>0</text:p>
          </table:table-cell>
          <table:table-cell table:style-name="ce112" table:formula="oooc:=IF([.$M$30]=0;&quot;&quot;;IF([.M14]/[.$M$30]&gt;0.3;[.M14]/[.$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15:.L15])" office:value-type="float" office:value="0">
            <text:p>0</text:p>
          </table:table-cell>
          <table:table-cell table:style-name="ce112" table:formula="oooc:=IF([.$M$30]=0;&quot;&quot;;IF([.M15]/[.$M$30]&gt;0.3;[.M15]/[.$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16:.L16])" office:value-type="float" office:value="0">
            <text:p>0</text:p>
          </table:table-cell>
          <table:table-cell table:style-name="ce112" table:formula="oooc:=IF([.$M$30]=0;&quot;&quot;;IF([.M16]/[.$M$30]&gt;0.3;[.M16]/[.$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17:.L17])" office:value-type="float" office:value="0">
            <text:p>0</text:p>
          </table:table-cell>
          <table:table-cell table:style-name="ce112" table:formula="oooc:=IF([.$M$30]=0;&quot;&quot;;IF([.M17]/[.$M$30]&gt;0.3;[.M17]/[.$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18:.L18])" office:value-type="float" office:value="0">
            <text:p>0</text:p>
          </table:table-cell>
          <table:table-cell table:style-name="ce112" table:formula="oooc:=IF([.$M$30]=0;&quot;&quot;;IF([.M18]/[.$M$30]&gt;0.3;[.M18]/[.$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19:.L19])" office:value-type="float" office:value="0">
            <text:p>0</text:p>
          </table:table-cell>
          <table:table-cell table:style-name="ce112" table:formula="oooc:=IF([.$M$30]=0;&quot;&quot;;IF([.M19]/[.$M$30]&gt;0.3;[.M19]/[.$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20:.L20])" office:value-type="float" office:value="0">
            <text:p>0</text:p>
          </table:table-cell>
          <table:table-cell table:style-name="ce112" table:formula="oooc:=IF([.$M$30]=0;&quot;&quot;;IF([.M20]/[.$M$30]&gt;0.3;[.M20]/[.$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21:.L21])" office:value-type="float" office:value="0">
            <text:p>0</text:p>
          </table:table-cell>
          <table:table-cell table:style-name="ce112" table:formula="oooc:=IF([.$M$30]=0;&quot;&quot;;IF([.M21]/[.$M$30]&gt;0.3;[.M21]/[.$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22:.L22])" office:value-type="float" office:value="0">
            <text:p>0</text:p>
          </table:table-cell>
          <table:table-cell table:style-name="ce112" table:formula="oooc:=IF([.$M$30]=0;&quot;&quot;;IF([.M22]/[.$M$30]&gt;0.3;[.M22]/[.$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23:.L23])" office:value-type="float" office:value="0">
            <text:p>0</text:p>
          </table:table-cell>
          <table:table-cell table:style-name="ce112" table:formula="oooc:=IF([.$M$30]=0;&quot;&quot;;IF([.M23]/[.$M$30]&gt;0.3;[.M23]/[.$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24:.L24])" office:value-type="float" office:value="0">
            <text:p>0</text:p>
          </table:table-cell>
          <table:table-cell table:style-name="ce112" table:formula="oooc:=IF([.$M$30]=0;&quot;&quot;;IF([.M24]/[.$M$30]&gt;0.3;[.M24]/[.$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25:.L25])" office:value-type="float" office:value="0">
            <text:p>0</text:p>
          </table:table-cell>
          <table:table-cell table:style-name="ce112" table:formula="oooc:=IF([.$M$30]=0;&quot;&quot;;IF([.M25]/[.$M$30]&gt;0.3;[.M25]/[.$M$30];&quot;&quot;))">
            <text:p/>
          </table:table-cell>
          <table:table-cell table:style-name="ce7" table:number-columns-repeated="237"/>
          <table:table-cell table:number-columns-repeated="2"/>
        </table:table-row>
        <table:table-row table:style-name="ro6">
          <table:table-cell table:style-name="ce98"/>
          <table:table-cell table:style-name="ce103" table:number-columns-repeated="11"/>
          <table:table-cell table:style-name="ce106" table:formula="oooc:=SUM([.B26:.L26])" office:value-type="float" office:value="0">
            <text:p>0</text:p>
          </table:table-cell>
          <table:table-cell table:style-name="ce112" table:formula="oooc:=IF([.$M$30]=0;&quot;&quot;;IF([.M26]/[.$M$30]&gt;0.3;[.M26]/[.$M$30];&quot;&quot;))">
            <text:p/>
          </table:table-cell>
          <table:table-cell table:style-name="ce7" table:number-columns-repeated="237"/>
          <table:table-cell table:number-columns-repeated="2"/>
        </table:table-row>
        <table:table-row table:style-name="ro6">
          <table:table-cell table:style-name="ce98"/>
          <table:table-cell table:style-name="ce105" table:number-columns-repeated="11"/>
          <table:table-cell table:style-name="ce106" table:formula="oooc:=SUM([.B27:.L27])" office:value-type="float" office:value="0">
            <text:p>0</text:p>
          </table:table-cell>
          <table:table-cell table:style-name="ce112" table:formula="oooc:=IF([.$M$30]=0;&quot;&quot;;IF([.M27]/[.$M$30]&gt;0.3;[.M27]/[.$M$30];&quot;&quot;))">
            <text:p/>
          </table:table-cell>
          <table:table-cell table:style-name="ce7" table:number-columns-repeated="237"/>
          <table:table-cell table:number-columns-repeated="2"/>
        </table:table-row>
        <table:table-row table:style-name="ro6">
          <table:table-cell table:style-name="ce99" office:value-type="string">
            <text:p>Anzahl</text:p>
          </table:table-cell>
          <table:table-cell table:style-name="ce102" table:formula="oooc:=COUNT([.B3:.B27])" office:value-type="float" office:value="0">
            <text:p>0</text:p>
          </table:table-cell>
          <table:table-cell table:style-name="ce102" table:formula="oooc:=COUNT([.C3:.C27])" office:value-type="float" office:value="0">
            <text:p>0</text:p>
          </table:table-cell>
          <table:table-cell table:style-name="ce102" table:formula="oooc:=COUNT([.D3:.D27])" office:value-type="float" office:value="0">
            <text:p>0</text:p>
          </table:table-cell>
          <table:table-cell table:style-name="ce102" table:formula="oooc:=COUNT([.E3:.E27])" office:value-type="float" office:value="0">
            <text:p>0</text:p>
          </table:table-cell>
          <table:table-cell table:style-name="ce102" table:formula="oooc:=COUNT([.F3:.F27])" office:value-type="float" office:value="0">
            <text:p>0</text:p>
          </table:table-cell>
          <table:table-cell table:style-name="ce102" table:formula="oooc:=COUNT([.G3:.G27])" office:value-type="float" office:value="0">
            <text:p>0</text:p>
          </table:table-cell>
          <table:table-cell table:style-name="ce102" table:formula="oooc:=COUNT([.H3:.H27])" office:value-type="float" office:value="0">
            <text:p>0</text:p>
          </table:table-cell>
          <table:table-cell table:style-name="ce102" table:formula="oooc:=COUNT([.I3:.I27])" office:value-type="float" office:value="0">
            <text:p>0</text:p>
          </table:table-cell>
          <table:table-cell table:style-name="ce102" table:formula="oooc:=COUNT([.J3:.J27])" office:value-type="float" office:value="0">
            <text:p>0</text:p>
          </table:table-cell>
          <table:table-cell table:style-name="ce102" table:formula="oooc:=COUNT([.K3:.K27])" office:value-type="float" office:value="0">
            <text:p>0</text:p>
          </table:table-cell>
          <table:table-cell table:style-name="ce102" table:formula="oooc:=COUNT([.L3:.L27])" office:value-type="float" office:value="0">
            <text:p>0</text:p>
          </table:table-cell>
          <table:table-cell table:style-name="ce102"/>
          <table:table-cell table:style-name="ce102" table:formula="oooc:=COUNT([.N3:.N27])" office:value-type="float" office:value="0">
            <text:p>0</text:p>
          </table:table-cell>
          <table:table-cell table:style-name="ce7" table:number-columns-repeated="237"/>
          <table:table-cell table:number-columns-repeated="2"/>
        </table:table-row>
        <table:table-row table:style-name="ro6">
          <table:table-cell table:style-name="ce100" office:value-type="string">
            <text:p>Schnitt</text:p>
          </table:table-cell>
          <table:table-cell table:style-name="ce106" table:formula="oooc:=IF([.B28]&gt;0;ROUND(SUM([.B3:.B27])/[.B28];1);&quot;&quot;)">
            <text:p/>
          </table:table-cell>
          <table:table-cell table:style-name="ce106" table:formula="oooc:=IF([.C28]&gt;0;ROUND(SUM([.C3:.C27])/[.C28];1);&quot;&quot;)">
            <text:p/>
          </table:table-cell>
          <table:table-cell table:style-name="ce106" table:formula="oooc:=IF([.D28]&gt;0;ROUND(SUM([.D3:.D27])/[.D28];1);&quot;&quot;)">
            <text:p/>
          </table:table-cell>
          <table:table-cell table:style-name="ce106" table:formula="oooc:=IF([.E28]&gt;0;ROUND(SUM([.E3:.E27])/[.E28];1);&quot;&quot;)">
            <text:p/>
          </table:table-cell>
          <table:table-cell table:style-name="ce106" table:formula="oooc:=IF([.F28]&gt;0;ROUND(SUM([.F3:.F27])/[.F28];1);&quot;&quot;)">
            <text:p/>
          </table:table-cell>
          <table:table-cell table:style-name="ce106" table:formula="oooc:=IF([.G28]&gt;0;ROUND(SUM([.G3:.G27])/[.G28];1);&quot;&quot;)">
            <text:p/>
          </table:table-cell>
          <table:table-cell table:style-name="ce106" table:formula="oooc:=IF([.H28]&gt;0;ROUND(SUM([.H3:.H27])/[.H28];1);&quot;&quot;)">
            <text:p/>
          </table:table-cell>
          <table:table-cell table:style-name="ce106" table:formula="oooc:=IF([.I28]&gt;0;ROUND(SUM([.I3:.I27])/[.I28];1);&quot;&quot;)">
            <text:p/>
          </table:table-cell>
          <table:table-cell table:style-name="ce106" table:formula="oooc:=IF([.J28]&gt;0;ROUND(SUM([.J3:.J27])/[.J28];1);&quot;&quot;)">
            <text:p/>
          </table:table-cell>
          <table:table-cell table:style-name="ce106" table:formula="oooc:=IF([.K28]&gt;0;ROUND(SUM([.K3:.K27])/[.K28];1);&quot;&quot;)">
            <text:p/>
          </table:table-cell>
          <table:table-cell table:style-name="ce106" table:formula="oooc:=IF([.L28]&gt;0;ROUND(SUM([.L3:.L27])/[.L28];1);&quot;&quot;)">
            <text:p/>
          </table:table-cell>
          <table:table-cell table:style-name="ce106" table:formula="oooc:=SUM([.B29:.L29])" office:value-type="float" office:value="0">
            <text:p>0</text:p>
          </table:table-cell>
          <table:table-cell table:style-name="ce112" table:formula="oooc:=IF([.$M$30]=0;&quot;&quot;;IF([.M29]/[.$M$30]&gt;0.3;[.M29]/[.$M$30];&quot;&quot;))">
            <text:p/>
          </table:table-cell>
          <table:table-cell table:style-name="ce7" table:number-columns-repeated="237"/>
          <table:table-cell table:number-columns-repeated="2"/>
        </table:table-row>
        <table:table-row table:style-name="ro6">
          <table:table-cell table:style-name="ce99" office:value-type="string">
            <text:p>Maximal</text:p>
          </table:table-cell>
          <table:table-cell table:number-columns-repeated="11" table:style-name="ce107"/>
          <table:table-cell table:style-name="ce102" table:formula="oooc:=SUM([.B30:.L30])" office:value-type="float" office:value="0">
            <text:p>0</text:p>
          </table:table-cell>
          <table:table-cell table:style-name="ce111"/>
          <table:table-cell table:style-name="ce7" table:number-columns-repeated="237"/>
          <table:table-cell table:number-columns-repeated="2"/>
        </table:table-row>
        <table:table-row table:style-name="ro6">
          <table:table-cell table:style-name="ce100" office:value-type="string">
            <text:p>Anteil</text:p>
          </table:table-cell>
          <table:table-cell table:style-name="ce108" table:formula="oooc:=IF([.B30]&lt;&gt;&quot;&quot;;[.B29]/[.B30];&quot;&quot;)">
            <text:p/>
          </table:table-cell>
          <table:table-cell table:style-name="ce108" table:formula="oooc:=IF([.C30]&lt;&gt;&quot;&quot;;[.C29]/[.C30];&quot;&quot;)">
            <text:p/>
          </table:table-cell>
          <table:table-cell table:style-name="ce108" table:formula="oooc:=IF([.D30]&lt;&gt;&quot;&quot;;[.D29]/[.D30];&quot;&quot;)">
            <text:p/>
          </table:table-cell>
          <table:table-cell table:style-name="ce108" table:formula="oooc:=IF([.E30]&lt;&gt;&quot;&quot;;[.E29]/[.E30];&quot;&quot;)">
            <text:p/>
          </table:table-cell>
          <table:table-cell table:style-name="ce108" table:formula="oooc:=IF([.F30]&lt;&gt;&quot;&quot;;[.F29]/[.F30];&quot;&quot;)">
            <text:p/>
          </table:table-cell>
          <table:table-cell table:style-name="ce108" table:formula="oooc:=IF([.G30]&lt;&gt;&quot;&quot;;[.G29]/[.G30];&quot;&quot;)">
            <text:p/>
          </table:table-cell>
          <table:table-cell table:style-name="ce108" table:formula="oooc:=IF([.H30]&lt;&gt;&quot;&quot;;[.H29]/[.H30];&quot;&quot;)">
            <text:p/>
          </table:table-cell>
          <table:table-cell table:style-name="ce108" table:formula="oooc:=IF([.I30]&lt;&gt;&quot;&quot;;[.I29]/[.I30];&quot;&quot;)">
            <text:p/>
          </table:table-cell>
          <table:table-cell table:style-name="ce108" table:formula="oooc:=IF([.J30]&lt;&gt;&quot;&quot;;[.J29]/[.J30];&quot;&quot;)">
            <text:p/>
          </table:table-cell>
          <table:table-cell table:style-name="ce108" table:formula="oooc:=IF([.K30]&lt;&gt;&quot;&quot;;[.K29]/[.K30];&quot;&quot;)">
            <text:p/>
          </table:table-cell>
          <table:table-cell table:style-name="ce108" table:formula="oooc:=IF([.L30]&lt;&gt;&quot;&quot;;[.L29]/[.L30];&quot;&quot;)">
            <text:p/>
          </table:table-cell>
          <table:table-cell table:style-name="ce108" table:formula="oooc:=IF([.$M$30]&lt;&gt;0;[.M29]/[.$M$30];&quot;&quot;)">
            <text:p/>
          </table:table-cell>
          <table:table-cell table:style-name="ce113"/>
          <table:table-cell table:style-name="ce41" table:number-columns-repeated="237"/>
          <table:table-cell table:style-name="ce117" table:number-columns-repeated="2"/>
        </table:table-row>
        <table:table-row table:style-name="ro6" table:number-rows-repeated="2">
          <table:table-cell table:style-name="ce7"/>
          <table:table-cell table:style-name="ce24" table:number-columns-repeated="11"/>
          <table:table-cell table:style-name="ce41"/>
          <table:table-cell table:style-name="ce114"/>
          <table:table-cell table:style-name="ce7" table:number-columns-repeated="237"/>
          <table:table-cell table:number-columns-repeated="2"/>
        </table:table-row>
        <table:table-row table:style-name="ro6" table:number-rows-repeated="27">
          <table:table-cell table:number-columns-repeated="16"/>
          <table:table-cell table:style-name="ce7" table:number-columns-repeated="235"/>
          <table:table-cell table:number-columns-repeated="2"/>
        </table:table-row>
        <table:table-row table:style-name="ro6">
          <table:table-cell table:number-columns-repeated="253"/>
        </table:table-row>
        <table:table-row table:style-name="ro6" table:number-rows-repeated="3">
          <table:table-cell/>
          <table:table-cell table:style-name="ce32" table:number-columns-repeated="11"/>
          <table:table-cell table:number-columns-repeated="241"/>
        </table:table-row>
        <table:table-row table:style-name="ro6">
          <table:table-cell/>
          <table:table-cell table:style-name="ce32" table:number-columns-repeated="11"/>
          <table:table-cell table:number-columns-repeated="2"/>
          <table:table-cell table:style-name="ce7" table:number-columns-repeated="237"/>
          <table:table-cell table:number-columns-repeated="2"/>
        </table:table-row>
        <table:table-row table:style-name="ro6" table:number-rows-repeated="31938">
          <table:table-cell table:style-name="ce7"/>
          <table:table-cell table:style-name="ce24" table:number-columns-repeated="11"/>
          <table:table-cell table:style-name="ce41"/>
          <table:table-cell table:style-name="ce114"/>
          <table:table-cell table:style-name="ce7" table:number-columns-repeated="237"/>
          <table:table-cell table:number-columns-repeated="2"/>
        </table:table-row>
        <table:table-row table:style-name="ro6" table:number-rows-repeated="33532">
          <table:table-cell table:number-columns-repeated="253"/>
        </table:table-row>
        <table:table-row table:style-name="ro6">
          <table:table-cell table:number-columns-repeated="253"/>
        </table:table-row>
      </table:table>
      <table:table table:name="Kreuze" table:style-name="ta3" table:print-ranges="Kreuze.A1:Kreuze.O36">
        <office:forms form:automatic-focus="false" form:apply-design-mode="false"/>
        <table:table-column table:style-name="co40" table:default-cell-style-name="ce50"/>
        <table:table-column table:style-name="co41" table:number-columns-repeated="13" table:default-cell-style-name="Default"/>
        <table:table-column table:style-name="co42" table:default-cell-style-name="Default"/>
        <table:table-column table:style-name="co39" table:number-columns-repeated="241" table:default-cell-style-name="Default"/>
        <table:table-row table:style-name="ro13">
          <table:table-cell table:style-name="ce118" table:formula="oooc:=[$Übersicht.$A$1]" office:value-type="string" office:string-value="Übungen zur XXX" table:number-columns-spanned="15" table:number-rows-spanned="1">
            <text:p>Übungen zur XXX</text:p>
          </table:table-cell>
          <table:covered-table-cell table:number-columns-repeated="13" table:style-name="ce127"/>
          <table:covered-table-cell table:style-name="ce135"/>
          <table:table-cell table:style-name="ce140" table:number-columns-repeated="241"/>
        </table:table-row>
        <table:table-row table:style-name="ro14">
          <table:table-cell table:style-name="ce119" table:formula="oooc:=[$Übersicht.$A$3]" office:value-type="string" office:string-value="WS 20XX/XX" table:number-columns-spanned="15" table:number-rows-spanned="1">
            <text:p>WS 20XX/XX</text:p>
          </table:table-cell>
          <table:covered-table-cell table:number-columns-repeated="13" table:style-name="ce127"/>
          <table:covered-table-cell table:style-name="ce135"/>
          <table:table-cell table:style-name="ce140" table:number-columns-repeated="241"/>
        </table:table-row>
        <table:table-row table:style-name="ro8">
          <table:table-cell table:style-name="ce120" table:number-columns-spanned="15" table:number-rows-spanned="1"/>
          <table:covered-table-cell table:number-columns-repeated="13" table:style-name="ce127"/>
          <table:covered-table-cell table:style-name="ce135"/>
          <table:table-cell table:style-name="ce140" table:number-columns-repeated="241"/>
        </table:table-row>
        <table:table-row table:style-name="ro15">
          <table:table-cell table:style-name="ce121" office:value-type="string">
            <text:p>Blatt</text:p>
          </table:table-cell>
          <table:table-cell table:style-name="ce128" office:value-type="float" office:value="1">
            <text:p>1</text:p>
          </table:table-cell>
          <table:table-cell table:style-name="ce128" office:value-type="float" office:value="2">
            <text:p>2</text:p>
          </table:table-cell>
          <table:table-cell table:style-name="ce128" office:value-type="float" office:value="3">
            <text:p>3</text:p>
          </table:table-cell>
          <table:table-cell table:style-name="ce128" office:value-type="float" office:value="4">
            <text:p>4</text:p>
          </table:table-cell>
          <table:table-cell table:style-name="ce128" office:value-type="float" office:value="5">
            <text:p>5</text:p>
          </table:table-cell>
          <table:table-cell table:style-name="ce128" office:value-type="float" office:value="6">
            <text:p>6</text:p>
          </table:table-cell>
          <table:table-cell table:style-name="ce128" office:value-type="float" office:value="7">
            <text:p>7</text:p>
          </table:table-cell>
          <table:table-cell table:style-name="ce128" office:value-type="float" office:value="8">
            <text:p>8</text:p>
          </table:table-cell>
          <table:table-cell table:style-name="ce128" office:value-type="float" office:value="9">
            <text:p>9</text:p>
          </table:table-cell>
          <table:table-cell table:style-name="ce128" office:value-type="float" office:value="10">
            <text:p>10</text:p>
          </table:table-cell>
          <table:table-cell table:style-name="ce128" office:value-type="float" office:value="11">
            <text:p>11</text:p>
          </table:table-cell>
          <table:table-cell table:style-name="ce128" office:value-type="float" office:value="12">
            <text:p>12</text:p>
          </table:table-cell>
          <table:table-cell table:style-name="ce128" office:value-type="float" office:value="13">
            <text:p>13</text:p>
          </table:table-cell>
          <table:table-cell table:style-name="ce136"/>
          <table:table-cell table:style-name="ce141" table:number-columns-repeated="241"/>
        </table:table-row>
        <table:table-row table:style-name="ro15">
          <table:table-cell table:style-name="ce122" table:formula="oooc:=IF([Punkte.A3]=&quot;&quot;;&quot;&quot;;[Punkte.A3])">
            <text:p/>
          </table:table-cell>
          <table:table-cell table:style-name="ce129"/>
          <table:table-cell table:number-columns-repeated="2" table:style-name="ce129"/>
          <table:table-cell table:style-name="ce129" table:number-columns-repeated="10"/>
          <table:table-cell table:style-name="ce137"/>
          <table:table-cell table:style-name="ce142" table:number-columns-repeated="241"/>
        </table:table-row>
        <table:table-row table:style-name="ro15">
          <table:table-cell table:style-name="ce122" table:formula="oooc:=IF([Punkte.A4]=&quot;&quot;;&quot;&quot;;[Punkte.A4])">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5]=&quot;&quot;;&quot;&quot;;[Punkte.A5])">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6]=&quot;&quot;;&quot;&quot;;[Punkte.A6])">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7]=&quot;&quot;;&quot;&quot;;[Punkte.A7])">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8]=&quot;&quot;;&quot;&quot;;[Punkte.A8])">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9]=&quot;&quot;;&quot;&quot;;[Punkte.A9])">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10]=&quot;&quot;;&quot;&quot;;[Punkte.A10])">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11]=&quot;&quot;;&quot;&quot;;[Punkte.A11])">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12]=&quot;&quot;;&quot;&quot;;[Punkte.A12])">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13]=&quot;&quot;;&quot;&quot;;[Punkte.A13])">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14]=&quot;&quot;;&quot;&quot;;[Punkte.A14])">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15]=&quot;&quot;;&quot;&quot;;[Punkte.A15])">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16]=&quot;&quot;;&quot;&quot;;[Punkte.A16])">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17]=&quot;&quot;;&quot;&quot;;[Punkte.A17])">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18]=&quot;&quot;;&quot;&quot;;[Punkte.A18])">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19]=&quot;&quot;;&quot;&quot;;[Punkte.A19])">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22]=&quot;&quot;;&quot;&quot;;[Punkte.A22])">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23]=&quot;&quot;;&quot;&quot;;[Punkte.A23])">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25]=&quot;&quot;;&quot;&quot;;[Punkte.A25])">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26]=&quot;&quot;;&quot;&quot;;[Punkte.A26])">
            <text:p/>
          </table:table-cell>
          <table:table-cell table:style-name="ce129" table:number-columns-repeated="13"/>
          <table:table-cell table:style-name="ce137"/>
          <table:table-cell table:style-name="ce142" table:number-columns-repeated="241"/>
        </table:table-row>
        <table:table-row table:style-name="ro15">
          <table:table-cell table:style-name="ce122" table:formula="oooc:=IF([Punkte.A27]=&quot;&quot;;&quot;&quot;;[Punkte.A27])">
            <text:p/>
          </table:table-cell>
          <table:table-cell table:style-name="ce129" table:number-columns-repeated="13"/>
          <table:table-cell table:style-name="ce137"/>
          <table:table-cell table:style-name="ce142" table:number-columns-repeated="241"/>
        </table:table-row>
        <table:table-row table:style-name="ro6">
          <table:table-cell table:style-name="ce123" table:number-columns-spanned="15" table:number-rows-spanned="1"/>
          <table:covered-table-cell table:number-columns-repeated="13" table:style-name="ce116"/>
          <table:covered-table-cell table:style-name="ce138"/>
          <table:table-cell table:style-name="ce116" table:number-columns-repeated="241"/>
        </table:table-row>
        <table:table-row table:style-name="ro6">
          <table:table-cell table:style-name="ce124" office:value-type="string">
            <text:p>Bitte angeben</text:p>
          </table:table-cell>
          <table:table-cell table:style-name="ce130" office:value-type="string" table:number-columns-spanned="14" table:number-rows-spanned="1">
            <text:p>Bitte beachten</text:p>
          </table:table-cell>
          <table:covered-table-cell table:number-columns-repeated="12" table:style-name="ce133"/>
          <table:covered-table-cell table:style-name="ce139"/>
          <table:table-cell table:style-name="ce143" table:number-columns-repeated="241"/>
        </table:table-row>
        <table:table-row table:style-name="ro6">
          <table:table-cell table:style-name="ce125" office:value-type="string">
            <text:p>X anwesend</text:p>
          </table:table-cell>
          <table:table-cell table:style-name="ce131" office:value-type="string" table:number-columns-spanned="14" table:number-rows-spanned="2">
            <text:p>Zu den Scheinkriterien gehört das Bearbeiten von 1/3 der mündlichen Aufgaben und regelmäßige und aktive Mitarbeit im Tutorium.</text:p>
          </table:table-cell>
          <table:covered-table-cell table:number-columns-repeated="2"/>
          <table:covered-table-cell table:number-columns-repeated="10" table:style-name="ce116"/>
          <table:covered-table-cell table:style-name="ce138"/>
          <table:table-cell table:style-name="ce116" table:number-columns-repeated="241"/>
        </table:table-row>
        <table:table-row table:style-name="ro6">
          <table:table-cell table:style-name="ce126" office:value-type="string">
            <text:p>O mündliche Aufgabe</text:p>
          </table:table-cell>
          <table:covered-table-cell table:style-name="ce132"/>
          <table:covered-table-cell table:number-columns-repeated="2" table:style-name="ce134"/>
          <table:covered-table-cell table:number-columns-repeated="10" table:style-name="ce116"/>
          <table:covered-table-cell table:style-name="ce138"/>
          <table:table-cell table:style-name="ce116" table:number-columns-repeated="241"/>
        </table:table-row>
        <table:table-row table:style-name="ro6" table:number-rows-repeated="31965">
          <table:table-cell table:style-name="ce123"/>
          <table:table-cell table:style-name="ce116" table:number-columns-repeated="13"/>
          <table:table-cell table:style-name="ce138"/>
          <table:table-cell table:style-name="ce116" table:number-columns-repeated="241"/>
        </table:table-row>
        <table:table-row table:style-name="ro6" table:number-rows-repeated="33540">
          <table:table-cell table:number-columns-repeated="256"/>
        </table:table-row>
        <table:table-row table:style-name="ro6">
          <table:table-cell table:number-columns-repeated="256"/>
        </table:table-row>
      </table:table>
      <table:table table:name="Bewertung" table:style-name="ta3" table:print="false">
        <office:forms form:automatic-focus="false" form:apply-design-mode="false"/>
        <table:table-column table:style-name="co43" table:default-cell-style-name="ce41"/>
        <table:table-column table:style-name="co39" table:number-columns-repeated="2" table:default-cell-style-name="ce24"/>
        <table:table-column table:style-name="co39" table:number-columns-repeated="253" table:default-cell-style-name="ce7"/>
        <table:table-row table:style-name="ro6">
          <table:table-cell table:style-name="ce144"/>
          <table:table-cell table:style-name="ce146" office:value-type="string">
            <text:p>Klausur</text:p>
          </table:table-cell>
          <table:table-cell table:style-name="ce146" office:value-type="string">
            <text:p>Übungen</text:p>
          </table:table-cell>
          <table:table-cell table:style-name="ce147" office:value-type="string">
            <text:p>Nachklausur</text:p>
          </table:table-cell>
          <table:table-cell table:style-name="ce41" table:number-columns-repeated="252"/>
        </table:table-row>
        <table:table-row table:style-name="ro6">
          <table:table-cell table:style-name="ce145" office:value-type="string">
            <text:p>Bestanden ab</text:p>
          </table:table-cell>
          <table:table-cell/>
          <table:table-cell office:value-type="float" office:value="48">
            <text:p>48</text:p>
          </table:table-cell>
          <table:table-cell table:style-name="ce24"/>
          <table:table-cell table:number-columns-repeated="252"/>
        </table:table-row>
        <table:table-row table:style-name="ro6">
          <table:table-cell table:style-name="ce145" office:value-type="string">
            <text:p>Note 3 ab</text:p>
          </table:table-cell>
          <table:table-cell/>
          <table:table-cell office:value-type="float" office:value="56.2">
            <text:p>56,2</text:p>
          </table:table-cell>
          <table:table-cell table:style-name="ce24"/>
          <table:table-cell table:number-columns-repeated="252"/>
        </table:table-row>
        <table:table-row table:style-name="ro6">
          <table:table-cell table:style-name="ce145" office:value-type="string">
            <text:p>Schrittweite</text:p>
          </table:table-cell>
          <table:table-cell/>
          <table:table-cell office:value-type="float" office:value="9.88">
            <text:p>9,88</text:p>
          </table:table-cell>
          <table:table-cell table:style-name="ce24"/>
          <table:table-cell table:number-columns-repeated="252"/>
        </table:table-row>
        <table:table-row table:style-name="ro6">
          <table:table-cell table:style-name="ce145" office:value-type="string">
            <text:p>Plusbereich</text:p>
          </table:table-cell>
          <table:table-cell office:value-type="float" office:value="0.5">
            <text:p>0,5</text:p>
          </table:table-cell>
          <table:table-cell office:value-type="float" office:value="1.65">
            <text:p>1,65</text:p>
          </table:table-cell>
          <table:table-cell table:style-name="ce24" office:value-type="float" office:value="0.5">
            <text:p>0,5</text:p>
          </table:table-cell>
          <table:table-cell table:number-columns-repeated="252"/>
        </table:table-row>
        <table:table-row table:style-name="ro6">
          <table:table-cell table:style-name="ce145" office:value-type="string">
            <text:p>Gesamt</text:p>
          </table:table-cell>
          <table:table-cell/>
          <table:table-cell/>
          <table:table-cell table:number-columns-repeated="3"/>
          <table:table-cell table:style-name="ce148"/>
          <table:table-cell table:number-columns-repeated="249"/>
        </table:table-row>
        <table:table-row table:style-name="ro6">
          <table:table-cell/>
          <table:table-cell table:style-name="ce7" table:number-columns-repeated="2"/>
          <table:table-cell table:number-columns-repeated="253"/>
        </table:table-row>
        <table:table-row table:style-name="ro6" table:number-rows-repeated="13">
          <table:table-cell table:style-name="ce7" table:number-columns-repeated="3"/>
          <table:table-cell table:number-columns-repeated="253"/>
        </table:table-row>
        <table:table-row table:style-name="ro6" table:number-rows-repeated="31979">
          <table:table-cell table:number-columns-repeated="256"/>
        </table:table-row>
        <table:table-row table:style-name="ro6">
          <table:table-cell table:number-columns-repeated="256"/>
        </table:table-row>
      </table:table>
      <table:named-expressions>
        <table:named-range table:name="Tutorieneinteilung" table:base-cell-address="$Tutorien.$A$33" table:cell-range-address="$Tutorien.$A$1:.$B$32"/>
        <table:named-range table:name="Punkteliste" table:base-cell-address="$Punkte.$A$1" table:cell-range-address="$Punkte.$A$1:.$N$31"/>
        <table:named-range table:name="Kreuzeliste" table:base-cell-address="$Punkte.$A$1" table:cell-range-address="$Kreuze.$A$1:.$O$31"/>
        <table:named-range table:name="Tutorium" table:base-cell-address="$Teilnehmer.$A$1" table:cell-range-address="$Teilnehmer.$A$1:.$A$65535"/>
      </table:named-expressions>
      <table:database-ranges>
        <table:database-range table:target-range-address="Teilnehmer.A1:Teilnehmer.AG100">
          <table:sort>
            <table:sort-by table:field-number="0" table:data-type="automatic"/>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 svg:font-family="'Luxi Sans', 'Andale Sans UI', 'Arial Unicode MS', 'Lucida Sans Unicode', Tahoma, 'Bitstream Vera Sans', 'Interface User', WarpSans, Geneva, Tahoma, 'MS Sans Serif', Helv, Dialog, Albany, Lucida, Helvetica, Charcoal, Chicago, Arial, Helmet, 'Interface System', 'Sans Serif'" style:font-family-generic="swiss"/>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uxi Sans1" svg:font-family="'Luxi Sans'" style:font-pitch="variable"/>
    <style:font-face style:name="Albany" svg:font-family="Albany" style:font-family-generic="swiss" style:font-pitch="variable"/>
    <style:font-face style:name="Bitstream Vera Sans1"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Albany" fo:language="de" fo:country="DE" style:font-name-asian="HG Mincho Light J" style:language-asian="none" style:country-asian="none" style:font-name-complex="Arial Unicode MS" style:language-complex="none"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date-style style:name="N110">
      <number:day number:style="long"/>
      <number:text>. </number:text>
      <number:month number:textual="true"/>
      <number:text> </number:text>
      <number:year/>
    </number:date-style>
    <number:date-style style:name="N111">
      <number:day number:style="long"/>
      <number:text>. </number:text>
      <number:month number:textual="true"/>
    </number:date-style>
    <number:date-style style:name="N112">
      <number:month number:textual="true"/>
      <number:text> </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date-style style:name="N115">
      <number:day number:style="long"/>
      <number:text>.</number:text>
      <number:month number:style="long"/>
      <number:text>.</number:text>
      <number:year number:style="long"/>
      <number:text> </number:text>
      <number:hours number:style="long"/>
      <number:text>:</number:text>
      <number:minutes number:style="long"/>
    </number:date-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1" number:min-exponent-digits="1"/>
    </number:number-style>
    <number:number-style style:name="N127P0" style:volatile="true">
      <number:text>$</number:text>
      <number:number number:decimal-places="0" number:min-integer-digits="1" number:grouping="true"/>
    </number:number-style>
    <number:number-style style:name="N127">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0" number:min-integer-digits="1" number:grouping="true"/>
    </number:number-style>
    <number:number-style style:name="N128">
      <style:text-properties fo:color="#ff0000"/>
      <number:text>($</number:text>
      <number:number number:decimal-places="0" number:min-integer-digits="1" number:grouping="true"/>
      <number:text>)</number:text>
      <style:map style:condition="value()&gt;=0" style:apply-style-name="N128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number:text>)</number:text>
      <style:map style:condition="value()&gt;=0" style:apply-style-name="N131P0"/>
    </number:number-style>
    <number:number-style style:name="N133P0" style:volatile="true">
      <number:text>$</number:text>
      <number:number number:decimal-places="0" number:min-integer-digits="1" number:grouping="true"/>
    </number:number-style>
    <number:number-style style:name="N133P1" style:volatile="true">
      <number:text>$(</number:text>
      <number:number number:decimal-places="0" number:min-integer-digits="1" number:grouping="true"/>
      <number:text>)</number:text>
    </number:number-style>
    <number:number-style style:name="N133">
      <number:text>$-</number:text>
      <style:map style:condition="value()&gt;0" style:apply-style-name="N133P0"/>
      <style:map style:condition="value()&lt;0" style:apply-style-name="N133P1"/>
    </number:number-style>
    <number:number-style style:name="N135P0" style:volatile="true">
      <number:number number:decimal-places="0" number:min-integer-digits="1" number:grouping="true"/>
    </number:number-style>
    <number:number-style style:name="N135P1" style:volatile="true">
      <number:text>(</number:text>
      <number:number number:decimal-places="0" number:min-integer-digits="1" number:grouping="true"/>
      <number:text>)</number:text>
    </number:number-style>
    <number:number-style style:name="N135">
      <number:text>-</number:text>
      <style:map style:condition="value()&gt;0" style:apply-style-name="N135P0"/>
      <style:map style:condition="value()&lt;0" style:apply-style-name="N135P1"/>
    </number:number-style>
    <number:number-style style:name="N137P0" style:volatile="true">
      <number:text>$</number:text>
      <number:number number:decimal-places="2" number:min-integer-digits="1" number:grouping="true"/>
    </number:number-style>
    <number:number-style style:name="N137P1" style:volatile="true">
      <number:text>$(</number:text>
      <number:number number:decimal-places="2" number:min-integer-digits="1" number:grouping="true"/>
      <number:text>)</number:text>
    </number:number-style>
    <number:number-style style:name="N137">
      <number:text>$-</number:text>
      <number:number number:decimal-places="0" number:min-integer-digits="0"/>
      <style:map style:condition="value()&gt;0" style:apply-style-name="N137P0"/>
      <style:map style:condition="value()&lt;0" style:apply-style-name="N137P1"/>
    </number:number-style>
    <number:number-style style:name="N139P0" style:volatile="true">
      <number:number number:decimal-places="2" number:min-integer-digits="1" number:grouping="true"/>
    </number:number-style>
    <number:number-style style:name="N139P1" style:volatile="true">
      <number:text>(</number:text>
      <number:number number:decimal-places="2" number:min-integer-digits="1" number:grouping="true"/>
      <number:text>)</number:text>
    </number:number-style>
    <number:number-style style:name="N139">
      <number:text>-</number:text>
      <number:number number:decimal-places="0" number:min-integer-digits="0"/>
      <style:map style:condition="value()&gt;0" style:apply-style-name="N139P0"/>
      <style:map style:condition="value()&lt;0" style:apply-style-name="N139P1"/>
    </number:number-style>
    <number:number-style style:name="N141P0" style:volatile="true">
      <number:text>Ja</number:text>
    </number:number-style>
    <number:number-style style:name="N141P1" style:volatile="true">
      <number:text>Ja</number:text>
    </number:number-style>
    <number:number-style style:name="N141">
      <number:text>Nein</number:text>
      <style:map style:condition="value()&gt;0" style:apply-style-name="N141P0"/>
      <style:map style:condition="value()&lt;0" style:apply-style-name="N141P1"/>
    </number:number-style>
    <number:number-style style:name="N143P0" style:volatile="true">
      <number:text>Wahr</number:text>
    </number:number-style>
    <number:number-style style:name="N143P1" style:volatile="true">
      <number:text>Wahr</number:text>
    </number:number-style>
    <number:number-style style:name="N143">
      <number:text>Falsch</number:text>
      <style:map style:condition="value()&gt;0" style:apply-style-name="N143P0"/>
      <style:map style:condition="value()&lt;0" style:apply-style-name="N143P1"/>
    </number:number-style>
    <number:number-style style:name="N145P0" style:volatile="true">
      <number:text>Ein</number:text>
    </number:number-style>
    <number:number-style style:name="N145P1" style:volatile="true">
      <number:text>Ein</number:text>
    </number:number-style>
    <number:number-style style:name="N145">
      <number:text>Aus</number:text>
      <style:map style:condition="value()&gt;0" style:apply-style-name="N145P0"/>
      <style:map style:condition="value()&lt;0" style:apply-style-name="N145P1"/>
    </number:number-style>
    <number:date-style style:name="N146">
      <number:day/>
      <number:text>.</number:text>
      <number:month/>
    </number:date-style>
    <number:number-style style:name="N148P0" style:volatile="true">
      <number:number number:decimal-places="0" number:min-integer-digits="1" number:grouping="true"/>
      <number:text> DM</number:text>
    </number:number-style>
    <number:number-style style:name="N148">
      <number:text>-</number:text>
      <number:number number:decimal-places="0" number:min-integer-digits="1" number:grouping="true"/>
      <number:text> DM</number:text>
      <style:map style:condition="value()&gt;=0" style:apply-style-name="N148P0"/>
    </number:number-style>
    <number:number-style style:name="N149P0" style:volatile="true">
      <number:number number:decimal-places="0" number:min-integer-digits="1" number:grouping="true"/>
      <number:text> DM</number:text>
    </number:number-style>
    <number:number-style style:name="N149">
      <style:text-properties fo:color="#ff0000"/>
      <number:text>-</number:text>
      <number:number number:decimal-places="0" number:min-integer-digits="1" number:grouping="true"/>
      <number:text> DM</number:text>
      <style:map style:condition="value()&gt;=0" style:apply-style-name="N149P0"/>
    </number:number-style>
    <number:number-style style:name="N151P0" style:volatile="true">
      <number:number number:decimal-places="2" number:min-integer-digits="1" number:grouping="true"/>
      <number:text> DM</number:text>
    </number:number-style>
    <number:number-style style:name="N151">
      <number:text>-</number:text>
      <number:number number:decimal-places="2" number:min-integer-digits="1" number:grouping="true"/>
      <number:text> DM</number:text>
      <style:map style:condition="value()&gt;=0" style:apply-style-name="N151P0"/>
    </number:number-style>
    <number:number-style style:name="N152P0" style:volatile="true">
      <number:number number:decimal-places="2" number:min-integer-digits="1" number:grouping="true"/>
      <number:text> DM</number:text>
    </number:number-style>
    <number:number-style style:name="N152">
      <style:text-properties fo:color="#ff0000"/>
      <number:text>-</number:text>
      <number:number number:decimal-places="2" number:min-integer-digits="1" number:grouping="true"/>
      <number:text> DM</number:text>
      <style:map style:condition="value()&gt;=0" style:apply-style-name="N152P0"/>
    </number:number-style>
    <number:number-style style:name="N154P0" style:volatile="true">
      <number:number number:decimal-places="0" number:min-integer-digits="1" number:grouping="true"/>
      <number:text> DM</number:text>
    </number:number-style>
    <number:number-style style:name="N154P1" style:volatile="true">
      <number:text>-</number:text>
      <number:number number:decimal-places="0" number:min-integer-digits="1" number:grouping="true"/>
      <number:text> DM</number:text>
    </number:number-style>
    <number:number-style style:name="N154">
      <number:text>- DM</number:text>
      <style:map style:condition="value()&gt;0" style:apply-style-name="N154P0"/>
      <style:map style:condition="value()&lt;0" style:apply-style-name="N154P1"/>
    </number:number-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
      <number:text>- </number:text>
      <style:map style:condition="value()&gt;0" style:apply-style-name="N156P0"/>
      <style:map style:condition="value()&lt;0" style:apply-style-name="N156P1"/>
    </number:number-style>
    <number:number-style style:name="N158P0" style:volatile="true">
      <number:number number:decimal-places="2" number:min-integer-digits="1" number:grouping="true"/>
      <number:text> DM</number:text>
    </number:number-style>
    <number:number-style style:name="N158P1" style:volatile="true">
      <number:text>-</number:text>
      <number:number number:decimal-places="2" number:min-integer-digits="1" number:grouping="true"/>
      <number:text> DM</number:text>
    </number:number-style>
    <number:number-style style:name="N158">
      <number:text>-</number:text>
      <number:number number:decimal-places="0" number:min-integer-digits="0"/>
      <number:text> DM</number:text>
      <style:map style:condition="value()&gt;0" style:apply-style-name="N158P0"/>
      <style:map style:condition="value()&lt;0" style:apply-style-name="N158P1"/>
    </number:number-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
      <number:text>-</number:text>
      <number:number number:decimal-places="0" number:min-integer-digits="0"/>
      <number:text> </number:text>
      <style:map style:condition="value()&gt;0" style:apply-style-name="N160P0"/>
      <style:map style:condition="value()&lt;0" style:apply-style-name="N160P1"/>
    </number:number-style>
    <number:percentage-style style:name="N161">
      <number:number number:decimal-places="1" number:min-integer-digits="1"/>
      <number:text>%</number:text>
    </number:percentage-style>
    <number:percentage-style style:name="N162P0" style:volatile="true">
      <number:number number:decimal-places="0" number:min-integer-digits="1"/>
      <number:text>%</number:text>
    </number:percentage-style>
    <number:percentage-style style:name="N162">
      <style:text-properties fo:color="#ff0000"/>
      <number:text>5</number:text>
      <number:number number:decimal-places="0" number:min-integer-digits="1"/>
      <number:text>%</number:text>
      <style:map style:condition="value()&gt;=0" style:apply-style-name="N162P0"/>
    </number:percentage-style>
    <number:percentage-style style:name="N163P0" style:volatile="true">
      <number:number number:decimal-places="0" number:min-integer-digits="1"/>
      <number:text>%</number:text>
    </number:percentage-style>
    <number:percentage-style style:name="N163">
      <style:text-properties fo:color="#ff0000"/>
      <number:text>-5</number:text>
      <number:number number:decimal-places="0" number:min-integer-digits="1"/>
      <number:text>%</number:text>
      <style:map style:condition="value()&gt;=0" style:apply-style-name="N163P0"/>
    </number:percentage-style>
    <number:percentage-style style:name="N165P0" style:volatile="true">
      <style:text-properties fo:color="#00ff00"/>
      <number:number number:decimal-places="0" number:min-integer-digits="1"/>
      <number:text>%</number:text>
    </number:percentage-style>
    <number:percentage-style style:name="N165">
      <style:text-properties fo:color="#ff0000"/>
      <number:text>-5</number:text>
      <number:number number:decimal-places="0" number:min-integer-digits="1"/>
      <number:text>%</number:text>
      <style:map style:condition="value()&gt;=0.5" style:apply-style-name="N165P0"/>
    </number:percentage-style>
    <number:percentage-style style:name="N166P0" style:volatile="true">
      <style:text-properties fo:color="#00ff00"/>
      <number:number number:decimal-places="0" number:min-integer-digits="1"/>
      <number:text>%</number:text>
    </number:percentage-style>
    <number:percentage-style style:name="N166">
      <style:text-properties fo:color="#ff0000"/>
      <number:number number:decimal-places="0" number:min-integer-digits="1"/>
      <number:text>%</number:text>
      <style:map style:condition="value()&gt;=0.5" style:apply-style-name="N166P0"/>
    </number:percentage-style>
    <number:percentage-style style:name="N167P0" style:volatile="true">
      <number:number number:decimal-places="0" number:min-integer-digits="1"/>
      <number:text>%</number:text>
    </number:percentage-style>
    <number:percentage-style style:name="N167">
      <style:text-properties fo:color="#ff0000"/>
      <number:number number:decimal-places="0" number:min-integer-digits="1"/>
      <number:text>%</number:text>
      <style:map style:condition="value()&gt;=0.5" style:apply-style-name="N167P0"/>
    </number:percentage-style>
    <number:percentage-style style:name="N170P0" style:volatile="true">
      <style:text-properties fo:color="#ff00ff"/>
      <number:number number:decimal-places="0" number:min-integer-digits="1"/>
      <number:text>%</number:text>
    </number:percentage-style>
    <number:percentage-style style:name="N170P1" style:volatile="true">
      <style:text-properties fo:color="#ff0000"/>
      <number:number number:decimal-places="0" number:min-integer-digits="1"/>
      <number:text>%</number:text>
    </number:percentage-style>
    <number:percentage-style style:name="N170">
      <number:number number:decimal-places="0" number:min-integer-digits="1"/>
      <number:text>%</number:text>
      <style:map style:condition="value()&gt;=0.65" style:apply-style-name="N170P0"/>
      <style:map style:condition="value()&lt;0" style:apply-style-name="N170P1"/>
    </number:percentage-style>
    <number:percentage-style style:name="N171P0" style:volatile="true">
      <style:text-properties fo:color="#ff00ff"/>
      <number:number number:decimal-places="0" number:min-integer-digits="1"/>
      <number:text>%</number:text>
    </number:percentage-style>
    <number:percentage-style style:name="N171P1" style:volatile="true">
      <style:text-properties fo:color="#ff0000"/>
      <number:number number:decimal-places="0" number:min-integer-digits="1"/>
      <number:text>%</number:text>
    </number:percentage-style>
    <number:percentage-style style:name="N171">
      <number:number number:decimal-places="0" number:min-integer-digits="1"/>
      <number:text>%</number:text>
      <style:map style:condition="value()&gt;=0.65" style:apply-style-name="N171P0"/>
      <style:map style:condition="value()&lt;0.5" style:apply-style-name="N171P1"/>
    </number:percentage-style>
    <number:percentage-style style:name="N172P0" style:volatile="true">
      <style:text-properties fo:color="#ff00ff"/>
      <number:number number:decimal-places="0" number:min-integer-digits="1"/>
      <number:text>%</number:text>
    </number:percentage-style>
    <number:percentage-style style:name="N172P1" style:volatile="true">
      <style:text-properties fo:color="#ff0000"/>
      <number:number number:decimal-places="0" number:min-integer-digits="1"/>
      <number:text>%</number:text>
    </number:percentage-style>
    <number:percentage-style style:name="N172">
      <style:text-properties fo:color="#000000"/>
      <number:number number:decimal-places="0" number:min-integer-digits="1"/>
      <number:text>%</number:text>
      <style:map style:condition="value()&gt;=0.65" style:apply-style-name="N172P0"/>
      <style:map style:condition="value()&lt;0.5" style:apply-style-name="N172P1"/>
    </number:percentage-style>
    <number:percentage-style style:name="N174P0" style:volatile="true">
      <style:text-properties fo:color="#000000"/>
      <number:number number:decimal-places="0" number:min-integer-digits="1"/>
      <number:text>%</number:text>
    </number:percentage-style>
    <number:percentage-style style:name="N174P1" style:volatile="true">
      <style:text-properties fo:color="#ff0000"/>
      <number:number number:decimal-places="0" number:min-integer-digits="1"/>
      <number:text>%</number:text>
    </number:percentage-style>
    <number:percentage-style style:name="N174">
      <style:text-properties fo:color="#ff00ff"/>
      <number:number number:decimal-places="0" number:min-integer-digits="1"/>
      <number:text>%</number:text>
      <style:map style:condition="value()&gt;=0.65" style:apply-style-name="N174P0"/>
      <style:map style:condition="value()&lt;0.5" style:apply-style-name="N174P1"/>
    </number:percentage-style>
    <number:number-style style:name="N175">
      <number:number number:decimal-places="1" number:min-integer-digits="1"/>
    </number:number-style>
    <number:number-style style:name="N176">
      <number:number number:decimal-places="3" number:min-integer-digits="1"/>
    </number:number-style>
    <number:number-style style:name="N177">
      <number:number number:decimal-places="4" number:min-integer-digits="1"/>
    </number:number-style>
    <number:number-style style:name="N178">
      <number:number number:decimal-places="5" number:min-integer-digits="1"/>
    </number:number-style>
    <number:number-style style:name="N179">
      <number:number number:decimal-places="6" number:min-integer-digits="1"/>
    </number:number-style>
    <number:number-style style:name="N180P0" style:volatile="true">
      <number:number number:decimal-places="0" number:min-integer-digits="1" number:grouping="true"/>
      <number:text> </number:text>
    </number:number-style>
    <number:number-style style:name="N180">
      <style:text-properties fo:color="#000000"/>
      <number:text>-</number:text>
      <number:number number:decimal-places="0" number:min-integer-digits="1" number:grouping="true"/>
      <number:text> </number:text>
      <style:map style:condition="value()&gt;=0" style:apply-style-name="N180P0"/>
    </number:number-style>
    <number:number-style style:name="N181P0" style:volatile="true">
      <number:number number:decimal-places="2" number:min-integer-digits="1" number:grouping="true"/>
      <number:text> </number:text>
    </number:number-style>
    <number:number-style style:name="N181">
      <style:text-properties fo:color="#000000"/>
      <number:text>-</number:text>
      <number:number number:decimal-places="2" number:min-integer-digits="1" number:grouping="true"/>
      <number:text> </number:text>
      <style:map style:condition="value()&gt;=0" style:apply-style-name="N181P0"/>
    </number:number-style>
    <number:number-style style:name="N182P0" style:volatile="true">
      <number:number number:decimal-places="0" number:min-integer-digits="1" number:grouping="true"/>
      <number:text> DM</number:text>
    </number:number-style>
    <number:number-style style:name="N182">
      <style:text-properties fo:color="#000000"/>
      <number:text>-</number:text>
      <number:number number:decimal-places="0" number:min-integer-digits="1" number:grouping="true"/>
      <number:text> DM</number:text>
      <style:map style:condition="value()&gt;=0" style:apply-style-name="N182P0"/>
    </number:number-style>
    <number:number-style style:name="N183P0" style:volatile="true">
      <number:number number:decimal-places="2" number:min-integer-digits="1" number:grouping="true"/>
      <number:text> DM</number:text>
    </number:number-style>
    <number:number-style style:name="N183">
      <style:text-properties fo:color="#000000"/>
      <number:text>-</number:text>
      <number:number number:decimal-places="2" number:min-integer-digits="1" number:grouping="true"/>
      <number:text> DM</number:text>
      <style:map style:condition="value()&gt;=0" style:apply-style-name="N183P0"/>
    </number:number-style>
    <number:number-style style:name="N185P0" style:volatile="true">
      <number:number number:decimal-places="0" number:min-integer-digits="1" number:grouping="true"/>
      <number:text> €</number:text>
    </number:number-style>
    <number:number-style style:name="N185">
      <number:text>-</number:text>
      <number:number number:decimal-places="0" number:min-integer-digits="1" number:grouping="true"/>
      <number:text> €</number:text>
      <style:map style:condition="value()&gt;=0" style:apply-style-name="N185P0"/>
    </number:number-style>
    <number:number-style style:name="N186P0" style:volatile="true">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 €</number:text>
      <style:map style:condition="value()&gt;=0" style:apply-style-name="N186P0"/>
    </number:number-style>
    <number:number-style style:name="N188P0" style:volatile="true">
      <number:number number:decimal-places="2" number:min-integer-digits="1" number:grouping="true"/>
      <number:text> €</number:text>
    </number:number-style>
    <number:number-style style:name="N188">
      <number:text>-</number:text>
      <number:number number:decimal-places="2" number:min-integer-digits="1" number:grouping="true"/>
      <number:text> €</number:text>
      <style:map style:condition="value()&gt;=0" style:apply-style-name="N188P0"/>
    </number:number-style>
    <number:number-style style:name="N189P0" style:volatile="true">
      <number:number number:decimal-places="2" number:min-integer-digits="1" number:grouping="true"/>
      <number:text> €</number:text>
    </number:number-style>
    <number:number-style style:name="N189">
      <style:text-properties fo:color="#ff0000"/>
      <number:text>-</number:text>
      <number:number number:decimal-places="2" number:min-integer-digits="1" number:grouping="true"/>
      <number:text> €</number:text>
      <style:map style:condition="value()&gt;=0" style:apply-style-name="N189P0"/>
    </number:number-style>
    <number:number-style style:name="N191P0" style:volatile="true">
      <number:number number:decimal-places="0" number:min-integer-digits="1" number:grouping="true"/>
      <number:text> €</number:text>
    </number:number-style>
    <number:number-style style:name="N191P1" style:volatile="true">
      <number:text>-</number:text>
      <number:number number:decimal-places="0" number:min-integer-digits="1" number:grouping="true"/>
      <number:text> €</number:text>
    </number:number-style>
    <number:number-style style:name="N191">
      <number:text>- €</number:text>
      <style:map style:condition="value()&gt;0" style:apply-style-name="N191P0"/>
      <style:map style:condition="value()&lt;0" style:apply-style-name="N191P1"/>
    </number:number-style>
    <number:number-style style:name="N193P0" style:volatile="true">
      <number:number number:decimal-places="2" number:min-integer-digits="1" number:grouping="true"/>
      <number:text> €</number:text>
    </number:number-style>
    <number:number-style style:name="N193P1" style:volatile="true">
      <number:text>-</number:text>
      <number:number number:decimal-places="2" number:min-integer-digits="1" number:grouping="true"/>
      <number:text> €</number:text>
    </number:number-style>
    <number:number-style style:name="N193">
      <number:text>-</number:text>
      <number:number number:decimal-places="0" number:min-integer-digits="0"/>
      <number:text> €</number:text>
      <style:map style:condition="value()&gt;0" style:apply-style-name="N193P0"/>
      <style:map style:condition="value()&lt;0" style:apply-style-name="N193P1"/>
    </number:number-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7P0" style:volatile="true">
      <number:number number:decimal-places="2" number:min-integer-digits="1" number:grouping="true"/>
      <number:text>   </number:text>
    </number:number-style>
    <number:number-style style:name="N197">
      <number:text>-</number:text>
      <number:number number:decimal-places="2" number:min-integer-digits="1" number:grouping="true"/>
      <number:text>   </number:text>
      <style:map style:condition="value()&gt;=0" style:apply-style-name="N197P0"/>
    </number:number-style>
    <number:number-style style:name="N201P0" style:volatile="true">
      <number:number number:decimal-places="0" number:min-integer-digits="1" number:grouping="true"/>
      <number:text> DM </number:text>
    </number:number-style>
    <number:number-style style:name="N201P1" style:volatile="true">
      <number:text>-</number:text>
      <number:number number:decimal-places="0" number:min-integer-digits="1" number:grouping="true"/>
      <number:text> DM </number:text>
    </number:number-style>
    <number:number-style style:name="N201P2" style:volatile="true">
      <number:text> - DM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number number:decimal-places="0" number:min-integer-digits="1" number:grouping="true"/>
      <number:text>       </number:text>
    </number:number-style>
    <number:number-style style:name="N205P1" style:volatile="true">
      <number:text>-</number:text>
      <number:number number: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number number:decimal-places="2" number:min-integer-digits="1" number:grouping="true"/>
      <number:text> DM </number:text>
    </number:number-style>
    <number:number-style style:name="N209P1" style:volatile="true">
      <number:text>-</number:text>
      <number:number number:decimal-places="2" number:min-integer-digits="1" number:grouping="true"/>
      <number:text> DM </number:text>
    </number:number-style>
    <number:number-style style:name="N209P2" style:volatile="true">
      <number:text> -</number:text>
      <number:number number:decimal-places="0" number:min-integer-digits="0"/>
      <number:text> DM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number:number number:decimal-places="2" number:min-integer-digits="1" number:grouping="true"/>
      <number:text>       </number:text>
    </number:number-style>
    <number:number-style style:name="N213P1" style:volatile="true">
      <number:text>-</number:text>
      <number:number number:decimal-places="2" number:min-integer-digits="1" number:grouping="true"/>
      <number:text>       </number:text>
    </number:number-style>
    <number:number-style style:name="N213P2" style:volatile="true">
      <number:text> -</number:text>
      <number:number number: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21P0" style:volatile="true">
      <number:number number:decimal-places="0" number:min-integer-digits="1" number:grouping="true"/>
      <number:text> € </number:text>
    </number:number-style>
    <number:number-style style:name="N221P1" style:volatile="true">
      <number:text>-</number:text>
      <number:number number:decimal-places="0" number:min-integer-digits="1" number:grouping="true"/>
      <number:text> € </number:text>
    </number:number-style>
    <number:number-style style:name="N221P2" style:volatile="true">
      <number:text> - €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number number:decimal-places="0" number:min-integer-digits="1" number:grouping="true"/>
      <number:text>    </number:text>
    </number:number-style>
    <number:number-style style:name="N225P1" style:volatile="true">
      <number:text>-</number:text>
      <number:number number:decimal-places="0" number:min-integer-digits="1" number:grouping="true"/>
      <number:text>    </number:text>
    </number:number-style>
    <number:number-style style:name="N225P2" style:volatile="true">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number number:decimal-places="2" number:min-integer-digits="1" number:grouping="true"/>
      <number:text> € </number:text>
    </number:number-style>
    <number:number-style style:name="N229P1" style:volatile="true">
      <number:text>-</number:text>
      <number:number number:decimal-places="2" number:min-integer-digits="1" number:grouping="true"/>
      <number:text> € </number:text>
    </number:number-style>
    <number:number-style style:name="N229P2" style:volatile="true">
      <number:text> -</number:text>
      <number:number number:decimal-places="0" number:min-integer-digits="0"/>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2" number:min-integer-digits="1" number:grouping="true"/>
      <number:text>    </number:text>
    </number:number-style>
    <number:number-style style:name="N233P1" style:volatile="true">
      <number:text>-</number:text>
      <number:number number:decimal-places="2" number:min-integer-digits="1" number:grouping="true"/>
      <number:text>    </number:text>
    </number:number-style>
    <number:number-style style:name="N233P2" style:volatile="true">
      <number:text> -</number:text>
      <number:number number: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number number:decimal-places="0" number:min-integer-digits="1" number:grouping="true"/>
      <number:text> $</number:text>
    </number:number-style>
    <number:number-style style:name="N235">
      <number:text>-</number:text>
      <number:number number:decimal-places="0" number:min-integer-digits="1" number:grouping="true"/>
      <number:text> $</number:text>
      <style:map style:condition="value()&gt;=0" style:apply-style-name="N235P0"/>
    </number:number-style>
    <number:number-style style:name="N236P0" style:volatile="true">
      <number:number number:decimal-places="0" number:min-integer-digits="1" number:grouping="true"/>
      <number:text> $</number:text>
    </number:number-style>
    <number:number-style style:name="N236">
      <style:text-properties fo:color="#ff0000"/>
      <number:text>-</number:text>
      <number:number number:decimal-places="0" number:min-integer-digits="1" number:grouping="true"/>
      <number:text> $</number:text>
      <style:map style:condition="value()&gt;=0" style:apply-style-name="N236P0"/>
    </number:number-style>
    <number:number-style style:name="N238P0" style:volatile="true">
      <number:number number:decimal-places="2" number:min-integer-digits="1" number:grouping="true"/>
      <number:text> $</number:text>
    </number:number-style>
    <number:number-style style:name="N238">
      <number:text>-</number:text>
      <number:number number:decimal-places="2" number:min-integer-digits="1" number:grouping="true"/>
      <number:text> $</number:text>
      <style:map style:condition="value()&gt;=0" style:apply-style-name="N238P0"/>
    </number:number-style>
    <number:number-style style:name="N239P0" style:volatile="true">
      <number:number number:decimal-places="2" number:min-integer-digits="1" number:grouping="true"/>
      <number:text> $</number:text>
    </number:number-style>
    <number:number-style style:name="N239">
      <style:text-properties fo:color="#ff0000"/>
      <number:text>-</number:text>
      <number:number number:decimal-places="2" number:min-integer-digits="1" number:grouping="true"/>
      <number:text> $</number:text>
      <style:map style:condition="value()&gt;=0" style:apply-style-name="N239P0"/>
    </number:number-style>
    <number:number-style style:name="N243P0" style:volatile="true">
      <number:number number:decimal-places="0" number:min-integer-digits="1" number:grouping="true"/>
      <number:text> $ </number:text>
    </number:number-style>
    <number:number-style style:name="N243P1" style:volatile="true">
      <number:text>-</number:text>
      <number:number number:decimal-places="0" number:min-integer-digits="1" number:grouping="true"/>
      <number:text> $ </number:text>
    </number:number-style>
    <number:number-style style:name="N243P2" style:volatile="true">
      <number:text> -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number:number number:decimal-places="2" number:min-integer-digits="1" number:grouping="true"/>
      <number:text> $ </number:text>
    </number:number-style>
    <number:number-style style:name="N247P1" style:volatile="true">
      <number:text>-</number:text>
      <number:number number:decimal-places="2" number:min-integer-digits="1" number:grouping="true"/>
      <number:text> $ </number:text>
    </number:number-style>
    <number:number-style style:name="N247P2" style:volatile="true">
      <number:text> -</number:text>
      <number:number number:decimal-places="0" number:min-integer-digits="0"/>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percentage-style style:name="N248P0" style:volatile="true">
      <style:text-properties fo:color="#000000"/>
      <number:number number:decimal-places="0" number:min-integer-digits="1"/>
      <number:text>%</number:text>
    </number:percentage-style>
    <number:percentage-style style:name="N248P1" style:volatile="true">
      <style:text-properties fo:color="#ff0000"/>
      <number:number number:decimal-places="0" number:min-integer-digits="1"/>
      <number:text>%</number:text>
    </number:percentage-style>
    <number:percentage-style style:name="N248">
      <style:text-properties fo:color="#0000ff"/>
      <number:number number:decimal-places="0" number:min-integer-digits="1"/>
      <number:text>%</number:text>
      <style:map style:condition="value()&gt;=0.65" style:apply-style-name="N248P0"/>
      <style:map style:condition="value()&lt;0.5" style:apply-style-name="N248P1"/>
    </number:percentage-style>
    <number:percentage-style style:name="N249P0" style:volatile="true">
      <style:text-properties fo:color="#000000"/>
      <number:number number:decimal-places="0" number:min-integer-digits="1"/>
      <number:text>%</number:text>
    </number:percentage-style>
    <number:percentage-style style:name="N249P1" style:volatile="true">
      <style:text-properties fo:color="#ff0000"/>
      <number:number number:decimal-places="0" number:min-integer-digits="1"/>
      <number:text>%</number:text>
    </number:percentage-style>
    <number:percentage-style style:name="N249">
      <style:text-properties fo:color="#0000ff"/>
      <number:number number:decimal-places="0" number:min-integer-digits="1"/>
      <number:text>%</number:text>
      <style:map style:condition="value()&gt;=0.55" style:apply-style-name="N249P0"/>
      <style:map style:condition="value()&lt;0.5" style:apply-style-name="N249P1"/>
    </number:percentage-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 fo:font-size="10pt" style:text-underline-style="none"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Datenpilot_20_Ecke" style:display-name="Datenpilot Ecke" style:family="table-cell" style:parent-style-name="Default"/>
    <style:style style:name="Datenpilot_20_Wert" style:display-name="Datenpilot Wert" style:family="table-cell" style:parent-style-name="Default"/>
    <style:style style:name="Datenpilot_20_Feld" style:display-name="Datenpilot Feld" style:family="table-cell" style:parent-style-name="Default"/>
    <style:style style:name="Datenpilot_20_Kategorie" style:display-name="Datenpilot Kategorie" style:family="table-cell" style:parent-style-name="Default">
      <style:table-cell-properties style:text-align-source="fix" style:repeat-content="false"/>
      <style:paragraph-properties fo:text-align="start"/>
    </style:style>
    <style:style style:name="Datenpilot_20_Titel" style:display-name="Datenpilot Titel" style:family="table-cell" style:parent-style-name="Default">
      <style:table-cell-properties style:text-align-source="fix" style:repeat-content="false"/>
      <style:paragraph-properties fo:text-align="start"/>
      <style:text-properties fo:font-weight="bold"/>
    </style:style>
    <style:style style:name="Datenpilot_20_Ergebnis" style:display-name="Datenpilot Ergebnis" style:family="table-cell" style:parent-style-name="Default">
      <style:text-properties fo:font-weight="bold"/>
    </style:style>
    <style:style style:name="DataPilot_20_Corner" style:display-name="DataPilot Corner" style:family="table-cell" style:parent-style-name="Default"/>
    <style:style style:name="DataPilot_20_Value" style:display-name="DataPilot Value"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Result" style:display-name="DataPilot Result" style:family="table-cell" style:parent-style-name="Default">
      <style:text-properties fo:font-weight="bold"/>
    </style:style>
    <draw:stroke-dash draw:name="Dash_20_1" draw:display-name="Dash 1" draw:style="rect" draw:dots1="1" draw:dots1-length="0.0079in" draw:dots2="1" draw:dots2-length="0.0079in" draw:distance="0.0079in"/>
  </office:styles>
  <office:automatic-styles>
    <style:page-layout style:name="pm1">
      <style:page-layout-properties fo:page-width="8.2673in" fo:page-height="11.6925in" style:num-format="1" style:print-orientation="portrait" fo:margin-top="0.5in" fo:margin-bottom="0.5in" fo:margin-left="0.5in" fo:margin-right="0.5in" fo:background-color="transparent" style:scale-to-pages="1" style:table-centering="both">
        <style:background-image/>
      </style:page-layout-properti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style:print-page-order="ttb" style:print="charts drawings objects zero-values"/>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4">
      <style:page-layout-properties fo:page-width="11.6925in" fo:page-height="8.2673in" style:num-format="1" style:print-orientation="landscape" fo:margin-top="0.3937in" fo:margin-bottom="0.3937in" fo:margin-left="0.3937in" fo:margin-right="0.3937in" fo:background-color="transparent" style:print-page-order="ttb" style:scale-to-pages="1" style:table-centering="both" style:print="charts drawings objects zero-values">
        <style:background-image/>
      </style:page-layout-properties>
      <style:header-style>
        <style:header-footer-properties fo:min-height="0.2992in" fo:margin-left="0in" fo:margin-right="0in" fo:margin-bottom="0.0984in"/>
      </style:header-style>
      <style:footer-style>
        <style:header-footer-properties fo:min-height="0.2992in" fo:margin-left="0in" fo:margin-right="0in" fo:margin-top="0.0984in"/>
      </style:footer-style>
    </style:page-layout>
    <style:page-layout style:name="pm5">
      <style:page-layout-properties fo:page-width="8.2673in" fo:page-height="11.6925in" style:num-format="1" style:print-orientation="portrait" style:print-page-order="ttb" style:scale-to="100%" style:table-centering="both" style:print="charts drawings objects zero-values"/>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6">
      <style:page-layout-properties fo:page-width="8.2701in" fo:page-height="11.6902in" style:num-format="1" style:print-orientation="portrait" fo:margin-top="0.5598in" fo:margin-bottom="0.7874in" fo:margin-left="0.5in" fo:margin-right="0.6201in" style:print-page-order="ttb" style:scale-to="100%" style:table-centering="both" style:print="charts drawings objects zero-valu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7">
      <style:page-layout-properties fo:page-width="11.6925in" fo:page-height="8.2673in" style:num-format="1" style:print-orientation="landscape" fo:margin-top="0.5598in" fo:margin-bottom="0.7874in" fo:margin-left="0.5in" fo:margin-right="0.6201in" style:print-page-order="ttb" style:scale-to="100%" style:table-centering="both" style:print="charts drawings objects zero-values"/>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8">
      <style:page-layout-properties fo:page-width="11.6925in" fo:page-height="8.2673in" style:num-format="1" style:print-orientation="landscape" fo:margin-top="0.3098in" fo:margin-bottom="0.7098in" fo:margin-left="0.5in" fo:margin-right="0.6201in" style:print-page-order="ttb" style:scale-to="100%" style:table-centering="both" style:print="charts drawings objects zero-values"/>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office:automatic-styles>
  <office:master-styles>
    <style:master-page style:name="Default" style:page-layout-name="pm1">
      <style:header style:display="false">
        <text:p><text:sheet-name>???</text:sheet-name></text:p>
      </style:header>
      <style:header-left style:display="false"/>
      <style:footer style:display="false">
        <text:p>Änderungen bitte ausschließlich untereinander per Tauschpartner vornehmen und den Tutoren bescheid geben.</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0-31">31.10.2005</text:date>, <text:time>19:39:06</text:time></text:p>
        </style:region-right>
      </style:header>
      <style:header-left style:display="false"/>
      <style:footer>
        <text:p>Seite <text:page-number>1</text:page-number> / <text:page-count>99</text:page-count></text:p>
      </style:footer>
      <style:footer-left style:display="false"/>
    </style:master-page>
    <style:master-page style:name="TAB_5f_Übersicht" style:display-name="TAB_Übersicht" style:page-layout-name="pm3">
      <style:header>
        <text:p><text:sheet-name>???</text:sheet-name></text:p>
      </style:header>
      <style:header-left style:display="false"/>
      <style:footer>
        <text:p>Seite <text:page-number>1</text:page-number></text:p>
      </style:footer>
      <style:footer-left style:display="false"/>
    </style:master-page>
    <style:master-page style:name="TAB_5f_Teilnehmer" style:display-name="TAB_Teilnehmer" style:page-layout-name="pm4">
      <style:header>
        <text:p>Mathematik 2, SS 2004</text:p>
      </style:header>
      <style:header-left style:display="false"/>
      <style:footer>
        <text:p/>
        <text:p/>
      </style:footer>
      <style:footer-left style:display="false"/>
    </style:master-page>
    <style:master-page style:name="TAB_5f_Tutorien" style:display-name="TAB_Tutorien" style:page-layout-name="pm5">
      <style:header>
        <text:p><text:sheet-name>???</text:sheet-name></text:p>
      </style:header>
      <style:header-left style:display="false"/>
      <style:footer>
        <text:p>Seite <text:page-number>1</text:page-number></text:p>
      </style:footer>
      <style:footer-left style:display="false"/>
    </style:master-page>
    <style:master-page style:name="TAB_5f_Tutorium_20_0" style:display-name="TAB_Tutorium 0" style:page-layout-name="pm6">
      <style:header/>
      <style:header-left style:display="false"/>
      <style:footer/>
      <style:footer-left style:display="false"/>
    </style:master-page>
    <style:master-page style:name="TAB_5f_Tutorium_20_1" style:display-name="TAB_Tutorium 1" style:page-layout-name="pm7">
      <style:header>
        <text:p><text:sheet-name>???</text:sheet-name></text:p>
      </style:header>
      <style:header-left style:display="false"/>
      <style:footer>
        <text:p>Seite <text:page-number>1</text:page-number></text:p>
      </style:footer>
      <style:footer-left style:display="false"/>
    </style:master-page>
    <style:master-page style:name="TAB_5f_Tutorium_20_2" style:display-name="TAB_Tutorium 2" style:page-layout-name="pm8">
      <style:header>
        <text:p><text:sheet-name>???</text:sheet-name></text:p>
      </style:header>
      <style:header-left style:display="false"/>
      <style:footer>
        <text:p>Seite <text:page-number>1</text:page-number></text:p>
      </style:footer>
      <style:footer-left style:display="false"/>
    </style:master-page>
    <style:master-page style:name="TAB_5f_Tutorium_20_3" style:display-name="TAB_Tutorium 3" style:page-layout-name="pm7">
      <style:header>
        <text:p><text:sheet-name>???</text:sheet-name></text:p>
      </style:header>
      <style:header-left style:display="false"/>
      <style:footer>
        <text:p>Seite <text:page-number>1</text:page-number></text:p>
      </style:footer>
      <style:footer-left style:display="false"/>
    </style:master-page>
    <style:master-page style:name="TAB_5f_Tutorium_20_4" style:display-name="TAB_Tutorium 4" style:page-layout-name="pm7">
      <style:header>
        <text:p><text:sheet-name>???</text:sheet-name></text:p>
      </style:header>
      <style:header-left style:display="false"/>
      <style:footer>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2-10-16T14:12:10</meta:creation-date>
    <dc:creator>Thomas Eckert</dc:creator>
    <dc:date>2005-10-31T19:39:06</dc:date>
    <meta:print-date>2005-07-13T15:06:21</meta:print-date>
    <dc:language>de-DE</dc:language>
    <meta:editing-cycles>545</meta:editing-cycles>
    <meta:editing-duration>P49DT1H52M49S</meta:editing-duration>
    <meta:user-defined meta:name="Info 0"/>
    <meta:user-defined meta:name="Info 2"/>
    <meta:user-defined meta:name="Info 3"/>
    <meta:user-defined meta:name="Info 4"/>
    <meta:document-statistic meta:table-count="6" meta:cell-count="2762"/>
  </office:meta>
</office:document-meta>
</file>

<file path=Basic/Standard/Modul1.xml><?xml version="1.0" encoding="utf-8"?>
<!DOCTYPE module  PUBLIC '-//OpenOffice.org//DTD OfficeDocument 1.0//EN'  'module.dtd'>
<script:module xmlns:script="http://openoffice.org/2000/script" script:name="Modul1"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