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6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-1" style:apply-style-name="Unbenannt1" style:base-cell-address="quadratische_reste.B2"/>
      <style:map style:condition="cell-content()=1" style:apply-style-name="Unbenannt2" style:base-cell-address="quadratische_reste.B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quadratische_reste" table:style-name="ta1">
        <table:table-column table:style-name="co1" table:default-cell-style-name="ce1"/>
        <table:table-column table:style-name="co2" table:number-columns-repeated="100" table:default-cell-style-name="ce3"/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0"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7"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 table:number-rows-repeated="1048476">
          <table:table-cell table:number-columns-repeated="101"/>
        </table:table-row>
        <table:table-row table:style-name="ro1">
          <table:table-cell table:number-columns-repeated="101"/>
        </table:table-row>
        <calcext:conditional-formats>
          <calcext:conditional-format calcext:target-range-address="quadratische_reste.B2:quadratische_reste.CW99">
            <calcext:condition calcext:apply-style-name="Unbenannt1" calcext:value="=-1" calcext:base-cell-address="quadratische_reste.B2"/>
            <calcext:condition calcext:apply-style-name="Unbenannt2" calcext:value="=1" calcext:base-cell-address="quadratische_reste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benannt1" style:family="table-cell" style:parent-style-name="Default">
      <style:table-cell-properties fo:background-color="#729fcf"/>
    </style:style>
    <style:style style:name="Unbenannt2" style:family="table-cell" style:parent-style-name="Default">
      <style:table-cell-properties fo:background-color="#ffb66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.00.0000</text:date>, <text:time style:data-style-name="N2" text:time-value="21:07:47.34885745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0-21T21:18:18.338349301</dc:date>
    <meta:editing-duration>PT6M20S</meta:editing-duration>
    <meta:editing-cycles>4</meta:editing-cycles>
    <meta:generator>LibreOffice/6.4.6.2$Linux_X86_64 LibreOffice_project/40$Build-2</meta:generator>
    <meta:document-statistic meta:table-count="1" meta:cell-count="9998" meta:object-count="0"/>
  </office:meta>
</office:document-meta>
</file>