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1" style:apply-style-name="Unbenannt1" style:base-cell-address="quadratische_reste_primzahlen.B2"/>
      <style:map style:condition="cell-content()=-1" style:apply-style-name="Unbenannt2" style:base-cell-address="quadratische_reste_primzahlen.B2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quadratische_reste_primzahlen" table:style-name="ta1">
        <table:table-column table:style-name="co1" table:default-cell-style-name="ce1"/>
        <table:table-column table:style-name="co1" table:number-columns-repeated="1023" table:default-cell-style-name="ce3"/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93" calcext:value-type="float">
            <text:p>293</text:p>
          </table:table-cell>
          <table:table-cell table:number-columns-repeated="96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2"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1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9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193" calcext:value-type="float">
            <text:p>19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239" calcext:value-type="float">
            <text:p>23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241" calcext:value-type="float">
            <text:p>24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263" calcext:value-type="float">
            <text:p>26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269" calcext:value-type="float">
            <text:p>269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277" calcext:value-type="float">
            <text:p>277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961"/>
        </table:table-row>
        <table:table-row table:style-name="ro1">
          <table:table-cell office:value-type="float" office:value="283" calcext:value-type="float">
            <text:p>283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>
          <table:table-cell office:value-type="float" office:value="293" calcext:value-type="float">
            <text:p>293</text:p>
          </table:table-cell>
          <table:table-cell table:number-columns-repeated="6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-1" calcext:value-type="float">
            <text:p>-1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6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quadratische_reste_primzahlen.B2:quadratische_reste_primzahlen.BK63">
            <calcext:condition calcext:apply-style-name="Unbenannt1" calcext:value="=1" calcext:base-cell-address="quadratische_reste_primzahlen.B2"/>
            <calcext:condition calcext:apply-style-name="Unbenannt2" calcext:value="=-1" calcext:base-cell-address="quadratische_reste_primzahlen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benannt1" style:family="table-cell" style:parent-style-name="Default">
      <style:table-cell-properties fo:background-color="#ffb66c"/>
    </style:style>
    <style:style style:name="Unbenannt2" style:family="table-cell" style:parent-style-name="Default">
      <style:table-cell-properties fo:background-color="#729fc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10-21T21:06:56.315521064</dc:date>
    <meta:editing-duration>PT3M54S</meta:editing-duration>
    <meta:editing-cycles>1</meta:editing-cycles>
    <meta:document-statistic meta:table-count="1" meta:cell-count="3968" meta:object-count="0"/>
    <meta:generator>LibreOffice/6.4.6.2$Linux_X86_64 LibreOffice_project/40$Build-2</meta:generator>
  </office:meta>
</office:document-meta>
</file>